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cfbb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a1b2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0pt" fo:font-weight="bold" officeooo:paragraph-rsid="000cfbb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e5ef"/>
    </style:style>
    <style:style style:name="T3" style:family="text">
      <style:text-properties officeooo:rsid="000dba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...........................................…</text:p>
      <text:p text:style-name="P11"><text:s text:c="147"/>data</text:p>
      <text:p text:style-name="P1"><text:s text:c="12"/></text:p>
      <text:p text:style-name="P5">.......................................…</text:p>
      <text:p text:style-name="P2"><text:span text:style-name="T1"><text:s text:c="13"/>Wykonawca</text:span> </text:p>
      <text:p text:style-name="P12"><text:s text:c="2"/><text:tab/><text:tab/><text:tab/><text:tab/><text:tab/><text:tab/><text:tab/><text:tab/><text:tab/><text:tab/><text:tab/> <text:span text:style-name="T1"/></text:p>
      <text:p text:style-name="P7"/>
      <text:p text:style-name="P7"/>
      <text:p text:style-name="P7">OŚWIADCZENIE</text:p>
      <text:p text:style-name="P7"/>
      <text:p text:style-name="P7"/>
      <text:p text:style-name="P9"><text:tab/>Oświadczam, że spełniam warunek udziału w niniejszym postępowaniu, tj. <text:span text:style-name="T2">dysponuję podnośnikiem koszowym o zasięgu pracy co najmniej 35 m.</text:span></text:p>
      <text:p text:style-name="P8"/>
      <text:p text:style-name="P8"/>
      <text:p text:style-name="P8"/>
      <text:p text:style-name="P8"/>
      <text:p text:style-name="P8"/>
      <text:p text:style-name="P3"/>
      <text:p text:style-name="P3">........................................................</text:p>
      <text:p text:style-name="P3">podpis osoby / osób upoważnionych do</text:p>
      <text:p text:style-name="P6">występowania w imieniu <text:span text:style-name="T3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3-12-04T15:09:54.798000000</dc:date>
    <meta:editing-cycles>7</meta:editing-cycles>
    <meta:editing-duration>PT15M24S</meta:editing-duration>
    <meta:document-statistic meta:table-count="0" meta:image-count="0" meta:object-count="0" meta:page-count="1" meta:paragraph-count="11" meta:word-count="35" meta:character-count="557" meta:non-whitespace-character-count="343"/>
    <meta:user-defined meta:name="Info 1"/>
    <meta:user-defined meta:name="Info 2"/>
    <meta:user-defined meta:name="Info 3"/>
    <meta:user-defined meta:name="Info 4"/>
  </office:meta>
</office:document-meta>
</file>