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text-properties style:font-name="Arial" fo:font-size="10pt" fo:language="pl" fo:country="PL" officeooo:rsid="0007c9eb" officeooo:paragraph-rsid="0001b09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5" style:family="paragraph" style:parent-style-name="Standard">
      <style:text-properties style:font-name="Arial" officeooo:rsid="0007c9eb" officeooo:paragraph-rsid="0001b09f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1b0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60b3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7c9eb" officeooo:paragraph-rsid="0001b09f" style:font-size-asian="11pt" style:font-size-complex="11pt"/>
    </style:style>
    <style:style style:name="P10" style:family="paragraph" style:parent-style-name="Standard">
      <style:text-properties style:font-name="Arial" fo:font-size="8pt" officeooo:rsid="0007c9eb" officeooo:paragraph-rsid="0001b09f" style:font-size-asian="8pt" style:font-size-complex="8pt"/>
    </style:style>
    <style:style style:name="P11" style:family="paragraph" style:parent-style-name="Standard">
      <style:text-properties style:font-name="Arial" fo:language="pl" fo:country="PL" officeooo:rsid="0007c9eb" officeooo:paragraph-rsid="0001b09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officeooo:rsid="001142ff"/>
    </style:style>
    <style:style style:name="T4" style:family="text">
      <style:text-properties officeooo:rsid="00103a89"/>
    </style:style>
    <style:style style:name="T5" style:family="text">
      <style:text-properties officeooo:rsid="000ded1b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pl" fo:country="PL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0b33" style:font-weight-asian="bold" style:font-weight-complex="bold"/>
    </style:style>
    <style:style style:name="T10" style:family="text">
      <style:text-properties fo:color="#000000" loext:opacity="100%" fo:language="pl" fo:country="PL" fo:font-style="normal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1" style:family="text">
      <style:text-properties fo:color="#000000" loext:opacity="100%" fo:language="pl" fo:country="PL" fo:font-style="normal" style:text-underline-style="none" fo:font-weight="normal" officeooo:rsid="00103a89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color="#000000" loext:opacity="100%" fo:language="pl" fo:country="PL" fo:font-style="normal" style:text-underline-style="none" fo:font-weight="normal" officeooo:rsid="001d6f0b" fo:background-color="transparent" loext:char-shading-value="0" style:font-name-asian="Tahoma" style:language-asian="pl" style:country-asian="PL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3" style:family="text">
      <style:text-properties fo:color="#000000" loext:opacity="100%" fo:language="pl" fo:country="PL" fo:font-style="normal" style:text-underline-style="none" fo:font-weight="normal" officeooo:rsid="001d6f0b" fo:background-color="transparent" loext:char-shading-value="0" style:font-name-asian="Garamond" style:language-asian="en" style:country-asian="US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4" style:family="text">
      <style:text-properties fo:color="#000000" loext:opacity="100%" fo:language="pl" fo:country="PL" fo:font-style="normal" style:text-underline-style="none" fo:font-weight="normal" officeooo:rsid="005cbe09" fo:background-color="transparent" loext:char-shading-value="0" style:font-name-asian="Garamond" style:language-asian="en" style:country-asian="US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5" style:family="text">
      <style:text-properties fo:color="#000000" loext:opacity="100%" fo:language="pl" fo:country="PL" fo:font-style="normal" style:text-underline-style="none" fo:font-weight="normal" officeooo:rsid="0022b1bb" fo:background-color="transparent" loext:char-shading-value="0" style:font-name-asian="Garamond" style:language-asian="en" style:country-asian="US" style:font-style-asian="normal" style:font-weight-asian="normal" style:font-name-complex="Lucida Sans Unicode" style:language-complex="pl" style:country-complex="PL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l" fo:country="PL" fo:font-style="normal" style:text-underline-style="none" fo:font-weight="bold" officeooo:rsid="0004df13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fo:font-size="12pt" fo:language="pl" fo:country="PL" fo:font-style="normal" style:text-underline-style="none" fo:font-weight="normal" officeooo:rsid="00103a89" fo:background-color="transparent" loext:char-shading-value="0" style:font-name-asian="Tahoma" style:font-size-asian="12pt" style:language-asian="pl" style:country-asian="PL" style:font-style-asian="normal" style:font-weight-asian="normal" style:font-name-complex="Lucida Sans Unicode" style:font-size-complex="12pt" style:language-complex="pl" style:country-complex="PL" style:font-style-complex="normal" style:font-weight-complex="normal"/>
    </style:style>
    <style:style style:name="T18" style:family="text">
      <style:text-properties fo:color="#000000" loext:opacity="100%" fo:font-size="12pt" fo:language="pl" fo:country="PL" fo:font-style="normal" style:text-underline-style="none" fo:font-weight="bold" officeooo:rsid="000664ff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fo:font-size="12pt" fo:language="pl" fo:country="PL" fo:font-style="normal" style:text-underline-style="none" fo:font-weight="bold" officeooo:rsid="000acb66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fo:font-size="12pt" fo:language="pl" fo:country="PL" fo:font-style="normal" style:text-underline-style="none" fo:font-weight="bold" officeooo:rsid="0004df13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font-size-asian="12pt" style:language-asian="pl" style:country-asian="PL" style:font-style-asian="normal" style:font-weight-asian="normal" style:font-name-complex="Lucida Sans Unicode" style:font-size-complex="12pt" style:language-complex="pl" style:country-complex="PL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" style:language-asian="pl" style:country-asian="PL" style:font-style-asian="normal" style:font-weight-asian="normal" style:font-name-complex="Lucida Sans Unicode" style:language-complex="pl" style:country-complex="PL" style:font-style-complex="normal" style:font-weight-complex="normal" style:text-emphasize="none"/>
    </style:style>
    <style:style style:name="T23" style:family="text">
      <style:text-properties officeooo:rsid="0006b2ef"/>
    </style:style>
    <style:style style:name="T24" style:family="text">
      <style:text-properties officeooo:rsid="00096905"/>
    </style:style>
    <style:style style:name="T25" style:family="text">
      <style:text-properties fo:language="pl" fo:country="PL"/>
    </style:style>
    <style:style style:name="T26" style:family="text">
      <style:text-properties fo:language="pl" fo:country="PL" officeooo:rsid="000564e5"/>
    </style:style>
    <style:style style:name="T27" style:family="text">
      <style:text-properties fo:language="pl" fo:country="PL" officeooo:rsid="001142ff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096905" style:font-weight-asian="bold" style:font-weight-complex="bold"/>
    </style:style>
    <style:style style:name="T30" style:family="text">
      <style:text-properties fo:language="pl" fo:country="PL" fo:font-weight="bold" officeooo:rsid="00060b33" style:font-weight-asian="bold" style:font-weight-complex="bold"/>
    </style:style>
    <style:style style:name="T31" style:family="text">
      <style:text-properties fo:language="pl" fo:country="PL" officeooo:rsid="00103a89"/>
    </style:style>
    <style:style style:name="T32" style:family="text">
      <style:text-properties fo:language="pl" fo:country="PL" officeooo:rsid="00096905"/>
    </style:style>
    <style:style style:name="T33" style:family="text">
      <style:text-properties fo:language="pl" fo:country="PL" officeooo:rsid="0006b2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tab/><text:tab/><text:tab/><text:tab/><text:tab/><text:tab/><text:tab/><text:tab/></text:p>
      <text:p text:style-name="P6"><text:span text:style-name="T25">Klauzula</text:span> <text:span text:style-name="T25">informacyjna</text:span> z art. 13 <text:span text:style-name="T25">ROD</text:span><text:span text:style-name="T26">O</text:span></text:p>
      <text:p text:style-name="P5"/>
      <text:p text:style-name="P4"><text:tab/><text:span text:style-name="T2">Zgodnie</text:span><text:span text:style-name="T1"> z art. 13 </text:span><text:span text:style-name="T2">ust.</text:span><text:span text:style-name="T1"> 1 i 2 </text:span><text:span text:style-name="T2">rozporządzenia</text:span><text:span text:style-name="T1"> </text:span><text:span text:style-name="T2">Parlamentu</text:span><text:span text:style-name="T1"> </text:span><text:span text:style-name="T2">Europejskiego</text:span><text:span text:style-name="T1"> i </text:span><text:span text:style-name="T2">Rady</text:span><text:span text:style-name="T1"> (</text:span><text:span text:style-name="T2">UE</text:span><text:span text:style-name="T1">) 2016/679 z </text:span><text:span text:style-name="T2">dnia</text:span><text:span text:style-name="T1"> 27 </text:span><text:span text:style-name="T2">kwietnia</text:span><text:span text:style-name="T1"> 2016 r. w </text:span><text:span text:style-name="T2">sprawie</text:span><text:span text:style-name="T1"> </text:span><text:span text:style-name="T2">ochrony</text:span><text:span text:style-name="T1"> </text:span><text:span text:style-name="T2">osób</text:span><text:span text:style-name="T1"> </text:span><text:span text:style-name="T2">fizycznych</text:span><text:span text:style-name="T1"> w </text:span><text:span text:style-name="T2">związku</text:span><text:span text:style-name="T1"> z </text:span><text:span text:style-name="T2">przetwarzaniem</text:span><text:span text:style-name="T1"> </text:span><text:span text:style-name="T2">danych</text:span><text:span text:style-name="T1"> </text:span><text:span text:style-name="T2">osobowych</text:span><text:span text:style-name="T1"> i w </text:span><text:span text:style-name="T2">sprawie</text:span><text:span text:style-name="T1"> </text:span><text:span text:style-name="T2">swobodnego</text:span><text:span text:style-name="T1"> </text:span><text:span text:style-name="T2">przepływu</text:span><text:span text:style-name="T1"> </text:span><text:span text:style-name="T2">takich</text:span><text:span text:style-name="T1"> </text:span><text:span text:style-name="T2">danych</text:span><text:span text:style-name="T1"> </text:span><text:span text:style-name="T2">oraz</text:span><text:span text:style-name="T1"> </text:span><text:span text:style-name="T2">uchylenia</text:span><text:span text:style-name="T1"> </text:span><text:span text:style-name="T2">dyrektywy</text:span><text:span text:style-name="T1"> 95/46/WE (</text:span><text:span text:style-name="T2">ogólne</text:span><text:span text:style-name="T1"> </text:span><text:span text:style-name="T2">rozporządzenie</text:span><text:span text:style-name="T1"> o </text:span><text:span text:style-name="T2">ochronie</text:span><text:span text:style-name="T1"> </text:span><text:span text:style-name="T2">danych</text:span><text:span text:style-name="T1">) (Dz. </text:span><text:span text:style-name="T2">Urz.</text:span><text:span text:style-name="T1"> </text:span><text:span text:style-name="T2">UE</text:span><text:span text:style-name="T1"> L 119 z 04.05.2016, </text:span><text:span text:style-name="T2">str.</text:span><text:span text:style-name="T1"> 1), </text:span><text:span text:style-name="T2">dalej</text:span><text:span text:style-name="T1"> „</text:span><text:span text:style-name="T2">RODO</text:span><text:span text:style-name="T1">”, </text:span><text:span text:style-name="T2">informuję</text:span><text:span text:style-name="T1">, </text:span><text:span text:style-name="T2">że</text:span><text:span text:style-name="T1">: </text:span></text:p>
      <text:p text:style-name="P7"/>
      <text:p text:style-name="P7">1. <text:span text:style-name="T27">A</text:span><text:span text:style-name="T25">dministratorem</text:span> <text:span text:style-name="T25">Pani</text:span>/<text:span text:style-name="T25">Pana</text:span> <text:span text:style-name="T25">danych</text:span> <text:span text:style-name="T25">osobowych</text:span> jest <text:span text:style-name="T25">Prezydent</text:span> <text:span text:style-name="T25">Miasta</text:span> <text:span text:style-name="T25">Lublin</text:span>; <text:span text:style-name="T25">dane</text:span> <text:span text:style-name="T25">adresowe</text:span>: <text:span text:style-name="T25">Plac</text:span> <text:span text:style-name="T25">Króla</text:span> <text:span text:style-name="T25">Władysława</text:span> <text:span text:style-name="T25">Łokietka</text:span> 1, 20–109 <text:span text:style-name="T25">Lublin.</text:span> </text:p>
      <text:p text:style-name="P7">2. <text:span text:style-name="T27">W</text:span><text:span text:style-name="T25">yznaczyliśmy</text:span> <text:span text:style-name="T25">inspektora</text:span> <text:span text:style-name="T25">ochrony</text:span> <text:span text:style-name="T25">danych</text:span>, z <text:span text:style-name="T25">którym</text:span> <text:span text:style-name="T25">może</text:span> <text:span text:style-name="T25">Pani</text:span>/Pan <text:span text:style-name="T25">kontaktować</text:span> <text:span text:style-name="T25">się</text:span> we <text:span text:style-name="T25">wszystkich</text:span> <text:span text:style-name="T25">sprawach</text:span> <text:span text:style-name="T25">dotyczących</text:span> <text:span text:style-name="T25">przetwarzania</text:span> <text:span text:style-name="T25">danych</text:span> <text:span text:style-name="T25">osobowych</text:span> <text:span text:style-name="T25">oraz</text:span> <text:span text:style-name="T25">korzystania</text:span> z <text:span text:style-name="T25">praw</text:span> <text:span text:style-name="T25">związanych</text:span> z <text:span text:style-name="T25">przetwarzaniem</text:span> <text:span text:style-name="T25">danych</text:span> <text:span text:style-name="T25">poprzez</text:span> e-mail: <text:span text:style-name="T25">iod@lublin.eu</text:span> <text:span text:style-name="T25">lub</text:span> <text:span text:style-name="T25">pisemnie</text:span> <text:span text:style-name="T25">na</text:span> <text:span text:style-name="T25">adres</text:span> <text:span text:style-name="T25">administratora</text:span> <text:span text:style-name="T25">danych</text:span>; </text:p>
      <text:p text:style-name="P8">3. <text:span text:style-name="T25">Pani</text:span>/<text:span text:style-name="T25">Pana</text:span> <text:span text:style-name="T25">dane</text:span> <text:span text:style-name="T25">osobowe</text:span> <text:span text:style-name="T25">przetwarzane</text:span> <text:span text:style-name="T25">będą</text:span> <text:span text:style-name="T25">na</text:span> <text:span text:style-name="T25">podstawie</text:span> art. 6 <text:span text:style-name="T25">ust.</text:span> 1 lit. c <text:span text:style-name="T25">RODO</text:span> w <text:span text:style-name="T25">celu</text:span> <text:span text:style-name="T25">związanym</text:span> z <text:span text:style-name="T25">postępowaniem</text:span> o <text:span text:style-name="T25">udzielenie</text:span> <text:span text:style-name="T25">zamówienia</text:span> “<text:span text:style-name="T29">Konserwacja</text:span><text:span text:style-name="T9"> </text:span><text:span text:style-name="T30">poszycia</text:span><text:span text:style-name="T9"> </text:span><text:span text:style-name="WW-Domyślna_20_czcionka_20_akapitu"><text:span text:style-name="T20">kładki na rzece Bystrzycy oraz 5 zejść do wody </text:span></text:span><text:span text:style-name="WW-Domyślna_20_czcionka_20_akapitu"><text:span text:style-name="T18">w Parku Ludowym </text:span></text:span><text:span text:style-name="WW-Domyślna_20_czcionka_20_akapitu"><text:span text:style-name="T19">w Lublinie</text:span></text:span><text:span text:style-name="WW-Domyślna_20_czcionka_20_akapitu"><text:span text:style-name="T16">”</text:span></text:span><text:span text:style-name="WW-Domyślna_20_czcionka_20_akapitu"><text:span text:style-name="T10"> </text:span></text:span><text:span text:style-name="WW-Domyślna_20_czcionka_20_akapitu"><text:span text:style-name="T11">prowadzonym na podstawie</text:span></text:span><text:span text:style-name="WW-Domyślna_20_czcionka_20_akapitu"><text:span text:style-name="T17"> art. </text:span></text:span><text:span text:style-name="WW-Domyślna_20_czcionka_20_akapitu"><text:span text:style-name="T21">2</text:span></text:span><text:span text:style-name="Domyślna_20_czcionka_20_akapitu"><text:span text:style-name="T22"> ust.1 pkt. 1</text:span></text:span><text:span text:style-name="WW-Domyślna_20_czcionka_20_akapitu"><text:span text:style-name="T17"> </text:span></text:span><text:span text:style-name="WW-Domyślna_20_czcionka_20_akapitu"><text:span text:style-name="T21">ustawy z dnia </text:span></text:span><text:span text:style-name="Domyślna_20_czcionka_20_akapitu"><text:span text:style-name="T12">11 września 2019 r. </text:span></text:span><text:span text:style-name="Domyślna_20_czcionka_20_akapitu"><text:span text:style-name="T13">(Dz. U.20</text:span></text:span><text:span text:style-name="Domyślna_20_czcionka_20_akapitu"><text:span text:style-name="T15">22</text:span></text:span><text:span text:style-name="Domyślna_20_czcionka_20_akapitu"><text:span text:style-name="T14">r</text:span></text:span><text:span text:style-name="Domyślna_20_czcionka_20_akapitu"><text:span text:style-name="T13">., </text:span></text:span><text:span text:style-name="Domyślna_20_czcionka_20_akapitu"><text:span text:style-name="T14">poz.</text:span></text:span><text:span text:style-name="Domyślna_20_czcionka_20_akapitu"><text:span text:style-name="T15">1710</text:span></text:span><text:span text:style-name="Domyślna_20_czcionka_20_akapitu"><text:span text:style-name="T13"> ze zm.)</text:span></text:span><text:span text:style-name="WW-Domyślna_20_czcionka_20_akapitu"><text:span text:style-name="T11"> Prawo zamówień publicznych,</text:span></text:span><text:span text:style-name="T4"> a w </text:span><text:span text:style-name="T31">przypadku</text:span><text:span text:style-name="T4"> </text:span><text:span text:style-name="T31">wyboru</text:span><text:span text:style-name="T4"> </text:span><text:span text:style-name="T31">Pani</text:span><text:span text:style-name="T4">/</text:span><text:span text:style-name="T31">Pana</text:span><text:span text:style-name="T4"> </text:span><text:span text:style-name="T31">oferty</text:span><text:span text:style-name="T4"> w </text:span><text:span text:style-name="T31">celu</text:span><text:span text:style-name="T4"> </text:span><text:span text:style-name="T31">związanym</text:span><text:span text:style-name="T4"> z </text:span><text:span text:style-name="T31">realizacją</text:span><text:span text:style-name="T4"> </text:span><text:span text:style-name="T31">umowy</text:span><text:span text:style-name="T4"> w </text:span><text:span text:style-name="T31">sprawie</text:span><text:span text:style-name="T4"> </text:span><text:span text:style-name="T31">zamówienia</text:span><text:span text:style-name="T4"> </text:span><text:span text:style-name="T31">publicznego.</text:span></text:p>
      <text:p text:style-name="P9">4. <text:span text:style-name="T4">O</text:span>dbiorcami Pani/Pana danych osobowych będą osoby lub podmioty <text:span text:style-name="T4">kontrolujące albo uczestniczące w procesach realizacji umowy, a także inne podmioty lub organy uprawnione do uzyskania danych osobowych na podstawie przepisów prawa.</text:span></text:p>
      <text:p text:style-name="P7">5. <text:span text:style-name="T4">Z </text:span><text:span text:style-name="T31">danych</text:span><text:span text:style-name="T4"> </text:span><text:span text:style-name="T31">osobowych</text:span><text:span text:style-name="T4"> </text:span><text:span text:style-name="T31">będziemy</text:span><text:span text:style-name="T4"> </text:span><text:span text:style-name="T31">korzystać</text:span><text:span text:style-name="T4"> do </text:span><text:span text:style-name="T31">momentu</text:span><text:span text:style-name="T4"> </text:span><text:span text:style-name="T31">zakończenia</text:span><text:span text:style-name="T4"> </text:span><text:span text:style-name="T31">realizacji</text:span><text:span text:style-name="T4"> </text:span><text:span text:style-name="T31">celu</text:span><text:span text:style-name="T4"> </text:span><text:span text:style-name="T31">określonego</text:span><text:span text:style-name="T4"> w pkt. 3, a po </text:span><text:span text:style-name="T31">tym</text:span><text:span text:style-name="T4"> </text:span><text:span text:style-name="T31">czasie</text:span><text:span text:style-name="T4"> </text:span><text:span text:style-name="T31">przez</text:span><text:span text:style-name="T4"> </text:span><text:span text:style-name="T31">okres</text:span><text:span text:style-name="T4"> </text:span><text:span text:style-name="T31">oraz</text:span><text:span text:style-name="T4"> w </text:span><text:span text:style-name="T31">zakresie</text:span><text:span text:style-name="T4"> </text:span><text:span text:style-name="T31">wymaganym</text:span><text:span text:style-name="T4"> </text:span><text:span text:style-name="T31">przez</text:span><text:span text:style-name="T4"> </text:span><text:span text:style-name="T31">przepisy</text:span><text:span text:style-name="T4"> </text:span><text:span text:style-name="T31">powszechnie</text:span><text:span text:style-name="T4"> </text:span><text:span text:style-name="T31">obowiązującego</text:span><text:span text:style-name="T4"> </text:span><text:span text:style-name="T31">prawa.</text:span></text:p>
      <text:p text:style-name="P9"><text:span text:style-name="T3">6</text:span>. <text:span text:style-name="T3">W</text:span> odniesieniu do Pani/Pana danych osobowych decyzje nie będą podejmowane w sposób zautomatyzowany, stosowanie do art. 22 RODO; </text:p>
      <text:p text:style-name="P7"><text:span text:style-name="T3">7</text:span>. <text:span text:style-name="T27">P</text:span><text:span text:style-name="T25">osiada</text:span> <text:span text:style-name="T25">Pani</text:span>/Pan: </text:p>
      <text:p text:style-name="P9"><text:tab/><text:span text:style-name="T3">7</text:span>.1. na podstawie art. 15 RODO prawo dostępu do danych osobowych Pani/Pana dotyczących; </text:p>
      <text:p text:style-name="P7"><text:tab/><text:span text:style-name="T3">7</text:span>.2. <text:span text:style-name="T25">na</text:span> <text:span text:style-name="T25">podstawie</text:span> art. 16 <text:span text:style-name="T25">RODO</text:span> <text:span text:style-name="T25">prawo</text:span> do <text:span text:style-name="T25">sprostowania</text:span> <text:span text:style-name="T25">Pani</text:span>/<text:span text:style-name="T25">Pana</text:span> <text:span text:style-name="T25">danych</text:span> <text:span text:style-name="T25">osobowych</text:span>*); </text:p>
      <text:p text:style-name="P9"><text:tab/><text:span text:style-name="T3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3">7</text:span>.4. <text:span text:style-name="T25">prawo</text:span> do <text:span text:style-name="T25">wniesienia</text:span> <text:span text:style-name="T25">skargi</text:span> do <text:span text:style-name="T25">organu</text:span> <text:span text:style-name="T25">nadzorczego</text:span>, <text:span text:style-name="T25">gdy</text:span> <text:span text:style-name="T25">uzna</text:span> <text:span text:style-name="T25">Pani</text:span>/Pan, <text:span text:style-name="T25">że</text:span> <text:span text:style-name="T25">przetwarzanie</text:span> <text:span text:style-name="T25">danych</text:span> <text:span text:style-name="T25">osobowych</text:span> <text:span text:style-name="T25">Pani</text:span>/<text:span text:style-name="T25">Pana</text:span> <text:span text:style-name="T25">dotyczących</text:span> <text:span text:style-name="T25">narusza</text:span> <text:span text:style-name="T25">przepisy</text:span> <text:span text:style-name="T25">RODO</text:span>; </text:p>
      <text:p text:style-name="P7"><text:span text:style-name="T3">8</text:span>. <text:span text:style-name="T25">nie</text:span> <text:span text:style-name="T25">przysługuje</text:span> <text:span text:style-name="T25">Pani</text:span>/<text:span text:style-name="T25">Panu</text:span>: </text:p>
      <text:p text:style-name="P7"><text:tab/><text:span text:style-name="T3">8</text:span>.1.w <text:span text:style-name="T25">związku</text:span> z art. 17 <text:span text:style-name="T25">ust.</text:span> 3 lit. b, d <text:span text:style-name="T25">lub</text:span> e <text:span text:style-name="T25">RODO</text:span> <text:span text:style-name="T25">prawo</text:span> do <text:span text:style-name="T25">usunięcia</text:span> <text:span text:style-name="T25">danych</text:span> <text:span text:style-name="T25">osobowych</text:span>; </text:p>
      <text:p text:style-name="P7"><text:tab/><text:span text:style-name="T3">8.</text:span>2. prawo do <text:span text:style-name="T25">przenoszenia</text:span> <text:span text:style-name="T25">danych</text:span> <text:span text:style-name="T25">osobowych</text:span>, o <text:span text:style-name="T25">którym</text:span> <text:span text:style-name="T25">mowa</text:span> w art. 20 <text:span text:style-name="T25">RODO</text:span>;</text:p>
      <text:p text:style-name="P9"><text:tab/><text:span text:style-name="T3">8</text:span>.3. na podstawie art. 21 RODO prawo sprzeciwu, wobec przetwarzania danych osobowych, gdyż podstawą prawną przetwarzania Pani/Pana danych osobowych jest art. 6 ust. 1 lit. c RODO. </text:p>
      <text:p text:style-name="P7"/>
      <text:p text:style-name="P4"><text:tab/><text:tab/><text:tab/><text:tab/><text:tab/><text:tab/><text:tab/><text:tab/><text:tab/><text:span text:style-name="T5"> </text:span><text:span text:style-name="T32">Zastępca</text:span><text:span text:style-name="T24"> </text:span><text:span text:style-name="T25">Dyrektor</text:span><text:span text:style-name="T32">a</text:span> </text:p>
      <text:p text:style-name="P4"><text:tab/><text:tab/><text:tab/><text:tab/><text:tab/><text:tab/><text:tab/><text:span text:style-name="T25">Wydziału</text:span> <text:span text:style-name="T33">Zieleni</text:span><text:span text:style-name="T23"> i </text:span><text:span text:style-name="T25">Gospodarki</text:span> <text:span text:style-name="T25">Komunalnej</text:span> </text:p>
      <text:p text:style-name="P4"/>
      <text:p text:style-name="P4"/>
      <text:p text:style-name="P4"><text:tab/><text:tab/><text:tab/><text:tab/><text:tab/><text:tab/><text:tab/><text:tab/> <text:span text:style-name="T32">Janusz</text:span><text:span text:style-name="T24"> </text:span><text:span text:style-name="T32">Semeniuk</text:span></text:p>
      <text:p text:style-name="P5"/>
      <text:p text:style-name="P5"><text:span text:style-name="T25">Str.</text:span> 1 </text:p>
      <text:p text:style-name="P5"/>
      <text:p text:style-name="P5"><text:soft-page-break/></text:p>
      <text:p text:style-name="P6"><text:span text:style-name="T25">Potwierdzenie</text:span> <text:span text:style-name="T25">otrzymania</text:span> <text:span text:style-name="T25">klauzuli</text:span> <text:span text:style-name="T25">informacyjnej</text:span>***): </text:p>
      <text:p text:style-name="P5"/>
      <text:p text:style-name="P5">........................ </text:p>
      <text:p text:style-name="P10">(<text:span text:style-name="T25">pieczęć</text:span> <text:span text:style-name="T25">Wykonawcy</text:span>) </text:p>
      <text:p text:style-name="P5"/>
      <text:p text:style-name="P5"><text:tab/><text:tab/><text:tab/><text:tab/><text:tab/><text:tab/><text:tab/><text:tab/><text:tab/>......................... </text:p>
      <text:p text:style-name="P5"><text:tab/><text:tab/><text:tab/><text:tab/><text:tab/><text:tab/><text:tab/><text:tab/><text:tab/> <text:s text:c="3"/><text:span text:style-name="T7">miejscowość</text:span><text:span text:style-name="T6">,data</text:span> </text:p>
      <text:p text:style-name="P5"/>
      <text:p text:style-name="P5"/>
      <text:p text:style-name="P5"/>
      <text:p text:style-name="P5"><text:span text:style-name="T25">Ja</text:span>, <text:span text:style-name="T25">niżej</text:span> <text:span text:style-name="T25">podpisany</text:span>/a </text:p>
      <text:p text:style-name="P5"/>
      <text:p text:style-name="P5">…………………………………………………………………………………………………………………………………………………………………………….…………….. </text:p>
      <text:p text:style-name="P5"><text:tab/><text:tab/><text:tab/><text:tab/><text:tab/><text:span text:style-name="T6">[</text:span><text:span text:style-name="T7">imię</text:span><text:span text:style-name="T6"> i </text:span><text:span text:style-name="T7">nazwisko</text:span><text:span text:style-name="T6">]</text:span></text:p>
      <text:p text:style-name="P5"/>
      <text:p text:style-name="P5"/>
      <text:p text:style-name="P5"><text:span text:style-name="T25">zamieszkały</text:span>/a </text:p>
      <text:p text:style-name="P5"/>
      <text:p text:style-name="P5">………………………………………………………………………………………………………………………………………...………………………………………………….. </text:p>
      <text:p text:style-name="P5"><text:tab/><text:tab/><text:tab/><text:tab/><text:tab/><text:tab/><text:span text:style-name="T6">[</text:span><text:span text:style-name="T7">adres</text:span><text:span text:style-name="T6">] </text:span></text:p>
      <text:p text:style-name="P5"/>
      <text:p text:style-name="P11"><text:span text:style-name="T8">oświadczam</text:span>, że zostałem poinformowany o przysługujących mi prawach dotyczących </text:p>
      <text:p text:style-name="P5"><text:span text:style-name="T25">ochrony</text:span>, <text:span text:style-name="T25">przetwarzania</text:span>, <text:span text:style-name="T25">powierzenia</text:span>, <text:span text:style-name="T25">sprostowania</text:span>, <text:span text:style-name="T25">usunięcia</text:span> <text:span text:style-name="T25">danych</text:span> <text:span text:style-name="T25">osobowych</text:span> – w <text:span text:style-name="T25">prostej</text:span> i <text:span text:style-name="T25">zrozumiałej</text:span> <text:span text:style-name="T25">formie.</text:span> <text:span text:style-name="T25">Wszystkie</text:span> <text:span text:style-name="T25">moje</text:span> <text:span text:style-name="T25">wątpliwości</text:span> <text:span text:style-name="T25">zostały</text:span> mi <text:span text:style-name="T25">wyjaśnione.</text:span> </text:p>
      <text:p text:style-name="P5"><text:span text:style-name="T28">Oświadczam</text:span>, <text:span text:style-name="T25">że</text:span> <text:span text:style-name="T25">przekazuję</text:span> <text:span text:style-name="T25">dane</text:span> <text:span text:style-name="T25">osobowe</text:span> <text:span text:style-name="T25">świadomie</text:span> i <text:span text:style-name="T25">dobrowolnie.</text:span> 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11"><text:tab/><text:tab/><text:tab/><text:tab/><text:tab/><text:tab/><text:tab/><text:tab/> <text:s text:c="9"/><text:span text:style-name="T6">Podpis osoby składającej oświadcze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3">*) Wyjaśnienie: skorzystanie z prawa do sprostowania nie może skutkować zmianą wyniku postępowania </text:p>
      <text:p text:style-name="P1">o <text:span text:style-name="T25">udzielenie</text:span> <text:span text:style-name="T25">zamówienia</text:span> <text:span text:style-name="T25">publicznego</text:span> <text:span text:style-name="T25">ani</text:span> <text:span text:style-name="T25">zmianą</text:span> <text:span text:style-name="T25">postanowień</text:span> <text:span text:style-name="T25">umowy</text:span> w <text:span text:style-name="T25">zakresie</text:span> <text:span text:style-name="T25">niezgodnym</text:span> z <text:span text:style-name="T25">ustawą</text:span> <text:span text:style-name="T25">Pzp</text:span> <text:span text:style-name="T25">oraz</text:span> <text:span text:style-name="T25">nie</text:span> <text:span text:style-name="T25">może</text:span> <text:span text:style-name="T25">naruszać</text:span> <text:span text:style-name="T25">integralności</text:span> <text:span text:style-name="T25">protokołu</text:span> <text:span text:style-name="T25">oraz</text:span> <text:span text:style-name="T25">jego</text:span> <text:span text:style-name="T25">załączników.</text:span></text:p>
      <text:p text:style-name="P1">**) <text:span text:style-name="T25">Wyjaśnienie</text:span>: <text:span text:style-name="T25">prawo</text:span> do <text:span text:style-name="T25">ograniczenia</text:span> <text:span text:style-name="T25">przetwarzania</text:span> <text:span text:style-name="T25">nie</text:span> ma <text:span text:style-name="T25">zastosowania</text:span> w <text:span text:style-name="T25">odniesieniu</text:span> do <text:span text:style-name="T25">przechowywania</text:span>, w <text:span text:style-name="T25">celu</text:span> <text:span text:style-name="T25">zapewnienia</text:span> <text:span text:style-name="T25">korzystania</text:span> <text:span text:style-name="T25">ze</text:span> <text:span text:style-name="T25">środków</text:span> <text:span text:style-name="T25">ochrony</text:span> <text:span text:style-name="T25">prawnej</text:span> <text:span text:style-name="T25">lub</text:span> w <text:span text:style-name="T25">celu</text:span> <text:span text:style-name="T25">ochrony</text:span> <text:span text:style-name="T25">praw</text:span> <text:span text:style-name="T25">innej</text:span> <text:span text:style-name="T25">osoby</text:span> <text:span text:style-name="T25">fizycznej</text:span> <text:span text:style-name="T25">lub</text:span> <text:span text:style-name="T25">prawnej</text:span>, <text:span text:style-name="T25">lub</text:span> z <text:span text:style-name="T25">uwagi</text:span> <text:span text:style-name="T25">na</text:span> <text:span text:style-name="T25">ważne</text:span> <text:span text:style-name="T25">względy</text:span> <text:span text:style-name="T25">interesu</text:span> <text:span text:style-name="T25">publicznego</text:span> <text:span text:style-name="T25">Unii</text:span> <text:span text:style-name="T25">Europejskiej</text:span> <text:span text:style-name="T25">lub</text:span> <text:span text:style-name="T25">państwa</text:span> <text:span text:style-name="T25">członkowskiego.</text:span></text:p>
      <text:p text:style-name="P3">***) Wyjaśnienie: podpisane oświadczenie (str 1-2) należy dołączyć do oferty składanej w postępowaniu. </text:p>
      <text:p text:style-name="P1"/>
      <text:p text:style-name="P2"><text:span text:style-name="T25">Str.</text:span>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3-04-27T08:34:14.412000000</dc:date>
    <meta:editing-duration>PT17M4S</meta:editing-duration>
    <meta:editing-cycles>12</meta:editing-cycles>
    <meta:document-statistic meta:table-count="0" meta:image-count="0" meta:object-count="0" meta:page-count="2" meta:paragraph-count="43" meta:word-count="581" meta:character-count="4392" meta:non-whitespace-character-count="3707"/>
  </office:meta>
</office:document-meta>
</file>