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9de64"/>
    </style:style>
    <style:style style:name="P4" style:family="paragraph" style:parent-style-name="Standard">
      <style:paragraph-properties fo:text-align="justify" style:justify-single-word="false"/>
      <style:text-properties officeooo:paragraph-rsid="004009bf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0ebbd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0fe11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2b113d" officeooo:paragraph-rsid="0056cdd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0878e4" officeooo:paragraph-rsid="000878e4"/>
    </style:style>
    <style:style style:name="P13" style:family="paragraph" style:parent-style-name="Standard">
      <style:paragraph-properties fo:text-align="justify" style:justify-single-word="false"/>
      <style:text-properties officeooo:rsid="00355d3f" officeooo:paragraph-rsid="00355d3f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3fad94"/>
    </style:style>
    <style:style style:name="P15" style:family="paragraph" style:parent-style-name="Standard">
      <style:paragraph-properties fo:text-align="justify" style:justify-single-word="false"/>
      <style:text-properties fo:font-size="10pt" fo:font-weight="normal" officeooo:rsid="002b113d" officeooo:paragraph-rsid="002b113d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font-weight="normal" officeooo:paragraph-rsid="0002f4ed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pt" fo:font-weight="normal" officeooo:paragraph-rsid="00597a9d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pt" fo:font-weight="normal" officeooo:rsid="00597a9d" officeooo:paragraph-rsid="00597a9d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fo:font-weight="normal" officeooo:rsid="0054ae79" officeooo:paragraph-rsid="0056cdd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0pt" fo:font-weight="normal" officeooo:rsid="0054ae79" officeooo:paragraph-rsid="002b113d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36c79c"/>
    </style:style>
    <style:style style:name="P23" style:family="paragraph" style:parent-style-name="Standard" style:list-style-name="L5">
      <style:paragraph-properties fo:text-align="justify" style:justify-single-word="false"/>
      <style:text-properties officeooo:paragraph-rsid="003ab811"/>
    </style:style>
    <style:style style:name="P24" style:family="paragraph" style:parent-style-name="Standard" style:list-style-name="L6">
      <style:paragraph-properties fo:text-align="justify" style:justify-single-word="false"/>
      <style:text-properties officeooo:paragraph-rsid="003ab811"/>
    </style:style>
    <style:style style:name="P2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fo:font-weight="normal" officeooo:paragraph-rsid="004910f0" style:font-weight-asian="normal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fo:font-weight="normal" officeooo:paragraph-rsid="001f82db" style:font-weight-asian="normal" style:font-weight-complex="normal"/>
    </style:style>
    <style:style style:name="P2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5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32" style:family="paragraph" style:parent-style-name="Standard" style:list-style-name="L7">
      <style:paragraph-properties fo:text-align="justify" style:justify-single-word="false"/>
      <style:text-properties fo:font-weight="normal" officeooo:paragraph-rsid="0002f4ed" style:font-weight-asian="normal" style:font-weight-complex="normal"/>
    </style:style>
    <style:style style:name="P33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8">
      <style:paragraph-properties fo:text-align="justify" style:justify-single-word="false"/>
      <style:text-properties fo:font-weight="normal" officeooo:paragraph-rsid="00174569" style:font-weight-asian="normal" style:font-weight-complex="normal"/>
    </style:style>
    <style:style style:name="P35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3">
      <style:paragraph-properties fo:text-align="justify" style:justify-single-word="false"/>
      <style:text-properties fo:font-weight="normal" officeooo:rsid="001f82db" officeooo:paragraph-rsid="001f82db" style:font-weight-asian="normal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fo:font-weight="normal" officeooo:rsid="0022835d" officeooo:paragraph-rsid="0022835d" style:font-weight-asian="normal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fo:font-weight="normal" officeooo:rsid="00236f6f" officeooo:paragraph-rsid="00236f6f" style:font-weight-asian="normal" style:font-weight-complex="normal"/>
    </style:style>
    <style:style style:name="P39" style:family="paragraph" style:parent-style-name="Standard" style:list-style-name="L3">
      <style:paragraph-properties fo:text-align="justify" style:justify-single-word="false"/>
      <style:text-properties fo:font-weight="normal" officeooo:rsid="00253090" officeooo:paragraph-rsid="00253090" style:font-weight-asian="normal" style:font-weight-complex="normal"/>
    </style:style>
    <style:style style:name="P40" style:family="paragraph" style:parent-style-name="Standard" style:list-style-name="L3">
      <style:paragraph-properties fo:text-align="justify" style:justify-single-word="false"/>
      <style:text-properties fo:font-weight="normal" officeooo:rsid="002617ad" officeooo:paragraph-rsid="002617ad" style:font-weight-asian="normal" style:font-weight-complex="normal"/>
    </style:style>
    <style:style style:name="P41" style:family="paragraph" style:parent-style-name="Standard" style:list-style-name="L3">
      <style:paragraph-properties fo:text-align="justify" style:justify-single-word="false"/>
      <style:text-properties fo:font-weight="normal" officeooo:rsid="00262898" officeooo:paragraph-rsid="00262898" style:font-weight-asian="normal" style:font-weight-complex="normal"/>
    </style:style>
    <style:style style:name="P42" style:family="paragraph" style:parent-style-name="Standard" style:list-style-name="L5">
      <style:paragraph-properties fo:text-align="justify" style:justify-single-word="false"/>
      <style:text-properties fo:font-weight="normal" officeooo:rsid="002b113d" officeooo:paragraph-rsid="002b113d" style:font-weight-asian="normal" style:font-weight-complex="normal"/>
    </style:style>
    <style:style style:name="P43" style:family="paragraph" style:parent-style-name="Standard" style:list-style-name="L5">
      <style:paragraph-properties fo:text-align="justify" style:justify-single-word="false"/>
      <style:text-properties fo:font-weight="normal" officeooo:rsid="002f005a" officeooo:paragraph-rsid="002f005a" style:font-weight-asian="normal" style:font-weight-complex="normal"/>
    </style:style>
    <style:style style:name="P44" style:family="paragraph" style:parent-style-name="Standard" style:list-style-name="L6">
      <style:paragraph-properties fo:text-align="start" style:justify-single-word="false"/>
      <style:text-properties officeooo:paragraph-rsid="003ab811"/>
    </style:style>
    <style:style style:name="P45" style:family="paragraph" style:parent-style-name="Standard" style:list-style-name="L6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rsid="004a63b7" officeooo:paragraph-rsid="003ab811" style:font-size-asian="12pt" style:font-size-complex="12pt"/>
    </style:style>
    <style:style style:name="P46" style:family="paragraph">
      <loext:graphic-properties draw:fill-color="#000000"/>
      <style:paragraph-properties fo:text-align="center"/>
    </style:style>
    <style:style style:name="T1" style:family="text">
      <style:text-properties fo:font-variant="normal" fo:text-transform="none" fo:color="#000000" loext:opacity="100%" style:font-name="Times New Roman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-0.007cm" fo:font-weight="normal" officeooo:rsid="0003ca79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-0.007cm" fo:font-weight="normal" officeooo:rsid="000ebbd5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-0.007cm" fo:font-weight="normal" officeooo:rsid="0011af7a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-0.007cm" fo:font-weight="normal" officeooo:rsid="00328c0f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-0.007cm" fo:font-weight="normal" officeooo:rsid="003a296b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-0.007cm" fo:font-weight="normal" officeooo:rsid="004a63b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-0.007cm" fo:font-weight="normal" officeooo:rsid="00491e0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-0.007cm" fo:font-weight="normal" officeooo:rsid="000fe117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-0.007cm" fo:font-weight="normal" officeooo:rsid="0017456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-0.007cm" fo:font-weight="normal" officeooo:rsid="004009bf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-0.007cm" fo:font-weight="normal" officeooo:rsid="0062464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-0.007cm" fo:font-weight="normal" officeooo:rsid="0013931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-0.007cm" fo:font-weight="normal" officeooo:rsid="002dc9b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-0.007cm" fo:font-weight="normal" officeooo:rsid="00174569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-0.007cm" fo:font-weight="normal" officeooo:rsid="003fad94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-0.007cm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-0.007cm" officeooo:rsid="00059368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12pt" fo:letter-spacing="-0.007cm" fo:font-weight="bold" officeooo:rsid="000fe117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66620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62464f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6662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23491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5bf4c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19de64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5f0f5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174569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-0.007cm" fo:language="pl" fo:country="PL" fo:font-style="normal" style:text-underline-style="none" fo:font-weight="normal" officeooo:rsid="005c3354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-0.007cm" fo:language="pl" fo:country="PL" fo:font-weight="normal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32" style:family="text">
      <style:text-properties fo:font-variant="normal" fo:text-transform="none" fo:color="#000000" loext:opacity="100%" style:font-name="Times New Roman" fo:font-size="12pt" fo:letter-spacing="-0.007cm" fo:font-style="normal" fo:font-weight="normal" officeooo:rsid="00328c0f" style:font-size-asian="12pt" style:font-style-asian="italic" style:font-size-complex="12pt" style:font-style-complex="italic"/>
    </style:style>
    <style:style style:name="T33" style:family="text">
      <style:text-properties fo:font-variant="normal" fo:text-transform="none" fo:color="#000000" loext:opacity="100%" style:font-name="Times New Roman" fo:font-size="12pt" fo:letter-spacing="-0.007cm" style:text-underline-style="solid" style:text-underline-width="auto" style:text-underline-color="font-color" fo:font-weight="normal" officeooo:rsid="004a63b7" style:font-size-asian="12pt" style:font-size-complex="12pt"/>
    </style:style>
    <style:style style:name="T34" style:family="text">
      <style:text-properties fo:font-variant="normal" fo:text-transform="none" fo:color="#000000" loext:opacity="100%" style:font-name="Times New Roman" fo:font-size="12pt" fo:letter-spacing="-0.007cm" style:text-underline-style="solid" style:text-underline-width="auto" style:text-underline-color="font-color" fo:font-weight="normal" officeooo:rsid="00066620" style:font-size-asian="12pt" style:font-size-complex="12pt"/>
    </style:style>
    <style:style style:name="T35" style:family="text">
      <style:text-properties fo:font-variant="normal" fo:text-transform="none" fo:color="#000000" loext:opacity="100%" style:font-name="Times New Roman" fo:font-size="12pt" fo:letter-spacing="-0.007cm" style:text-underline-style="solid" style:text-underline-width="auto" style:text-underline-color="font-color" fo:font-weight="normal" officeooo:rsid="00491e0b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2pt" fo:letter-spacing="-0.007cm" fo:font-style="italic" style:text-underline-style="none" fo:font-weight="normal" officeooo:rsid="0049ec2e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2pt" fo:letter-spacing="-0.007cm" fo:font-style="italic" style:text-underline-style="none" fo:font-weight="normal" officeooo:rsid="0005bf4c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-0.007cm" fo:font-style="italic" style:text-underline-style="none" fo:font-weight="normal" officeooo:rsid="00066620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-0.007cm" fo:font-style="italic" style:text-underline-style="none" fo:font-weight="normal" officeooo:rsid="004de664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officeooo:rsid="00010119"/>
    </style:style>
    <style:style style:name="T41" style:family="text">
      <style:text-properties officeooo:rsid="0004561e"/>
    </style:style>
    <style:style style:name="T42" style:family="text">
      <style:text-properties officeooo:rsid="000878e4"/>
    </style:style>
    <style:style style:name="T43" style:family="text">
      <style:text-properties officeooo:rsid="000acbe9"/>
    </style:style>
    <style:style style:name="T44" style:family="text">
      <style:text-properties officeooo:rsid="000d983d"/>
    </style:style>
    <style:style style:name="T45" style:family="text">
      <style:text-properties officeooo:rsid="00109db7"/>
    </style:style>
    <style:style style:name="T46" style:family="text">
      <style:text-properties officeooo:rsid="0011af7a"/>
    </style:style>
    <style:style style:name="T47" style:family="text">
      <style:text-properties officeooo:rsid="00151fd4"/>
    </style:style>
    <style:style style:name="T48" style:family="text">
      <style:text-properties officeooo:rsid="00174569"/>
    </style:style>
    <style:style style:name="T49" style:family="text">
      <style:text-properties officeooo:rsid="0017e107"/>
    </style:style>
    <style:style style:name="T50" style:family="text">
      <style:text-properties officeooo:rsid="0019de64"/>
    </style:style>
    <style:style style:name="T51" style:family="text">
      <style:text-properties officeooo:rsid="001bd0af"/>
    </style:style>
    <style:style style:name="T52" style:family="text">
      <style:text-properties officeooo:rsid="001e6919"/>
    </style:style>
    <style:style style:name="T53" style:family="text">
      <style:text-properties officeooo:rsid="001f82db"/>
    </style:style>
    <style:style style:name="T54" style:family="text">
      <style:text-properties officeooo:rsid="002124cb"/>
    </style:style>
    <style:style style:name="T55" style:family="text">
      <style:text-properties officeooo:rsid="00236f6f"/>
    </style:style>
    <style:style style:name="T56" style:family="text">
      <style:text-properties officeooo:rsid="00253090"/>
    </style:style>
    <style:style style:name="T57" style:family="text">
      <style:text-properties officeooo:rsid="002617ad"/>
    </style:style>
    <style:style style:name="T58" style:family="text">
      <style:text-properties officeooo:rsid="002ce69b"/>
    </style:style>
    <style:style style:name="T59" style:family="text">
      <style:text-properties officeooo:rsid="002ce73f"/>
    </style:style>
    <style:style style:name="T60" style:family="text">
      <style:text-properties officeooo:rsid="00302c02"/>
    </style:style>
    <style:style style:name="T61" style:family="text">
      <style:text-properties officeooo:rsid="003404c7"/>
    </style:style>
    <style:style style:name="T62" style:family="text">
      <style:text-properties officeooo:rsid="00355d3f"/>
    </style:style>
    <style:style style:name="T63" style:family="text">
      <style:text-properties officeooo:rsid="0036c79c"/>
    </style:style>
    <style:style style:name="T64" style:family="text">
      <style:text-properties officeooo:rsid="0037552b"/>
    </style:style>
    <style:style style:name="T65" style:family="text">
      <style:text-properties officeooo:rsid="003a296b"/>
    </style:style>
    <style:style style:name="T66" style:family="text">
      <style:text-properties officeooo:rsid="0050beca"/>
    </style:style>
    <style:style style:name="T67" style:family="text">
      <style:text-properties officeooo:rsid="0052184d"/>
    </style:style>
    <style:style style:name="T68" style:family="text">
      <style:text-properties officeooo:rsid="005323ad"/>
    </style:style>
    <style:style style:name="T69" style:family="text">
      <style:text-properties fo:font-size="10pt" officeooo:rsid="0054ae79" style:font-size-asian="10pt" style:font-size-complex="10pt"/>
    </style:style>
    <style:style style:name="T70" style:family="text">
      <style:text-properties fo:font-size="10pt" officeooo:rsid="00597a9d" style:font-size-asian="10pt" style:font-size-complex="10pt"/>
    </style:style>
    <style:style style:name="T71" style:family="text">
      <style:text-properties officeooo:rsid="00597a9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cm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mowa nr ......./GK/<text:span text:style-name="T45">2</text:span><text:span text:style-name="T62">3</text:span></text:p>
      <text:p text:style-name="P1"/>
      <text:p text:style-name="P2">zawarta dnia …………..<text:span text:style-name="T50"> </text:span><text:span text:style-name="T42">20</text:span><text:span text:style-name="T45">2</text:span><text:span text:style-name="T62">3 </text:span><text:span text:style-name="T42">r.</text:span> <text:s/>w Lublinie pomiędzy:</text:p>
      <text:p text:style-name="P2">Gminą Lublin z siedzibą w Lublinie, <text:span text:style-name="T47">p</text:span>lac Króla Władysława Łokietka 1, 20-109 Lublin, NIP 946257<text:span text:style-name="T40">5</text:span>811, REGON 431019514, zwaną w dalszej części umowy „Zamawiającym”, reprezentowaną przez Prezydenta Miasta Lublin, w imieniu którego działają:</text:p>
      <text:p text:style-name="P12"><text:span text:style-name="T52">Blanka Rdest-Dudak</text:span> – Dyrektor Wydziału <text:span text:style-name="T52">Zieleni i </text:span>Gospodarki Komunalnej Urzędu Miasta Lublin</text:p>
      <text:p text:style-name="P13">Janusz Semeniuk – Zastępca Dyrektora <text:span text:style-name="T42">Wydziału </text:span><text:span text:style-name="T52">Zieleni i </text:span><text:span text:style-name="T42">Gospodarki Komunalnej Urzędu Miasta Lublin</text:span></text:p>
      <text:p text:style-name="P2"/>
      <text:p text:style-name="P2">a</text:p>
      <text:p text:style-name="P3"/>
      <text:p text:style-name="P2">zwanym dalej „Wykonawcą”</text:p>
      <text:p text:style-name="P2"/>
      <text:p text:style-name="P5">POSTANOWIENIA WSTĘPNE</text:p>
      <text:p text:style-name="P5">§1</text:p>
      <text:list text:style-name="L1">
        <text:list-item>
          <text:p text:style-name="P21">Zamawiający działa na podstawie porozumienia <text:span text:style-name="T43">nr ….. </text:span><text:span text:style-name="T51">z dnia ………. </text:span>z<text:span text:style-name="T43">awartego <text:s text:c="25"/>z</text:span> Wojewodą Lubelskim.</text:p>
        </text:list-item>
        <text:list-item>
          <text:p text:style-name="P22">Umowa niniejsza została zawarta po przeprowadzeniu postępowania wyłączonego ze stosowania ustawy z dnia <text:span text:style-name="T48">11</text:span> <text:span text:style-name="T48">wrześ</text:span>nia 20<text:span text:style-name="T48">19</text:span> r. - Prawo Zamówień Publicznych <text:span text:style-name="T48">(</text:span><text:span text:style-name="T63">t.j. </text:span>Dz.U. z 20<text:span text:style-name="T52">2</text:span><text:span text:style-name="T63">2</text:span> r., poz. <text:span text:style-name="T52">1</text:span><text:span text:style-name="T63">710</text:span><text:span text:style-name="T52"> </text:span><text:span text:style-name="T53">ze zm.</text:span>) na podstawie art. <text:span text:style-name="T48">2</text:span> <text:span text:style-name="T48">ust. 1 </text:span>pkt <text:span text:style-name="T48">1</text:span> <text:span text:style-name="T47">ww. ustawy.</text:span></text:p>
        </text:list-item>
      </text:list>
      <text:p text:style-name="P2"/>
      <text:p text:style-name="P5">PRZEDMIOT ZAMÓWIENIA</text:p>
      <text:p text:style-name="P5">§2</text:p>
      <text:list text:style-name="L2">
        <text:list-item>
          <text:p text:style-name="P25">Wykonawca zobowiązuje się do utrzymania grobów i cmentarzy wojennych na terenie Gminy Lublin zgodnie z wykazem stanowiącym załącznik nr 1 do umowy.</text:p>
        </text:list-item>
        <text:list-item>
          <text:p text:style-name="P25">Szczegółowy zakres prac objętych umową (opis przedmiotu zamówienia) określa załącznik nr 3 do umowy.</text:p>
        </text:list-item>
      </text:list>
      <text:p text:style-name="P6"/>
      <text:p text:style-name="P5">SPOSÓB REALIZACJI UMOWY</text:p>
      <text:p text:style-name="P5">§3</text:p>
      <text:list text:style-name="L3">
        <text:list-item>
          <text:p text:style-name="P26">Wykonawca zobowiązany jest w trakcie trwania umowy do wykonywania:</text:p>
          <text:list>
            <text:list-item>
              <text:p text:style-name="P26">prac porządkowych;</text:p>
            </text:list-item>
            <text:list-item>
              <text:p text:style-name="P26">konserwacji trawników;</text:p>
            </text:list-item>
            <text:list-item>
              <text:p text:style-name="P27">pielęgnacji drzew i krzewów;</text:p>
            </text:list-item>
            <text:list-item>
              <text:p text:style-name="P27">pielęgnacji rabat kwiatowych;</text:p>
            </text:list-item>
            <text:list-item>
              <text:p text:style-name="P27">dokonywania napraw i konserwacji;</text:p>
            </text:list-item>
            <text:list-item>
              <text:p text:style-name="P27">pełnienia codziennego dyżuru w godz. od 6.00 do 20.00.</text:p>
            </text:list-item>
          </text:list>
        </text:list-item>
        <text:list-item>
          <text:p text:style-name="P26">Strony uzgadniają, że:</text:p>
          <text:list>
            <text:list-item>
              <text:p text:style-name="P26">Wykonawca zobowiązany jest wykonywać w trybie ciągłym, bez odrębnego zlecenia prace określone w poz. I.1 <text:span text:style-name="T44">załącznika nr 2 do umowy,</text:span></text:p>
            </text:list-item>
            <text:list-item>
              <text:p text:style-name="P26">zakres innych koniecznych do wykonania prac będzie ustalany każdorazowo przez Wydział <text:span text:style-name="T63">Zieleni i </text:span>Gospodarki Komunalnej Urzędu Miasta Lublin w formie pisemnego zlecenia określającego zakres rzeczowy i termin wykonania w oparciu <text:s text:c="20"/>o załącznik nr 2 do umowy (z wyjątkiem poz. I.1<text:span text:style-name="T41">)</text:span>.</text:p>
            </text:list-item>
          </text:list>
        </text:list-item>
        <text:list-item>
          <text:p text:style-name="P26">Wykonawca zobowiązuje się wykonywać prace we wszystkie dni robocze, a powierzchniowe oczyszczanie grobów, pomników i terenów przylegających również w soboty, niedziele i święta.</text:p>
        </text:list-item>
        <text:list-item>
          <text:p text:style-name="P26">Wykonawca zobowiązany jest do wyznaczenia osoby do kontaktów z Zamawiającym, pełniącej dyżur telefoniczny codziennie od 6.00 do 20.00.</text:p>
        </text:list-item>
        <text:list-item>
          <text:p text:style-name="P26"><text:soft-page-break/>O konieczności wykonania prac w trybie interwencyjnym (w tym usuwania wszelkich zagrożeń skutkujących niebezpieczeństwem dla ludzi i mienia, wywołanych czynnikami atmosferycznymi, aktami wandalizmu itp.) Wykonawca będzie informowany telefonicznie przez Wydział <text:span text:style-name="T63">Zieleni i </text:span>Gospodarki Komunalnej Urzędu Miasta Lublin i ma obowiązek przystąpić do nich nie później niż 30 min. od chwili zgłoszenia przez Zamawiającego. Informacja telefoniczna o konieczności wykonania prac interwencyjnych zostanie niezwłocznie potwierdzona pisemnie.</text:p>
        </text:list-item>
        <text:list-item>
          <text:p text:style-name="P26">W przypadku gdy warunki atmosferyczne uniemożliwiają wykonanie zleconych prac w wyznaczonym terminie, Wykonawca zgłasza ten fakt Zamawiającemu.</text:p>
        </text:list-item>
        <text:list-item>
          <text:p text:style-name="P26">Wykonawca zobowiązany jest do:</text:p>
          <text:list>
            <text:list-item>
              <text:p text:style-name="P26">wykonania wszystkich prac związanych z realizacją przedmiotu umowy z zachowaniem norm i innych obowiązujących przepisów,</text:p>
            </text:list-item>
            <text:list-item>
              <text:p text:style-name="P26">używania do pracy sprzętu zgodnie z zaleceniami Państwowej Inspekcji Pracy,</text:p>
            </text:list-item>
            <text:list-item>
              <text:p text:style-name="P26">wykonywania wszystkich prac <text:span text:style-name="T55">z najwyższą starannością, </text:span>w sposób zapewniający miejscu ich prowadzenia należyty szacunek i powagę <text:span text:style-name="T56">oraz najwyższy stopień bezpieczeństwa, porządku i estetyki terenów,</text:span></text:p>
            </text:list-item>
            <text:list-item>
              <text:p text:style-name="P28">wykonywania wszystkich prac w sposób uzgodniony z Zarządcą obiektu, <text:s/></text:p>
            </text:list-item>
            <text:list-item>
              <text:p text:style-name="P28">ponoszenia wszelkich opłat (w tym kosztów przepustek) związanych z wykonywaniem prac,</text:p>
            </text:list-item>
            <text:list-item>
              <text:p text:style-name="P28">przestrzegania regulamin<text:span text:style-name="T53">ów</text:span> cmentarzy.</text:p>
            </text:list-item>
          </text:list>
        </text:list-item>
        <text:list-item>
          <text:p text:style-name="P36">W zakresie wykonywania prac na cmentarzach rzymskokatolickich przy ul. Lipowej i Unickiej Wykonawca zobowiązany jest ponadto do:</text:p>
          <text:list>
            <text:list-item>
              <text:p text:style-name="P28"><text:span text:style-name="T53">wykonywania prac od poniedziałku do piątku, od godz. 7.00 do godz. 15.00, z zastrzeżenie</text:span><text:span text:style-name="T54">m</text:span><text:span text:style-name="T53">, że wjazd na cmentarz jest możliwy do godziny 13.00 (tak, aby </text:span><text:span text:style-name="T54">Wykonawca </text:span><text:span text:style-name="T53">miał czas </text:span><text:span text:style-name="T54">na posprzątanie po swoich pracach w dniu ich wykonywania),</text:span></text:p>
            </text:list-item>
            <text:list-item>
              <text:p text:style-name="P37">prowadzenia prac <text:span text:style-name="T55">ściśle według zaleceń kierownika cmentarza,</text:span></text:p>
            </text:list-item>
            <text:list-item>
              <text:p text:style-name="P38">prowadzenia prac w <text:span text:style-name="T56">taki </text:span>sposób, <text:span text:style-name="T56">aby nie niszczyć zieleni cmentarza, składować odpady bez kontaktu z podłożem (np. na plandekach),</text:span></text:p>
            </text:list-item>
            <text:list-item>
              <text:p text:style-name="P39">wwożenia i wywożenia materiałów do prac oznakowanymi środkami transportu o masie całkowitej nie przekraczającej 3,5 tony; <text:span text:style-name="T57">trwałe oznakowanie pojazdu powinno zawierać co najmniej nazwę f</text:span><text:span text:style-name="T65">i</text:span><text:span text:style-name="T57">rmy lub właściciela,</text:span></text:p>
            </text:list-item>
            <text:list-item>
              <text:p text:style-name="P40">codziennego uprzątnięcia terenu po pracach i zabezpieczenia pod względem bezpieczeństwa użytkowników cmentarzy,</text:p>
            </text:list-item>
            <text:list-item>
              <text:p text:style-name="P40">wyposażenia pracowników w jednolite i schludne stroje robocze,</text:p>
            </text:list-item>
            <text:list-item>
              <text:p text:style-name="P41">wywozu zebranych odpadów poza teren cmentarza, a następnie ich zagospodarowania <text:line-break/>w sposób określony w §8.</text:p>
            </text:list-item>
          </text:list>
        </text:list-item>
      </text:list>
      <text:p text:style-name="P6"/>
      <text:p text:style-name="P5">CZAS TRWANIA UMOWY</text:p>
      <text:p text:style-name="P5">§4</text:p>
      <text:p text:style-name="P6">Umowa obowiązuje od <text:span text:style-name="T46">dnia zawarcia</text:span><text:span text:style-name="T44"> </text:span>do <text:span text:style-name="T67">dnia </text:span><text:span text:style-name="T66">3</text:span><text:span text:style-name="T49">0</text:span><text:span text:style-name="T42"> listopada</text:span> 20<text:span text:style-name="T46">2</text:span><text:span text:style-name="T64">3</text:span> r.</text:p>
      <text:p text:style-name="P6"/>
      <text:p text:style-name="P5">NADZÓR NAD REALIZACJĄ UMOWY</text:p>
      <text:p text:style-name="P5">§5</text:p>
      <text:list text:style-name="L4">
        <text:list-item>
          <text:p text:style-name="P29">Wykonawca zobowiązany jest uczestniczyć w kontrolach prowadzonych przez Zamawiającego oraz zapewnić w tym celu odpowiedni środek transportu.</text:p>
        </text:list-item>
        <text:list-item>
          <text:p text:style-name="P29">W przypadku gdy Wykonawca nie będzie mógł uczestniczyć w kontroli prac, zalecenia, uwagi i spostrzeżenia Zamawiającego będą dla Wykonawcy obowiązujące.</text:p>
        </text:list-item>
        <text:list-item>
          <text:p text:style-name="P29">Do prowadzenia nadzoru nad realizacją powierzonych Wykonawcy zadań Zamawiający upoważnia Wydział <text:span text:style-name="T65">Zieleni i </text:span>Gospodarki Komunalnej Urzędu Miasta Lublin oraz Straż Miejską, których notatki będą miały moc protokołu kontroli przeprowadzonej bez udziału <text:soft-page-break/>Wykonawcy.</text:p>
        </text:list-item>
      </text:list>
      <text:p text:style-name="P6"/>
      <text:p text:style-name="P5">ODBIÓR PRAC</text:p>
      <text:p text:style-name="P5">§6</text:p>
      <text:p text:style-name="P6">Odbiory prac odbywać się będą w obecności upoważnionych przedstawicieli obydwu stron w terminie 3 dni roboczych od daty zgłoszenia wykonania zadania i zostaną potwierdzone protokołem odbioru.</text:p>
      <text:p text:style-name="P6"/>
      <text:p text:style-name="P5">WYNAGRODZENIE</text:p>
      <text:p text:style-name="P5">§7</text:p>
      <text:list xml:id="list175159462" text:style-name="L5">
        <text:list-item>
          <text:p text:style-name="P30">Rozliczenie wykonanych prac będzie następowało fakturą VAT<text:span text:style-name="T46"> </text:span>wystawioną przez Wykonawcę na zakończenie miesiąca uwzględniającą:</text:p>
          <text:list>
            <text:list-item>
              <text:p text:style-name="P30">miesięczny ryczałt za prace opisane w pkt I.1. <text:span text:style-name="T68">z</text:span>ałącznika nr 2 do umowy,</text:p>
            </text:list-item>
            <text:list-item>
              <text:p text:style-name="P30">pozostałe prace (zlecane według potrzeb) rozliczane w oparciu o kosztorys powykonawczy, sporządzony na podstawie zlecenia i protokołu odbioru prac, przy zastosowaniu cen jednostkowych zawartych w załączniku nr 2 do umowy,</text:p>
            </text:list-item>
            <text:list-item>
              <text:p text:style-name="P30">naprawy i konserwację: </text:p>
              <text:list>
                <text:list-item>
                  <text:p text:style-name="P30">dla których ustalono ceny jednostkowe - rozliczane w oparciu o kosztorys powykonawczy, sporządzony na podstawie zlecenia i protokołu odbioru prac, przy zastosowaniu cen jednostkowych zawartych w załączniku nr 2 do umowy,</text:p>
                </text:list-item>
                <text:list-item>
                  <text:p text:style-name="P30">dla których nie ustalono cen jednostkowych - rozliczane będą w oparciu o zlecenie oraz kosztorys powykonawczy sporządzony na podstawie nakładów wynikających ze stosowanych katalogów nakładów rzeczowych (KNR-ów) z przyjęciem średniej stawki robocizny kosztorysowej netto w robotach ogólnobudowlan<text:span text:style-name="T65">o</text:span>-remontowych dla regionu lubelskiego, średnich cen materiałów z kosztami zakupu oraz średnich cen sprzętu budowlanego wraz ze średnimi wskaźnikami narzutów opublikowanych w zeszytach wydawnictwa SEKOCENBUD za kwartał poprzedzający wykonanie prac,</text:p>
                </text:list-item>
              </text:list>
            </text:list-item>
            <text:list-item>
              <text:p text:style-name="P30">podatek VAT w obowiązującej wysokości.</text:p>
            </text:list-item>
          </text:list>
        </text:list-item>
        <text:list-item>
          <text:p text:style-name="P31">Wynagrodzenie za prace określone w ust. 1 pkt 1 przysługujące Wykonawcy za niepełny miesiąc kalendarzowy obliczan<text:span text:style-name="T60">e</text:span> będzie według następującego wzoru: </text:p>
        </text:list-item>
      </text:list>
      <text:p text:style-name="P16"/>
      <text:p text:style-name="P17"><text:s text:c="114"/><text:span text:style-name="T71">ilość dni, w których świadczona była usługa</text:span></text:p>
      <text:p text:style-name="P18"><draw:line text:anchor-type="paragraph" draw:z-index="1" draw:name="Linia pozioma 1" draw:style-name="gr1" draw:text-style-name="P46" svg:x1="9.869cm" svg:y1="0.217cm" svg:x2="16.581cm" svg:y2="0.217cm"><text:p/></draw:line><text:s text:c="15"/>kwota ryczałtu wynikająca z załącznika nr 2 do umowy x </text:p>
      <text:p text:style-name="P8"><text:s text:c="96"/><text:span text:style-name="T70">ilość wszystkich dni w danym miesiącu</text:span></text:p>
      <text:p text:style-name="P8"/>
      <text:list xml:id="list131341046953798" text:continue-numbering="true" text:style-name="L5">
        <text:list-item>
          <text:p text:style-name="P42">W przypadku wyłączenia <text:span text:style-name="T58">z utrzymania</text:span> obiekt<text:span text:style-name="T61">u</text:span> <text:span text:style-name="T59">wymienion</text:span><text:span text:style-name="T61">ego</text:span><text:span text:style-name="T59"> w załączniku nr 1 do umowy </text:span><text:span text:style-name="T60">(w szczególności w przypadku jego remontu)</text:span><text:span text:style-name="T59">, wynagrodzenie za prace określone w ust. 1 pkt 1 obliczane będzie według następującego wzoru:</text:span></text:p>
        </text:list-item>
      </text:list>
      <text:p text:style-name="P15"/>
      <text:p text:style-name="P11"><text:s text:c="94"/><text:span text:style-name="T69">5785 – powierzchnia wyłączanego obiektu </text:span></text:p>
      <text:p text:style-name="P19"><text:s text:c="135"/>(wg zał. nr 1)</text:p>
      <text:p text:style-name="P20"><draw:line text:anchor-type="paragraph" draw:z-index="0" draw:name="Linia 1" draw:style-name="gr1" draw:text-style-name="P46" svg:x1="9.894cm" svg:y1="0.187cm" svg:x2="16.484cm" svg:y2="0.162cm"><text:p/></draw:line><text:s text:c="14"/>kwota ryczałtu wynikająca z załącznika nr 2 do umowy x </text:p>
      <text:p text:style-name="P20"><text:s text:c="143"/>5785</text:p>
      <text:p text:style-name="P20"/>
      <text:list xml:id="list131340484557452" text:continue-numbering="true" text:style-name="L5">
        <text:list-header>
          <text:p text:style-name="P43">oraz z uwzględnieniem ust. 2.</text:p>
        </text:list-header>
        <text:list-item>
          <text:p text:style-name="P30">Zamawiający zobowiązuje się zapłacić Wykonawcy wynagrodzenie w ciągu 21 dni od daty otrzymania prawidłowo wystawionej faktury, przelewem na rachunek bankowy.</text:p>
        </text:list-item>
        <text:list-item>
          <text:p text:style-name="P30">Za zwłokę w zapłacie faktury Wykonawca może żądać odsetek ustawowych.</text:p>
        </text:list-item>
        <text:list-item>
          <text:p text:style-name="P30"><text:span text:style-name="Emphasis"><text:span text:style-name="T1">Wynagrodzenie za wykonanie przedmiotu umowy zaplanowane jest w dz. 710 rozdz. 71035 § 4300 budżetu Miasta Lublin na 20</text:span></text:span><text:span text:style-name="Emphasis"><text:span text:style-name="T4">2</text:span></text:span><text:span text:style-name="Emphasis"><text:span text:style-name="T6">3</text:span></text:span><text:span text:style-name="Emphasis"><text:span text:style-name="T1"> rok (zadanie: </text:span></text:span><text:span text:style-name="Emphasis"><text:span text:style-name="T2">U</text:span></text:span><text:span text:style-name="Emphasis"><text:span text:style-name="T1">trzymanie grobów i cmentarzy wojennych) </text:span></text:span><text:span text:style-name="Emphasis"><text:span text:style-name="T4">i nie może przekroczyć kwoty 2</text:span></text:span><text:span text:style-name="Emphasis"><text:span text:style-name="T6">6</text:span></text:span><text:span text:style-name="Emphasis"><text:span text:style-name="T4"> 000,00 (słownie: dwadzieścia </text:span></text:span><text:span text:style-name="Emphasis"><text:span text:style-name="T6">sześć</text:span></text:span><text:span text:style-name="Emphasis"><text:span text:style-name="T4"> tysi</text:span></text:span><text:span text:style-name="Emphasis"><text:span text:style-name="T6">ęcy</text:span></text:span><text:span text:style-name="Emphasis"><text:span text:style-name="T4"> </text:span></text:span><text:soft-page-break/><text:span text:style-name="Emphasis"><text:span text:style-name="T4">00/100) zł brutto.</text:span></text:span></text:p>
        </text:list-item>
        <text:list-item>
          <text:p text:style-name="P23"><text:span text:style-name="Emphasis"><text:span text:style-name="T25">Z</text:span></text:span><text:span text:style-name="Emphasis"><text:span text:style-name="T26"> tytułu realizacji zamówienia Wykonawca oświadcza, iż </text:span></text:span><text:span text:style-name="Emphasis"><text:span text:style-name="T36">wyśle/</text:span></text:span><text:span text:style-name="Emphasis"><text:span text:style-name="T37">nie </text:span></text:span><text:span text:style-name="Emphasis"><text:span text:style-name="T38">wyśle</text:span></text:span><text:span text:style-name="Emphasis"><text:span text:style-name="T39">* (niepotrzebne skreślić)</text:span></text:span><text:span text:style-name="Emphasis"><text:span text:style-name="T26"> </text:span></text:span><text:span text:style-name="Emphasis"><text:span text:style-name="T24">ustrukturyzowa</text:span></text:span><text:span text:style-name="Emphasis"><text:span text:style-name="T27">nej</text:span></text:span><text:span text:style-name="Emphasis"><text:span text:style-name="T26"> faktur</text:span></text:span><text:span text:style-name="Emphasis"><text:span text:style-name="T27">y</text:span></text:span><text:span text:style-name="Emphasis"><text:span text:style-name="T24"> elektroniczn</text:span></text:span><text:span text:style-name="Emphasis"><text:span text:style-name="T27">ej</text:span></text:span><text:span text:style-name="Emphasis"><text:span text:style-name="T24"> </text:span></text:span><text:span text:style-name="Emphasis"><text:span text:style-name="T26">w sposób, o którym mowa w </text:span></text:span><text:span text:style-name="Emphasis"><text:span text:style-name="T24">art. 4 ust.1 </text:span></text:span><text:span text:style-name="Emphasis"><text:span text:style-name="T26">ustaw</text:span></text:span><text:span text:style-name="Emphasis"><text:span text:style-name="T28">y</text:span></text:span><text:span text:style-name="Emphasis"><text:span text:style-name="T26"> </text:span></text:span><text:span text:style-name="Emphasis"><text:span text:style-name="T30">z dnia </text:span></text:span><text:span text:style-name="Emphasis"><text:span text:style-name="T26">9 listopada 2018 r. o elektronicznym fakturowaniu w zamówieniach publicznych, koncesjach na roboty budowlane lub usługi oraz partnerstwie publiczno-prywatnym (Dz. U. <text:s text:c="19"/>z 20</text:span></text:span><text:span text:style-name="Emphasis"><text:span text:style-name="T29">20</text:span></text:span><text:span text:style-name="Emphasis"><text:span text:style-name="T26"> r., poz. </text:span></text:span><text:span text:style-name="Emphasis"><text:span text:style-name="T29">1666</text:span></text:span><text:span text:style-name="Emphasis"><text:span text:style-name="T26"> </text:span></text:span><text:span text:style-name="Emphasis"><text:span text:style-name="T25">ze zm.</text:span></text:span><text:span text:style-name="Emphasis"><text:span text:style-name="T24">).</text:span></text:span></text:p>
        </text:list-item>
        <text:list-item>
          <text:p text:style-name="P23"><text:span text:style-name="Emphasis"><text:span text:style-name="T8">Z</text:span></text:span><text:span text:style-name="Emphasis"><text:span text:style-name="T9">realizowanie </text:span></text:span><text:span text:style-name="Emphasis"><text:span text:style-name="T8">czynności z zakresu przedmiotu umowy Wykonawca</text:span></text:span><text:span text:style-name="Emphasis"><text:span text:style-name="T9"> udokumentuje poprzez wystawienie faktury na rzecz Gminy Lublin w następujący sposób:</text:span></text:span></text:p>
        </text:list-item>
      </text:list>
      <text:list text:style-name="L6">
        <text:list-header>
          <text:p text:style-name="P24"><text:span text:style-name="Emphasis"><text:span text:style-name="T35"/></text:span></text:p>
          <text:p text:style-name="P24"><text:span text:style-name="Emphasis"><text:span text:style-name="T35">Nabywca:</text:span></text:span></text:p>
          <text:p text:style-name="P44"><text:span text:style-name="Emphasis"><text:span text:style-name="T9">Gmina Lublin<text:line-break/></text:span></text:span><text:span text:style-name="Emphasis"><text:span text:style-name="T13">p</text:span></text:span><text:span text:style-name="Emphasis"><text:span text:style-name="T9">lac Króla Władysława Łokietka 1<text:line-break/>20-109 Lublin<text:line-break/>NIP: 9462575811</text:span></text:span></text:p>
          <text:p text:style-name="P45"/>
          <text:p text:style-name="P44"><text:span text:style-name="Emphasis"><text:span text:style-name="T33">O</text:span></text:span><text:span text:style-name="Emphasis"><text:span text:style-name="T34">dbiorca/płatnik/podmiot trzeci:</text:span></text:span><text:span text:style-name="Emphasis"><text:span text:style-name="T22"><text:line-break/>Urząd Miasta Lublin<text:line-break/></text:span></text:span><text:span text:style-name="Emphasis"><text:span text:style-name="T23">p</text:span></text:span><text:span text:style-name="Emphasis"><text:span text:style-name="T22">lac Króla Władysława Łokietka 1<text:line-break/>20–109 Lublin<text:line-break/>NIP: 7120163493</text:span></text:span></text:p>
        </text:list-header>
      </text:list>
      <text:p text:style-name="P9"><text:span text:style-name="Emphasis"><text:span text:style-name="T20"/></text:span></text:p>
      <text:p text:style-name="P9"><text:span text:style-name="Emphasis"><text:span text:style-name="T20"/></text:span></text:p>
      <text:p text:style-name="P9"><text:span text:style-name="Emphasis"><text:span text:style-name="T20"/></text:span></text:p>
      <text:p text:style-name="P9"><text:span text:style-name="Emphasis"><text:span text:style-name="T20">POSTĘPOWANIE Z ODPADAMI</text:span></text:span></text:p>
      <text:p text:style-name="P9"><text:span text:style-name="Emphasis"><text:span text:style-name="T20">§8</text:span></text:span></text:p>
      <text:p text:style-name="P14"><text:span text:style-name="Emphasis"><text:span text:style-name="T14">Wykonawca jest zobowiązany do zebrania, a następnie wywozu i zagospodarowania zebranych odpadów zgodnie z obowiązującymi w tym zakresie przepisami, </text:span></text:span><text:span text:style-name="Emphasis"><text:span text:style-name="T15">w szczególności z art. 3 ust. 1 pkt 32 or</text:span></text:span><text:span text:style-name="Emphasis"><text:span text:style-name="T16">a</text:span></text:span><text:span text:style-name="Emphasis"><text:span text:style-name="T15">z art. 51 ust. 2 pkt 4 ustawy z dnia 14 grudnia 2012 r. o odpadach (tj. Dz. U. z 202</text:span></text:span><text:span text:style-name="Emphasis"><text:span text:style-name="T17">2</text:span></text:span><text:span text:style-name="Emphasis"><text:span text:style-name="T15"> r., poz. </text:span></text:span><text:span text:style-name="Emphasis"><text:span text:style-name="T17">699</text:span></text:span><text:span text:style-name="Emphasis"><text:span text:style-name="T15"> <text:s text:c="16"/>ze </text:span></text:span><text:span text:style-name="Emphasis"><text:span text:style-name="T17">zm.).</text:span></text:span></text:p>
      <text:p text:style-name="P6"><text:span text:style-name="Emphasis"><text:span text:style-name="T1"/></text:span></text:p>
      <text:p text:style-name="P9"><text:span text:style-name="Emphasis"><text:span text:style-name="T20">KARY UMOWNE</text:span></text:span></text:p>
      <text:p text:style-name="P9"><text:span text:style-name="Emphasis"><text:span text:style-name="T20">§9</text:span></text:span></text:p>
      <text:list text:style-name="L7">
        <text:list-item>
          <text:p text:style-name="P32"><text:span text:style-name="Emphasis"><text:span text:style-name="T1">W razie stwierdzenia w czasie kontroli braku wykonania, niewłaściwego </text:span></text:span><text:span text:style-name="Emphasis"><text:span text:style-name="T5">wykonania </text:span></text:span><text:span text:style-name="Emphasis"><text:span text:style-name="T1">lub </text:span></text:span><text:span text:style-name="Emphasis"><text:span text:style-name="T32">zwłoki w </text:span></text:span><text:span text:style-name="Emphasis"><text:span text:style-name="T1">wykonani</text:span></text:span><text:span text:style-name="Emphasis"><text:span text:style-name="T5">u</text:span></text:span><text:span text:style-name="Emphasis"><text:span text:style-name="T1"> prac, Zamawiający może naliczyć Wykonawcy (niezależnie od konieczności wykonania prac) karę w wysokości 20% wartości netto wynagrodzenia za ww. prace, obliczonego na podstawie obmiaru i cen jednostkowych zawartych w załączniku nr 2.</text:span></text:span></text:p>
        </text:list-item>
        <text:list-item>
          <text:p text:style-name="P32"><text:span text:style-name="Emphasis"><text:span text:style-name="T1">W przypadku niezrealizowania przez Wykonawcę określonego w zleceniu zakresu prac, Zamawiający może zlecić wykonanie zastępcze, a kosztami wykonania obciążyć Wykonawcę.</text:span></text:span></text:p>
        </text:list-item>
        <text:list-item>
          <text:p text:style-name="P32"><text:span text:style-name="Emphasis"><text:span text:style-name="T1">Wykonawca zapłaci Zamawiającemu karę za odstąpienie od umowy z przyczyn zależnych od Wykonawcy w wysokości 2 000 zł.</text:span></text:span></text:p>
        </text:list-item>
        <text:list-item>
          <text:p text:style-name="P32"><text:span text:style-name="Emphasis"><text:span text:style-name="T1">Zamawiający zapłaci Wykonawcy karę za odstąpienie od umowy z przyczyn zależnych od Zamawiającego w wysokości 2 000 zł z zastrzeżeniem §10 ust. 2.</text:span></text:span></text:p>
        </text:list-item>
        <text:list-item>
          <text:p text:style-name="P32"><text:span text:style-name="Emphasis"><text:span text:style-name="T1">Zamawiający zastrzega sobie prawo do potrącania kar umownych z wynagrodzenia Wykonawcy.</text:span></text:span></text:p>
        </text:list-item>
      </text:list>
      <text:p text:style-name="P6"><text:span text:style-name="Emphasis"><text:span text:style-name="T1"/></text:span></text:p>
      <text:p text:style-name="P9"><text:span text:style-name="Emphasis"><text:span text:style-name="T20">ODSTĄPIENIE OD UMOWY</text:span></text:span></text:p>
      <text:p text:style-name="P9"><text:span text:style-name="Emphasis"><text:span text:style-name="T20">§10</text:span></text:span></text:p>
      <text:list text:style-name="L8">
        <text:list-item>
          <text:p text:style-name="P33"><text:span text:style-name="Emphasis"><text:span text:style-name="T1">Odstąpienie od umowy przez Zamawiającego w trybie natychmiastowym może nastąpić w sytuacji, gdy trzykrotnie w czasie trwania umowy wystąpią okoliczności wymienione w §9 ust. 1.</text:span></text:span></text:p>
        </text:list-item>
        <text:list-item>
          <text:p text:style-name="P34"><text:soft-page-break/><text:span text:style-name="Emphasis"><text:span text:style-name="T1">W razie zaistnienia istotnej zmiany okoliczności powodującej, że wykonanie umowy nie leży w interesie publicznym, czego nie można było przewidzieć w chwili zawarcia umowy, Zamawiający może odstąpić od umowy.</text:span></text:span></text:p>
        </text:list-item>
        <text:list-item>
          <text:p text:style-name="P34"><text:span text:style-name="Emphasis"><text:span text:style-name="T31">Odstąpienie od umowy w okolicznościach określonych w ust. 1 i 2 może nastąpić w terminie 30 dni od dnia powzięcia wiadomości o tych okolicznościach.</text:span></text:span></text:p>
        </text:list-item>
        <text:list-item>
          <text:p text:style-name="P34"><text:span text:style-name="Emphasis"><text:span text:style-name="T31">W przypadku, o którym mowa w ust. 1 i 2, Wykonawca może żądać wyłącznie wynagrodzenia należnego z tytułu wykonania </text:span></text:span><text:bookmark text:name="OBJ_PREFIX_DWT516_com_zimbra_date"/><text:span text:style-name="Emphasis"><text:span text:style-name="T31">części umowy. </text:span></text:span></text:p>
        </text:list-item>
      </text:list>
      <text:p text:style-name="P9"><text:span text:style-name="Emphasis"><text:span text:style-name="T20"/></text:span></text:p>
      <text:p text:style-name="P9"><text:span text:style-name="Emphasis"><text:span text:style-name="T20">ZMIANY UMOWY</text:span></text:span></text:p>
      <text:p text:style-name="P9"><text:span text:style-name="Emphasis"><text:span text:style-name="T20">§11</text:span></text:span></text:p>
      <text:p text:style-name="P6"><text:span text:style-name="Emphasis"><text:span text:style-name="T1">Zmiana postanowień zawartej umowy może nastąpić wyłącznie za zgodą obu stron wyrażoną w formie pisemnego aneksu pod rygorem nieważności.</text:span></text:span></text:p>
      <text:p text:style-name="P6"><text:span text:style-name="Emphasis"><text:span text:style-name="T1"/></text:span></text:p>
      <text:p text:style-name="P9"><text:span text:style-name="Emphasis"><text:span text:style-name="T20">DOCHODZENIE ODSZKODOWANIA</text:span></text:span></text:p>
      <text:p text:style-name="P9"><text:span text:style-name="Emphasis"><text:span text:style-name="T20">§12</text:span></text:span></text:p>
      <text:p text:style-name="P6"><text:span text:style-name="Emphasis"><text:span text:style-name="T1">Strony dopuszczają możliwość dochodzenia odszkodowania przewyższającego wysokość kar umownych na zasadach ogólnych.</text:span></text:span></text:p>
      <text:p text:style-name="P6"><text:span text:style-name="Emphasis"><text:span text:style-name="T20"/></text:span></text:p>
      <text:p text:style-name="P9"><text:span text:style-name="Emphasis"><text:span text:style-name="T20">ODPOWIEDZIALNOŚĆ ZA SZKODY</text:span></text:span></text:p>
      <text:p text:style-name="P9"><text:span text:style-name="Emphasis"><text:span text:style-name="T20">§13</text:span></text:span></text:p>
      <text:p text:style-name="P6"><text:span text:style-name="Emphasis"><text:span text:style-name="T1">Wykonawca ponosi pełną odpowiedzialność cywilnoprawną za szkody wynikłe w związku z prowadzonymi pracami.</text:span></text:span></text:p>
      <text:p text:style-name="P9"><text:span text:style-name="Emphasis"><text:span text:style-name="T20"/></text:span></text:p>
      <text:p text:style-name="P9"><text:span text:style-name="Emphasis"><text:span text:style-name="T20">POSTANOWIENIA KOŃCOWE</text:span></text:span></text:p>
      <text:p text:style-name="P9"><text:span text:style-name="Emphasis"><text:span text:style-name="T18">§1</text:span></text:span><text:span text:style-name="Emphasis"><text:span text:style-name="T19">4</text:span></text:span></text:p>
      <text:p text:style-name="P6"><text:span text:style-name="Emphasis"><text:span text:style-name="T1">W sprawach nieuregulowanych niniejszą umową mają zastosowanie odpowiednie przepisy obowiązującego prawa.</text:span></text:span></text:p>
      <text:p text:style-name="P10"><text:span text:style-name="Emphasis"><text:span text:style-name="T21">§15</text:span></text:span></text:p>
      <text:p text:style-name="P4"><text:span text:style-name="Emphasis"><text:span text:style-name="T10">Wykonawca oświadcza, że rezygnuje z prawa do prywatności, o którym mowa w art. 5 ust. 2 ustawy z dnia 6 września 2001 r. o dostępie do informacji publicznej (tj. Dz. U. z 20</text:span></text:span><text:span text:style-name="Emphasis"><text:span text:style-name="T11">2</text:span></text:span><text:span text:style-name="Emphasis"><text:span text:style-name="T12">2</text:span></text:span><text:span text:style-name="Emphasis"><text:span text:style-name="T10"> r., poz. </text:span></text:span><text:span text:style-name="Emphasis"><text:span text:style-name="T12">902</text:span></text:span><text:span text:style-name="Emphasis"><text:span text:style-name="T10">) dotyczącego ochrony danych osobowych w zakresie jego imienia i nazwiska.</text:span></text:span></text:p>
      <text:p text:style-name="P9"><text:span text:style-name="Emphasis"><text:span text:style-name="T20"/></text:span></text:p>
      <text:p text:style-name="P9"><text:span text:style-name="Emphasis"><text:span text:style-name="T20">§1</text:span></text:span><text:span text:style-name="Emphasis"><text:span text:style-name="T21">6</text:span></text:span></text:p>
      <text:p text:style-name="P6"><text:span text:style-name="Emphasis"><text:span text:style-name="T1">Ewentualne spory wynikłe między stronami na tle niniejszej umowy będą rozstrzygane przez właściwy rzeczowo i miejscowo sąd powszechny w Lublinie.</text:span></text:span></text:p>
      <text:p text:style-name="P9"><text:span text:style-name="Emphasis"><text:span text:style-name="T20"/></text:span></text:p>
      <text:p text:style-name="P9"><text:span text:style-name="Emphasis"><text:span text:style-name="T20">§1</text:span></text:span><text:span text:style-name="Emphasis"><text:span text:style-name="T21">7</text:span></text:span></text:p>
      <text:p text:style-name="P6"><text:span text:style-name="Emphasis"><text:span text:style-name="T1">Niniejsza umowę sporządzono w </text:span></text:span><text:span text:style-name="Emphasis"><text:span text:style-name="T5">dwóch</text:span></text:span><text:span text:style-name="Emphasis"><text:span text:style-name="T1"> jednobrzmiących egzemplarzach – jeden dla Wykonawcy i </text:span></text:span><text:span text:style-name="Emphasis"><text:span text:style-name="T5">jeden</text:span></text:span><text:span text:style-name="Emphasis"><text:span text:style-name="T1"> dla Zamawiającego.</text:span></text:span></text:p>
      <text:p text:style-name="P6"><text:span text:style-name="Emphasis"><text:span text:style-name="T1"/></text:span></text:p>
      <text:p text:style-name="P6"><text:span text:style-name="Emphasis"><text:span text:style-name="T18"/></text:span></text:p>
      <text:p text:style-name="P6"><text:span text:style-name="Emphasis"><text:span text:style-name="T18"/></text:span></text:p>
      <text:p text:style-name="P6"><text:span text:style-name="Emphasis"><text:span text:style-name="T18"><text:tab/>ZAMAWIAJĄCY<text:tab/><text:tab/><text:tab/><text:tab/>WYKONAWCA</text:span></text:span></text:p>
      <text:p text:style-name="P6"><text:span text:style-name="Emphasis"><text:span text:style-name="T18"/></text:span></text:p>
      <text:p text:style-name="P6"><text:span text:style-name="Emphasis"><text:span text:style-name="T18"/></text:span></text:p>
      <text:p text:style-name="P6"><text:span text:style-name="Emphasis"><text:span text:style-name="T18">...........................................................................<text:tab/><text:tab/>......................................................................</text:span></text:span></text:p>
      <text:p text:style-name="P6"><text:span text:style-name="Emphasis"><text:span text:style-name="T18"/></text:span></text:p>
      <text:p text:style-name="P6"><text:span text:style-name="Emphasis"><text:span text:style-name="T18"/></text:span></text:p>
      <text:p text:style-name="P6"><text:span text:style-name="Emphasis"><text:span text:style-name="T18"/></text:span></text:p>
      <text:p text:style-name="P6"><text:span text:style-name="Emphasis"><text:span text:style-name="T18">...........................................................................</text:span></text:span></text:p>
      <text:p text:style-name="P6"><text:soft-page-break/><text:span text:style-name="Emphasis"><text:span text:style-name="T18"/></text:span></text:p>
      <text:p text:style-name="P6"><text:span text:style-name="Emphasis"><text:span text:style-name="T18"/></text:span></text:p>
      <text:p text:style-name="P6"><text:span text:style-name="Emphasis"><text:span text:style-name="T18"/></text:span></text:p>
      <text:p text:style-name="P6"><text:span text:style-name="Emphasis"><text:span text:style-name="T18">KONTRASYGNATA SKARBNIKA</text:span></text:span></text:p>
      <text:p text:style-name="P6"><text:span text:style-name="Emphasis"><text:span text:style-name="T18"/></text:span></text:p>
      <text:p text:style-name="P6"><text:span text:style-name="Emphasis"><text:span text:style-name="T18"/></text:span></text:p>
      <text:p text:style-name="P6"><text:span text:style-name="Emphasis"><text:span text:style-name="T18"/></text:span></text:p>
      <text:p text:style-name="P6"><text:span text:style-name="Emphasis"><text:span text:style-name="T18">......................................................................</text:span></text:span></text:p>
      <text:p text:style-name="P6"><text:span text:style-name="Emphasis"><text:span text:style-name="T18"/></text:span></text:p>
      <text:p text:style-name="P6"><text:span text:style-name="Emphasis"><text:span text:style-name="T7"/></text:span></text:p>
      <text:p text:style-name="P6"><text:span text:style-name="Emphasis"><text:span text:style-name="T7"/></text:span></text:p>
      <text:p text:style-name="P7"><text:span text:style-name="Emphasis"><text:span text:style-name="T3">Załączniki:</text:span></text:span></text:p>
      <text:list text:style-name="L9">
        <text:list-item>
          <text:p text:style-name="P35"><text:span text:style-name="Emphasis"><text:span text:style-name="T1">Wykaz grobów i cmentarzy wojennych</text:span></text:span></text:p>
        </text:list-item>
        <text:list-item>
          <text:p text:style-name="P35"><text:span text:style-name="Emphasis"><text:span text:style-name="T1">Wykaz cen jednostkowych</text:span></text:span></text:p>
        </text:list-item>
        <text:list-item>
          <text:p text:style-name="P35"><text:span text:style-name="Emphasis"><text:span text:style-name="T1">Opis przedmiotu zamówieni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1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02-24T13:12:37.897000000</dc:date>
    <meta:editing-cycles>68</meta:editing-cycles>
    <meta:editing-duration>PT9H42M15S</meta:editing-duration>
    <meta:print-date>2023-02-23T14:02:31.462000000</meta:print-date>
    <meta:document-statistic meta:table-count="0" meta:image-count="0" meta:object-count="0" meta:page-count="6" meta:paragraph-count="128" meta:word-count="1673" meta:character-count="12667" meta:non-whitespace-character-count="10474"/>
    <meta:user-defined meta:name="Info 1"/>
    <meta:user-defined meta:name="Info 2"/>
    <meta:user-defined meta:name="Info 3"/>
    <meta:user-defined meta:name="Info 4"/>
  </office:meta>
</office:document-meta>
</file>