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reak-before="page"/>
      <style:text-properties style:font-name="Arial" fo:font-size="10pt" officeooo:paragraph-rsid="0010518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officeooo:paragraph-rsid="0010518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e0966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2pt" fo:font-weight="normal" officeooo:paragraph-rsid="000ce9f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afa20"/>
    </style:style>
    <style:style style:name="T3" style:family="text">
      <style:text-properties officeooo:rsid="001d3b50"/>
    </style:style>
    <style:style style:name="T4" style:family="text">
      <style:text-properties officeooo:rsid="00123c25"/>
    </style:style>
    <style:style style:name="T5" style:family="text">
      <style:text-properties officeooo:rsid="0014001a"/>
    </style:style>
    <style:style style:name="T6" style:family="text">
      <style:text-properties officeooo:rsid="0015d9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..........................................</text:p>
      <text:p text:style-name="P4"><text:s text:c="2"/><text:tab/><text:tab/><text:tab/><text:tab/><text:tab/><text:tab/><text:tab/><text:tab/><text:tab/><text:tab/><text:tab/> <text:s text:c="5"/><text:span text:style-name="T1">data</text:span></text:p>
      <text:p text:style-name="P1"/>
      <text:p text:style-name="P1"/>
      <text:p text:style-name="P1"/>
      <text:p text:style-name="P1"/>
      <text:p text:style-name="P1">..............................................</text:p>
      <text:p text:style-name="P1"><text:s text:c="13"/><text:span text:style-name="T1">Wykonawca</text:span> </text:p>
      <text:p text:style-name="P6"/>
      <text:p text:style-name="P5"/>
      <text:p text:style-name="P8"/>
      <text:p text:style-name="P8"/>
      <text:p text:style-name="P8">OŚWIADCZENIE</text:p>
      <text:p text:style-name="P8"/>
      <text:p text:style-name="P10"><text:tab/>Oświadczam, że spełniam warunek udziału w niniejszym postępowaniu, tj. w ciągu trzech lat poprzedzających złożenie oferty wykona<text:span text:style-name="T6">ła</text:span>m/-<text:span text:style-name="T6">e</text:span><text:span text:style-name="T5">m</text:span> w sposób należyty co najmniej dwie usługi (o wartości min. 10 000 zł każda) polegając<text:span text:style-name="T5">e</text:span> na <text:span text:style-name="T2">utrzymaniu grobów i cmentarzy wojennych lub utrzymaniu pomników lub </text:span>konserwacji terenów zieleni, których definicja zawarta jest w art. 5 pkt 21 ustawy z dnia 16 kwietnia 2004 r. o ochronie przyrody (<text:span text:style-name="T3">t.j. </text:span>Dz.U. <text:span text:style-name="T3">z </text:span>2022 <text:span text:style-name="T3">r</text:span>., <text:span text:style-name="T3">poz. </text:span>916 <text:span text:style-name="T3">z późn. zm.).</text:span></text:p>
      <text:p text:style-name="P11"/>
      <text:p text:style-name="P9"/>
      <text:p text:style-name="P9"/>
      <text:p text:style-name="P9"/>
      <text:p text:style-name="P9"/>
      <text:p text:style-name="P9"/>
      <text:p text:style-name="P2"/>
      <text:p text:style-name="P2">........................................................</text:p>
      <text:p text:style-name="P2">podpis osoby / osób upoważnionych do</text:p>
      <text:p text:style-name="P7">występowania w imieniu <text:span text:style-name="T4">W</text:span>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7-03-08T10:47:05</meta:creation-date>
    <dc:date>2023-02-23T13:43:56.326000000</dc:date>
    <meta:editing-cycles>12</meta:editing-cycles>
    <meta:editing-duration>PT37M14S</meta:editing-duration>
    <meta:print-date>2023-02-22T15:17:36.669000000</meta:print-date>
    <meta:document-statistic meta:table-count="0" meta:image-count="0" meta:object-count="0" meta:page-count="1" meta:paragraph-count="9" meta:word-count="90" meta:character-count="740" meta:non-whitespace-character-count="625"/>
    <meta:user-defined meta:name="Info 1"/>
    <meta:user-defined meta:name="Info 2"/>
    <meta:user-defined meta:name="Info 3"/>
    <meta:user-defined meta:name="Info 4"/>
  </office:meta>
</office:document-meta>
</file>