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5.18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2pt" style:font-size-asian="12pt" style:font-size-complex="12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fo:wrap-option="wrap" fo:border="0.06pt solid #000000" style:vertical-align="middle"/>
      <style:text-properties fo:color="#000000" style:font-name="Arial1" fo:font-size="12pt" style:font-name-asian="Lucida Sans Unicode1" style:font-size-asian="12pt" style:font-name-complex="Arial1" style:font-size-complex="12pt" style:language-complex="en" style:country-complex="US" fo:hyphenate="true"/>
    </style:style>
    <style:style style:name="ce19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 fo:hyphenate="true"/>
    </style:style>
    <style:style style:name="ce20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5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dane wyjściow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4" table:default-cell-style-name="ce40"/>
        <table:table-column table:style-name="co4" table:number-columns-repeated="16378" table:default-cell-style-name="ce7"/>
        <table:table-row table:style-name="ro1">
          <table:table-cell table:style-name="ce1" office:value-type="string" calcext:value-type="string">
            <text:p>Grobownictwo wojenne – dane wyjściowe</text:p>
          </table:table-cell>
          <table:table-cell table:style-name="ce8"/>
          <table:table-cell table:style-name="ce2" table:number-columns-repeated="3"/>
          <table:table-cell table:number-columns-repeated="16379"/>
        </table:table-row>
        <table:table-row table:style-name="ro1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Obmiar (ilość jednostek)</text:p>
          </table:table-cell>
          <table:table-cell table:style-name="ce3" office:value-type="string" calcext:value-type="string">
            <text:p>Częstotliwość zakładana</text:p>
          </table:table-cell>
          <table:table-cell table:style-name="ce41" office:value-type="string" calcext:value-type="string">
            <text:p>Waga kryterium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10" office:value-type="string" calcext:value-type="string">
            <text:p>ROBOTY PORZĄDKOWE</text:p>
          </table:table-cell>
          <table:table-cell table:style-name="ce19" table:number-columns-repeated="3"/>
          <table:table-cell table:style-name="ce42"/>
          <table:table-cell table:number-columns-repeated="1637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Powierzchniowe oczyszczanie terenu:</text:span></text:p>
            <text:p><text:span text:style-name="T1">- zbieranie zanieczyszczeń,</text:span></text:p>
            <text:p><text:span text:style-name="T1">- oczyszczanie ciągów komunikacyjnych</text:span></text:p>
            <text:p><text:span text:style-name="T1">Powierzchniowe oczyszczanie pomników i grobów</text:span></text:p>
            <text:p><text:span text:style-name="T2">Pielęgnacja rabat kwiatowych z wywozem biomasy</text:span></text:p>
            <text:p><text:span text:style-name="T2">Pielenie skupin z wywozem biomasy (dot. 15, 17, 21, 27)</text:span></text:p>
            <text:p><text:span text:style-name="T2">Uzupełnianie kory</text:span></text:p>
            <text:p><text:span text:style-name="T3">Rozgrabywanie kretowisk</text:span></text:p>
            <text:p><text:span text:style-name="T3">Pełnienie codziennego dyżuru w godz. 6.00 do 20.00</text:span></text:p>
          </table:table-cell>
          <table:table-cell table:style-name="ce3" office:value-type="string" calcext:value-type="string">
            <text:p>Ryczałt</text:p>
            <text:p>miesięczny</text:p>
            <text:p>5785 m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637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Odcięcie darni przy krawężnikach z wywozem biomasy</text:p>
          </table:table-cell>
          <table:table-cell table:style-name="ce3" office:value-type="string" calcext:value-type="string">
            <text:p>mb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II</text:p>
          </table:table-cell>
          <table:table-cell table:style-name="ce10" office:value-type="string" calcext:value-type="string">
            <text:p>KONSERWACJA TRAWNIKÓW</text:p>
          </table:table-cell>
          <table:table-cell table:style-name="ce26" table:number-columns-repeated="3"/>
          <table:table-cell table:number-columns-repeated="1637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Wygrabienie liści z trawników, skupin i żywopłotów z wywozem biomasy</text:p>
          </table:table-cell>
          <table:table-cell table:style-name="ce35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3" office:value-type="string" calcext:value-type="string">
            <text:p>wiosna</text:p>
          </table:table-cell>
          <table:table-cell table:style-name="ce26" office:value-type="string" calcext:value-type="string">
            <text:p>m2</text:p>
          </table:table-cell>
          <table:table-cell table:style-name="ce26" office:value-type="float" office:value="3445" calcext:value-type="float">
            <text:p>3445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4" office:value-type="string" calcext:value-type="string">
            <text:p>jesień</text:p>
          </table:table-cell>
          <table:table-cell table:style-name="ce26" office:value-type="string" calcext:value-type="string">
            <text:p>m2</text:p>
          </table:table-cell>
          <table:table-cell table:style-name="ce26" office:value-type="float" office:value="3445" calcext:value-type="float">
            <text:p>3445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637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Koszenie trawników z podkaszaniem w miejscach niedostępnych z wygrabieniem i wywozem biomasy</text:p>
          </table:table-cell>
          <table:table-cell table:style-name="ce35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teren płaski</text:p>
          </table:table-cell>
          <table:table-cell table:style-name="ce26" office:value-type="string" calcext:value-type="string">
            <text:p>m2</text:p>
          </table:table-cell>
          <table:table-cell table:style-name="ce39" office:value-type="float" office:value="3135" calcext:value-type="float">
            <text:p>3135</text:p>
          </table:table-cell>
          <table:table-cell table:style-name="ce39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9" office:value-type="string" calcext:value-type="string">
            <text:p>skarpy</text:p>
          </table:table-cell>
          <table:table-cell table:style-name="ce26" office:value-type="string" calcext:value-type="string">
            <text:p>m2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Pielenie trawników z wywozem biomasy</text:p>
          </table:table-cell>
          <table:table-cell table:style-name="ce26" office:value-type="string" calcext:value-type="string">
            <text:p>m2</text:p>
          </table:table-cell>
          <table:table-cell table:style-name="ce26" office:value-type="float" office:value="3135" calcext:value-type="float">
            <text:p>3135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Renowacja trawników</text:p>
          </table:table-cell>
          <table:table-cell table:style-name="ce26" office:value-type="string" calcext:value-type="string">
            <text:p>m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III</text:p>
          </table:table-cell>
          <table:table-cell table:style-name="ce10" office:value-type="string" calcext:value-type="string">
            <text:p>PIELĘGNACJA DRZEW I KRZEWÓW</text:p>
          </table:table-cell>
          <table:table-cell table:style-name="ce26" table:number-columns-repeated="3"/>
          <table:table-cell table:number-columns-repeated="1637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Karczowanie drzew (niezależnie od twardości i średnicy) o obwodzie do 20 cm oraz krzewów z wywozem biomasy</text:p>
          </table:table-cell>
          <table:table-cell table:style-name="ce26" office:value-type="string" calcext:value-type="string">
            <text:p>szt.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Ścinanie drzew (niezależnie od twardości i średnicy) <text:s/>z wywozem biomasy</text:p>
          </table:table-cell>
          <table:table-cell table:style-name="ce26" office:value-type="string" calcext:value-type="string">
            <text:p>szt.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Zabiegi pielęgnacyjne w koronach drzew z zabezpieczeniem ran i wywozem biomasy:</text:p>
          </table:table-cell>
          <table:table-cell table:style-name="ce26"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4" office:value-type="string" calcext:value-type="string">
            <text:p>nieprzekraczające 30% objętości korony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4" office:value-type="string" calcext:value-type="string">
            <text:p>pozostałe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Usuwanie lub frezowanie pni (niezależnie od twardości i średnicy)</text:p>
          </table:table-cell>
          <table:table-cell table:style-name="ce26" office:value-type="string" calcext:value-type="string">
            <text:p>szt.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Usuwanie odrostów u drzew (niezależnie od ilości odrostów)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Cięcie żywopłotów z wywozem biomasy</text:p>
          </table:table-cell>
          <table:table-cell table:style-name="ce26" office:value-type="string" calcext:value-type="string">
            <text:p>m2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Odchwaszczanie żywopłotów z wywozem biomasy</text:p>
          </table:table-cell>
          <table:table-cell table:style-name="ce26" office:value-type="string" calcext:value-type="string">
            <text:p>m2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Zabiegi pielęgnacyjne skupin z wywozem biomasy</text:p>
          </table:table-cell>
          <table:table-cell table:style-name="ce26" office:value-type="string" calcext:value-type="string">
            <text:p>m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Zabiegi pielęgnacyjne krzewów z wywozem biomasy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Nawożenie róż</text:p>
          </table:table-cell>
          <table:table-cell table:style-name="ce26" office:value-type="string" calcext:value-type="string">
            <text:p>m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Oprysk róż przeciw owadom</text:p>
          </table:table-cell>
          <table:table-cell table:style-name="ce26" office:value-type="string" calcext:value-type="string">
            <text:p>m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IV</text:p>
          </table:table-cell>
          <table:table-cell table:style-name="ce10" office:value-type="string" calcext:value-type="string">
            <text:p>PIELĘGNACJA RABAT KWIATOWYCH</text:p>
          </table:table-cell>
          <table:table-cell table:style-name="ce26" table:number-columns-repeated="3"/>
          <table:table-cell table:number-columns-repeated="1637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awożenie rabat</text:p>
          </table:table-cell>
          <table:table-cell table:style-name="ce26" office:value-type="string" calcext:value-type="string">
            <text:p>m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Usuwanie starych roślin z wywozem biomasy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Obcinanie przekwitłych kwiatostanów i zbędnych pędów z wywozem biomasy</text:p>
          </table:table-cell>
          <table:table-cell table:style-name="ce5" office:value-type="string" calcext:value-type="string">
            <text:p>m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10" office:value-type="string" calcext:value-type="string">
            <text:p>NAPRAWY I KONSERWACJA</text:p>
          </table:table-cell>
          <table:table-cell table:style-name="ce26" table:number-columns-repeated="3"/>
          <table:table-cell table:number-columns-repeated="1637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aprawa nawierzchni z kostki granitowej</text:p>
          </table:table-cell>
          <table:table-cell table:style-name="ce26" office:value-type="string" calcext:value-type="string">
            <text:p>m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Przyklejenie płyty granitowej</text:p>
          </table:table-cell>
          <table:table-cell table:style-name="ce26" office:value-type="string" calcext:value-type="string">
            <text:p>szt.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number number:decimal-places="1" number:min-decimal-places="1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02-23T11:48:54.334000000</dc:date>
    <meta:editing-cycles>125</meta:editing-cycles>
    <meta:editing-duration>P1DT10H42M58S</meta:editing-duration>
    <meta:document-statistic meta:table-count="1" meta:cell-count="173" meta:object-count="0"/>
    <meta:user-defined meta:name="Info 1"/>
    <meta:user-defined meta:name="Info 2"/>
    <meta:user-defined meta:name="Info 3"/>
    <meta:user-defined meta:name="Info 4"/>
  </office:meta>
</office:document-meta>
</file>