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charset="x-symbol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paragraph-rsid="0006ca65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fo:font-size="12pt" fo:font-weight="normal" officeooo:paragraph-rsid="00125c26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line-height="150%" fo:text-align="justify" style:justify-single-word="false"/>
      <style:text-properties fo:font-size="12pt" fo:font-weight="normal" officeooo:paragraph-rsid="000d8530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line-height="150%" fo:text-align="justify" style:justify-single-word="false"/>
      <style:text-properties fo:font-size="12pt" fo:font-weight="normal" officeooo:paragraph-rsid="00110556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size="12pt" fo:font-weight="normal" officeooo:rsid="00125c26" officeooo:paragraph-rsid="00125c26" style:font-size-asian="12pt" style:font-weight-asian="normal" style:font-size-complex="12pt" style:font-weight-complex="normal"/>
    </style:style>
    <style:style style:name="P12" style:family="paragraph" style:parent-style-name="Standard" style:list-style-name="L6">
      <style:paragraph-properties fo:line-height="150%" fo:text-align="justify" style:justify-single-word="false"/>
      <style:text-properties fo:font-size="12pt" fo:font-weight="normal" officeooo:rsid="00125c26" officeooo:paragraph-rsid="00125c26" style:font-size-asian="12pt" style:font-weight-asian="normal" style:font-size-complex="12pt" style:font-weight-complex="normal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fo:font-size="12pt" fo:font-weight="normal" officeooo:rsid="0019d133" officeooo:paragraph-rsid="0019d133" style:font-size-asian="12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line-height="150%" fo:text-align="justify" style:justify-single-word="false"/>
      <style:text-properties fo:font-size="12pt" fo:font-weight="normal" officeooo:paragraph-rsid="000d8530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2pt" officeooo:paragraph-rsid="0006ca65" style:font-size-asian="12pt" style:font-size-complex="12pt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fo:font-size="12pt" officeooo:paragraph-rsid="0007a9a9" style:font-size-asian="12pt" style:font-size-complex="12pt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fo:font-size="12pt" officeooo:paragraph-rsid="003d1bef" style:font-size-asian="12pt" style:font-size-complex="12pt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fo:font-size="12pt" officeooo:paragraph-rsid="0028e4b7" style:font-size-asian="12pt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06ca65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07a9a9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07a9a9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092b93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092b93" officeooo:paragraph-rsid="0021b4b9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0baa25" officeooo:paragraph-rsid="0028389d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officeooo:paragraph-rsid="00346611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officeooo:paragraph-rsid="002f4e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5ed44" style:font-weight-asian="normal" style:font-weight-complex="normal"/>
    </style:style>
    <style:style style:name="T4" style:family="text">
      <style:text-properties style:font-name="Times New Roman" fo:font-weight="normal" officeooo:rsid="0017ed35" style:font-weight-asian="normal" style:font-weight-complex="normal"/>
    </style:style>
    <style:style style:name="T5" style:family="text">
      <style:text-properties style:font-name="Times New Roman" fo:font-weight="normal" officeooo:rsid="003d1bef" style:font-weight-asian="normal" style:font-weight-complex="normal"/>
    </style:style>
    <style:style style:name="T6" style:family="text">
      <style:text-properties style:font-name="Times New Roman" fo:font-weight="normal" officeooo:rsid="000baa25" style:font-weight-asian="normal" style:font-weight-complex="normal"/>
    </style:style>
    <style:style style:name="T7" style:family="text">
      <style:text-properties style:font-name="Times New Roman" fo:font-weight="normal" officeooo:rsid="0028389d" style:font-weight-asian="normal" style:font-weight-complex="normal"/>
    </style:style>
    <style:style style:name="T8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9" style:family="text">
      <style:text-properties style:font-name="Times New Roman" fo:font-weight="normal" officeooo:rsid="0028389d" fo:background-color="transparent" loext:char-shading-value="0" style:font-weight-asian="normal" style:font-weight-complex="normal"/>
    </style:style>
    <style:style style:name="T10" style:family="text">
      <style:text-properties style:font-name="Times New Roman" fo:font-size="12pt" fo:font-weight="normal" officeooo:rsid="00092b93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baa25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2f4eff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1b4b9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d5e4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23f8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fa246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f4eff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092b9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346611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21b4b9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2f4eff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0223f8d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text-underline-style="none" fo:font-weight="normal" officeooo:rsid="000baa25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text-underline-style="none" fo:font-weight="normal" officeooo:rsid="00092b93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text-position="super 58%"/>
    </style:style>
    <style:style style:name="T27" style:family="text">
      <style:text-properties style:text-position="super 58%" officeooo:rsid="0006ca65"/>
    </style:style>
    <style:style style:name="T28" style:family="text">
      <style:text-properties style:text-position="super 58%" style:font-name="Times New Roman"/>
    </style:style>
    <style:style style:name="T29" style:family="text">
      <style:text-properties style:text-position="0% 100%"/>
    </style:style>
    <style:style style:name="T30" style:family="text">
      <style:text-properties style:text-position="0% 100%" officeooo:rsid="0006ca65"/>
    </style:style>
    <style:style style:name="T31" style:family="text">
      <style:text-properties style:text-position="0% 100%" style:font-name="Times New Roman"/>
    </style:style>
    <style:style style:name="T32" style:family="text">
      <style:text-properties style:text-position="0% 100%" style:font-name="Times New Roman" officeooo:rsid="0006ca65"/>
    </style:style>
    <style:style style:name="T33" style:family="text">
      <style:text-properties style:text-position="0% 100%" officeooo:rsid="001a3699"/>
    </style:style>
    <style:style style:name="T34" style:family="text">
      <style:text-properties style:text-position="0% 100%" officeooo:rsid="001afffb"/>
    </style:style>
    <style:style style:name="T35" style:family="text">
      <style:text-properties officeooo:rsid="0006ca65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6ca65" style:font-weight-asian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Times New Roman" fo:font-style="normal" fo:text-shadow="none" style:text-underline-style="none" style:font-name-asian="Arial" style:font-style-asian="normal" style:font-name-complex="Arial" style:font-style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Times New Roman" fo:font-style="normal" fo:text-shadow="none" style:text-underline-style="none" officeooo:rsid="0019d133" style:font-name-asian="Arial" style:font-style-asian="normal" style:font-name-complex="Arial" style:font-style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Times New Roman" fo:font-style="normal" fo:text-shadow="none" style:text-underline-style="none" officeooo:rsid="0006ca65" style:font-name-asian="Arial" style:font-style-asian="normal" style:font-name-complex="Arial" style:font-style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Times New Roman" fo:font-style="normal" fo:text-shadow="none" style:text-underline-style="none" officeooo:rsid="0014a53e" style:font-name-asian="Arial" style:font-style-asian="normal" style:font-name-complex="Arial" style:font-style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Times New Roman" fo:font-style="normal" fo:text-shadow="none" style:text-underline-style="none" officeooo:rsid="00110556" style:font-name-asian="Arial" style:font-style-asian="normal" style:font-name-complex="Arial" style:font-style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text-position="super 58%" style:font-name="Times New Roman" fo:font-style="normal" fo:text-shadow="none" style:text-underline-style="none" officeooo:rsid="0019d133" style:font-name-asian="Arial" style:font-style-asian="normal" style:font-name-complex="Arial" style:font-style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text-position="super 58%" style:font-name="Times New Roman" fo:font-style="normal" fo:text-shadow="none" style:text-underline-style="none" officeooo:rsid="0006ca65" style:font-name-asian="Arial" style:font-style-asian="normal" style:font-name-complex="Arial" style:font-style-complex="normal" style:text-emphasize="none"/>
    </style:style>
    <style:style style:name="T45" style:family="text">
      <style:text-properties fo:color="#000000" loext:opacity="100%" style:font-name="Times New Roman" fo:font-size="12pt" style:text-underline-style="none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6" style:family="text">
      <style:text-properties fo:color="#000000" loext:opacity="100%" style:font-name="Times New Roman" fo:font-size="12pt" style:text-underline-style="none" fo:font-weight="normal" officeooo:rsid="000baa25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7" style:family="text">
      <style:text-properties fo:color="#000000" loext:opacity="100%" style:font-name="Times New Roman" fo:font-size="12pt" style:text-underline-style="none" fo:font-weight="normal" officeooo:rsid="0023388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8" style:family="text">
      <style:text-properties fo:color="#000000" loext:opacity="100%" style:font-name="Times New Roman" fo:font-size="12pt" style:text-underline-style="none" fo:font-weight="normal" officeooo:rsid="0023c96c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9" style:family="text">
      <style:text-properties fo:color="#000000" loext:opacity="100%" style:font-name="Times New Roman" fo:font-size="12pt" style:text-underline-style="none" fo:font-weight="normal" officeooo:rsid="0022981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0" style:family="text">
      <style:text-properties fo:color="#000000" loext:opacity="100%" style:font-name="Times New Roman" fo:font-size="12pt" style:text-underline-style="none" fo:font-weight="normal" officeooo:rsid="00092b93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1" style:family="text">
      <style:text-properties fo:color="#000000" loext:opacity="100%" style:font-name="Times New Roman" fo:font-size="12pt" style:text-underline-style="none" fo:font-weight="normal" officeooo:rsid="00223f8d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2" style:family="text">
      <style:text-properties fo:color="#000000" loext:opacity="100%" style:font-name="Times New Roman" fo:font-size="12pt" style:text-underline-style="none" fo:font-weight="bold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53" style:family="text">
      <style:text-properties fo:color="#000000" loext:opacity="100%" style:font-name="Times New Roman" fo:font-size="12pt" style:text-underline-style="none" fo:background-color="transparent" loext:char-shading-value="0" style:font-name-asian="Calibri" style:font-size-asian="12pt" style:font-name-complex="Calibri" style:font-size-complex="12pt"/>
    </style:style>
    <style:style style:name="T54" style:family="text">
      <style:text-properties fo:color="#000000" loext:opacity="100%" style:font-name="Times New Roman" fo:font-size="12pt" style:text-underline-style="none" officeooo:rsid="003117ae" fo:background-color="transparent" loext:char-shading-value="0" style:font-name-asian="Calibri" style:font-size-asian="12pt" style:font-name-complex="Calibri" style:font-size-complex="12pt"/>
    </style:style>
    <style:style style:name="T55" style:family="text">
      <style:text-properties fo:color="#000000" loext:opacity="100%" style:font-name="Times New Roman" fo:font-size="12pt" style:text-underline-style="none" officeooo:rsid="00233888" fo:background-color="transparent" loext:char-shading-value="0" style:font-name-asian="Calibri" style:font-size-asian="12pt" style:font-name-complex="Calibri" style:font-size-complex="12pt"/>
    </style:style>
    <style:style style:name="T56" style:family="text">
      <style:text-properties fo:color="#000000" loext:opacity="100%" style:font-name="Times New Roman" fo:font-size="12pt" style:text-underline-style="none" officeooo:rsid="0023c96c" fo:background-color="transparent" loext:char-shading-value="0" style:font-name-asian="Calibri" style:font-size-asian="12pt" style:font-name-complex="Calibri" style:font-size-complex="12pt"/>
    </style:style>
    <style:style style:name="T57" style:family="text">
      <style:text-properties fo:color="#000000" loext:opacity="100%" style:font-name="Times New Roman" fo:font-size="12pt" fo:font-weight="normal" fo:background-color="transparent" loext:char-shading-value="0" style:font-name-asian="Times New Roman CE" style:font-size-asian="12pt" style:font-weight-asian="normal" style:font-name-complex="Times New Roman CE" style:font-size-complex="12pt" style:font-weight-complex="normal"/>
    </style:style>
    <style:style style:name="T58" style:family="text">
      <style:text-properties fo:color="#000000" loext:opacity="100%" style:font-name="Times New Roman" fo:font-size="12pt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59" style:family="text">
      <style:text-properties fo:color="#000000" loext:opacity="100%" style:font-name="Times New Roman" fo:font-size="12pt" fo:font-weight="normal" officeooo:rsid="00223f8d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60" style:family="text">
      <style:text-properties fo:color="#000000" loext:opacity="100%" style:font-name="Times New Roman" fo:font-size="12pt" fo:font-weight="normal" officeooo:rsid="00092b93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61" style:family="text">
      <style:text-properties fo:color="#000000" loext:opacity="100%" style:font-name="Times New Roman" fo:font-weight="normal" officeooo:rsid="0028389d" fo:background-color="transparent" loext:char-shading-value="0" style:font-name-asian="Calibri" style:font-weight-asian="normal" style:font-name-complex="Calibri" style:font-weight-complex="normal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officeooo:rsid="0015ed44"/>
    </style:style>
    <style:style style:name="T65" style:family="text">
      <style:text-properties officeooo:rsid="0017ed35"/>
    </style:style>
    <style:style style:name="T66" style:family="text">
      <style:text-properties officeooo:rsid="0017fbf7"/>
    </style:style>
    <style:style style:name="T67" style:family="text">
      <style:text-properties officeooo:rsid="001a3699"/>
    </style:style>
    <style:style style:name="T68" style:family="text">
      <style:text-properties officeooo:rsid="0045fde7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092b93" style:font-weight-asian="bold" style:font-weight-complex="bold"/>
    </style:style>
    <style:style style:name="T71" style:family="text">
      <style:text-properties officeooo:rsid="00092b93"/>
    </style:style>
    <style:style style:name="T72" style:family="text">
      <style:text-properties officeooo:rsid="004ae6b0"/>
    </style:style>
    <text:list-style style:name="L1">
      <text:list-level-style-number text:level="1" text:style-name="Numbering_20_Symbols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 %4%.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 %5%.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 %6%.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 %7%.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 %8%.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 %9%.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 %10%.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 text:start-value="2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 text:start-value="4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 text:start-value="4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space-before="0.635cm" text:min-label-width="0.635cm"/>
      </text:list-level-style-number>
      <text:list-level-style-number text:level="2" loext:num-list-format="%2%)" style:num-suffix=")" style:num-format="1" text:start-value="5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 do umowy</text:p>
      <text:p text:style-name="P2">Opis przedmiotu zamówienia</text:p>
      <text:p text:style-name="P3"/>
      <text:p text:style-name="P4">Utrzymanie grobów i cmentarzy wojennych obejmuje:</text:p>
      <text:list text:style-name="L1">
        <text:list-item>
          <text:p text:style-name="P5">Prace wykonywane w trybie ciągłym, bez zlecenia <text:span text:style-name="T64">(</text:span>wynagrodzeni<text:span text:style-name="T64">e</text:span> ryczałtowe<text:span text:style-name="T64">)</text:span>:</text:p>
          <text:list>
            <text:list-item>
              <text:p text:style-name="P5">powierzchniowe oczyszczanie terenu <text:span text:style-name="T35">(5</text:span><text:span text:style-name="T68">78</text:span><text:span text:style-name="T66">5</text:span><text:span text:style-name="T35"> m</text:span><text:span text:style-name="T27">2</text:span><text:span text:style-name="T30">)</text:span>:</text:p>
              <text:list>
                <text:list-item>
                  <text:p text:style-name="P15"><text:span text:style-name="T36">zbieranie zanieczyszczeń - </text:span><text:span text:style-name="T2">w tym gabarytowych i bytowych, gruzu, gałęzi, papierów, szkła i wygrabienie zanieczyszczeń drobnych, np. niedopałków papierosów i kapsli; na bieżąco usuwanie podrzuconych zanieczyszczeń, liści, gałęzi, gruzu i innych; wywóz </text:span><text:span text:style-name="T4">zanieczyszczeń</text:span><text:span text:style-name="T2">; w ramach powyższego zadania Wykonawca zobowiązany jest do bieżącego patrolowania terenu i usuwania zanieczyszczeń tak, aby teren był stale czysty; utrzymywany teren winien mieć wygląd estetyczny;</text:span></text:p>
                </text:list-item>
                <text:list-item>
                  <text:p text:style-name="P5">oczyszczanie ciągów komunikacyjnych (alejek, placów <text:span text:style-name="T64">i schodów</text:span>) – ręczne oczyszczanie skutkujące czystością; zamiatanie; mycie <text:span text:style-name="T65">(zabrudzeń, nalotów i mchu)</text:span>; usuwanie ziemi i powstałych zachwaszczeń, wywóz <text:span text:style-name="T65">zanieczyszczeń </text:span>; w uzgodnieniu z Zamawiającym dopuszcza się użycie środków chemicznych do usunięcia zachwaszczeń (Wykonawca ponosi koszt środka); przy zabrudzeniach trudno zmywalnych zaleca się użycie myjki ciśnieniowej (ciśnienie powyżej 100 barów) z możliwością podgrzania wody do temperatury 80<text:span text:style-name="T26">o</text:span><text:span text:style-name="T29">C;</text:span></text:p>
                </text:list-item>
              </text:list>
            </text:list-item>
            <text:list-item>
              <text:p text:style-name="P15"><text:span text:style-name="T36">powierzchniowe oczyszczanie pomników </text:span><text:span text:style-name="T37">i grobów </text:span><text:span text:style-name="T36">– mycie i usuwanie graffiti wodą i środkami chemicznymi (koszt ponosi Wykonawca) odpowiednimi dla materiałów, z których wykonane są pomniki (granit, beton, piaskowiec, kamień naturalny, </text:span><text:span text:style-name="T37">lastrico, cegła</text:span><text:span text:style-name="T36">); zbieranie zanieczyszczeń np. wieńców, wiązanek, zniczy; </text:span><text:span text:style-name="T2">gromadzenie zebranych zanieczyszczeń oraz ich wywóz; w ramach powyższego zadania Wykonawca zobowiązany jest do bieżącego patrolowania terenu i usuwania zanieczyszczeń tak, aby </text:span><text:span text:style-name="T3">pomniki i groby</text:span><text:span text:style-name="T2"> był</text:span><text:span text:style-name="T3">y</text:span><text:span text:style-name="T2"> stale czyst</text:span><text:span text:style-name="T3">e</text:span><text:span text:style-name="T2">;</text:span></text:p>
            </text:list-item>
            <text:list-item>
              <text:p text:style-name="P5"><text:span text:style-name="T38">pielęgnacja rabat kwiatowych </text:span><text:span text:style-name="T39">(26 m</text:span><text:span text:style-name="T43">2</text:span><text:span text:style-name="T39">)</text:span><text:span text:style-name="T38"> </text:span><text:span text:style-name="T39">z </text:span><text:span text:style-name="T38">wywozem biomasy – </text:span><text:span text:style-name="T40">pielenie</text:span><text:span text:style-name="T38"> (w okresie czerwiec-wrzesień przewiduje się min. 2 razy w miesiącu), podlewanie (w okresie czerwiec-wrzesień przewiduje się <text:s/></text:span><text:span text:style-name="T40">min. </text:span><text:span text:style-name="T38">1</text:span><text:span text:style-name="T40">5</text:span><text:span text:style-name="T38"> razy</text:span><text:span text:style-name="T40">); koszt wody ponosi Wykonawca;</text:span></text:p>
            </text:list-item>
            <text:list-item>
              <text:p text:style-name="P5"><text:span text:style-name="T40">pielenie skupin z wywozem biomasy (dot. 1</text:span><text:span text:style-name="T41">7</text:span><text:span text:style-name="T40">, </text:span><text:span text:style-name="T42">2</text:span><text:span text:style-name="T41">1</text:span><text:span text:style-name="T40"> oraz skupin obsypanych korą w poz. </text:span><text:span text:style-name="T42">1</text:span><text:span text:style-name="T41">5</text:span><text:span text:style-name="T42"> i </text:span><text:span text:style-name="T40">2</text:span><text:span text:style-name="T41">7</text:span><text:span text:style-name="T40">; 184 m</text:span><text:span text:style-name="T44">2</text:span><text:span text:style-name="T40">) - usunięcie chwastów z korzeniami z jednoczesnym wzruszeniem gleby wokół krzewów, w okresie maj-wrzesień przewiduje się min. 2 razy w miesiącu;</text:span></text:p>
            </text:list-item>
            <text:list-item>
              <text:p text:style-name="P5"><text:span text:style-name="T31">uzupełnianie skupin korą (</text:span><text:span text:style-name="T32">116</text:span><text:span text:style-name="T31"> m</text:span><text:span text:style-name="T28">2</text:span><text:span text:style-name="T31">) - obsypanie nasadzeń korą na poziomie 3-5 cm; przewiduje się min. 1 raz;</text:span></text:p>
            </text:list-item>
            <text:list-item>
              <text:p text:style-name="P19"><text:soft-page-break/>rozgrabywanie kretowisk;</text:p>
            </text:list-item>
            <text:list-item>
              <text:p text:style-name="P20">pełnienie codziennego dyżuru w godz. 6.00 do 20.00;</text:p>
            </text:list-item>
          </text:list>
        </text:list-item>
      </text:list>
      <text:list text:style-name="L2">
        <text:list-item>
          <text:p text:style-name="P6">Prace (według potrzeb) wykonywane na zlecenie (także w trybie interwencyjnym, podjęcie działań max. 30 minut od zgłoszenia) i rozliczane w oparciu o kosztorys powykonawczy sporządzony na podstawie zlecenia:</text:p>
          <text:list>
            <text:list-item>
              <text:p text:style-name="P11">prace porządkowe:</text:p>
              <text:list>
                <text:list-item>
                  <text:p text:style-name="P7">odcięcie darni przy krawężniku z wywozem biomasy – ręczne odcięcie trawnika od krawężnika na odległość ok. 5 cm;</text:p>
                </text:list-item>
              </text:list>
            </text:list-item>
            <text:list-item>
              <text:p text:style-name="P6">konserwacja trawników (w tym trawników na grobach ziemnych):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21">wygrabienie liści z trawników, skupin i żywopłotów z wywozem biomasy - wiosenne i jesienne grabienie liści i pozostałych zanieczyszczeń wraz z wywozem biomasy; grabienie liści z trawników, skupin, krzewów i żywopłotów; grabienie winno również obejmować usunięcie biomasy ( liście, <text:tab/>gałęzie itp.) pozostawionej przez mieszkańców<text:span text:style-name="T62">, </text:span><text:span text:style-name="T63">w</text:span>ywóz wygrabionych liści i zanieczyszczeń winien odbywać się sukcesywnie;</text:p>
                </text:list-item>
                <text:list-item>
                  <text:p text:style-name="P16"><text:span text:style-name="T2">koszenie trawników na terenie płaskim i skarpach z podkaszaniem w miejscach niedostępnych z wygrabieniem i wywozem biomasy - przed przystąpieniem <text:s text:c="20"/>do koszenia należy rozgrabić kretowiska w razie ich występowania; <text:s/>zamiatanie alejek, chodnika i schodów ze ściętej trawy </text:span><text:span text:style-name="T3">niezwłocznie</text:span><text:span text:style-name="T2"> po wykoszeniu; wywóz <text:s/>biomasy winien odbywać się w dniu wykonywanych prac;</text:span></text:p>
                </text:list-item>
                <text:list-item>
                  <text:p text:style-name="P21">pielenie trawników z wywozem biomasy - usuwanie chwastów z terenu trawnika, zebranie chwastów, <text:s/>wywiezienie; w uzgodnieniu z Zamawiającym dopuszcza się użycie oprysku przeciw chwastom (Wykonawca ponosi koszt środka);</text:p>
                </text:list-item>
                <text:list-item>
                  <text:p text:style-name="P21">renowacja trawników - usunięcie warstwy starej gleby na głębokość min. 10 cm, wywóz, dowóz i rozplantowanie ziemi urodzajnej, wysianie mieszanki traw, uwałowanie, przykrycie nasion 2 cm warstw<text:span text:style-name="T72">ą</text:span> torfu, podlanie; wykonawca udziela 12- miesięcznej gwarancji;</text:p>
                </text:list-item>
              </text:list>
            </text:list-item>
            <text:list-item>
              <text:p text:style-name="P21">pielęgnacja drzew i krzewów:</text:p>
              <text:list>
                <text:list-item>
                  <text:p text:style-name="P22">ścinanie drzew z wywozem biomasy – ścinanie drzew przy powierzchni gruntu, <text:s text:c="18"/>z uwzględnieniem wywozu drewna w miejsce zapewnione przez Wykonawcę; wywóz biomasy najpóźniej 2 dni po wykonaniu zabiegu oraz uprzątnięcie terenu; drewno po ściętym drzewie należy do Wykonawcy;</text:p>
                </text:list-item>
                <text:list-item>
                  <text:p text:style-name="P22">karczowanie drzewek o obwodzie do 20 cm oraz krzewów -<text:span text:style-name="T69"> </text:span>usunięcie drzew lub krzewów wraz z karpiną, wywiezienie biomasy i karpin w dniu wykonania zabiegu; zasypanie dołów i wyrównanie powierzchni;</text:p>
                </text:list-item>
                <text:list-item>
                  <text:p text:style-name="P25"><text:soft-page-break/><text:span text:style-name="T13">zabiegi pielęgnacyjne drzew</text:span><text:span text:style-name="T14"> </text:span><text:span text:style-name="T13">nieprzekraczające 30% objętości korony – </text:span><text:span text:style-name="T15">wykonywane </text:span><text:span text:style-name="T14">zgodn</text:span><text:span text:style-name="T15">i</text:span><text:span text:style-name="T14">e ze sztu</text:span><text:span text:style-name="T16">ką</text:span><text:span text:style-name="T14"> ogrodniczą</text:span><text:span text:style-name="T13"> </text:span><text:span text:style-name="T17">cięcia pielęgnacyjne drzew sanitarne </text:span><text:span text:style-name="T15">i</text:span><text:span text:style-name="T17"> formujące,</text:span><text:span text:style-name="T13"> </text:span><text:span text:style-name="T20">usuwanie pędów, gałęzi i konarów chorych, martwych lub nadłamanych, </text:span><text:span text:style-name="T13">wycinanie pędów starych,</text:span><text:span text:style-name="T17"> </text:span><text:span text:style-name="T13">krzyżujących się,</text:span><text:span text:style-name="Domyślna_20_czcionka_20_akapitu"><text:span text:style-name="T57"> </text:span></text:span><text:span text:style-name="T13">skrócenie pędów, przycinanie koron, kształtowanie koron, zebranie i wywóz gałęzi;</text:span></text:p>
                </text:list-item>
                <text:list-item>
                  <text:p text:style-name="P17"><text:span text:style-name="T2">zabiegi pielęgnacyjne w koronach drzew – </text:span><text:span text:style-name="T5">wykonane zgodnie ze sztuką ogrodniczą </text:span>usunięcie gałęzi obumarłych lub nadłamanych, utrzymywanie uformowanego kształtu korony drzewa, wykonanie specjalistycznego zabiegu w celu przywróceniu statyki drzewa<text:span text:style-name="T8">, zebranie i wywóz gałęzi;</text:span></text:p>
                </text:list-item>
                <text:list-item>
                  <text:p text:style-name="P22">usuwanie lub frezowanie pni z wywozem biomasy - frezowanie pni na głębokość 15 cm, miejsce po frezowaniu lub usunięciu pnia zasypać ziemią urodzajną, wyrównać, zwałować, wysiać trawę, zwałować i podlać; wywóz biomasy w dniu wykonanie zabiegu;</text:p>
                </text:list-item>
                <text:list-item>
                  <text:p text:style-name="P22">usuwanie odrostów u drzew (niezależnie od ilości odrostów) z wywozem biomasy - usuwanie odrostów odziomkowych i usuwanie odrostów na pniu wraz z <text:s/>wywozem biomasy; wywóz biomasy w dniu wykonania zabieg<text:span text:style-name="T71">u;</text:span></text:p>
                </text:list-item>
                <text:list-item>
                  <text:p text:style-name="P22"><text:span text:style-name="T71">cięcie żywopłotów</text:span><text:span text:style-name="T70"> </text:span><text:span text:style-name="T71">z wywozem biomasy - zgodnie ze sztuk</text:span><text:span text:style-name="T72">ą</text:span><text:span text:style-name="T71"> ogrodniczą uformowanie kształtu i wywóz biomasy w dniu wykonania zabiegu;</text:span></text:p>
                </text:list-item>
                <text:list-item>
                  <text:p text:style-name="P23">odchwaszczanie żywopłotów z wywozem biomasy - odchwaszczanie (spulchnianie ziemi i usuwanie chwastów), usuwanie obcych gatunków wraz z wywozem biomasy; wywóz biomasy w dniu wykonania zabiegu;</text:p>
                </text:list-item>
                <text:list-item>
                  <text:p text:style-name="P26"><text:span text:style-name="T10">zabiegi pielęgnacyjne skupin z wywozem biomasy </text:span><text:span text:style-name="T11">–</text:span><text:span text:style-name="T10"> </text:span><text:span text:style-name="T12">wykonywane</text:span><text:span text:style-name="T18"> </text:span><text:span text:style-name="T14">zgodn</text:span><text:span text:style-name="T18">ie</text:span><text:span text:style-name="T14"> ze sztu</text:span><text:span text:style-name="T16">ką</text:span><text:span text:style-name="T14"> ogrodniczą </text:span><text:span text:style-name="T19">cięcia sanitarne, usuni</text:span><text:span text:style-name="T16">ę</text:span><text:span text:style-name="T19">cie pędów martwych, chorych, połamanych i ocierających się między sobą, </text:span><text:span text:style-name="Domyślna_20_czcionka_20_akapitu"><text:span text:style-name="T50">cięcia formujące </text:span></text:span><text:span text:style-name="Domyślna_20_czcionka_20_akapitu"><text:span text:style-name="T51">mające na</text:span></text:span><text:span text:style-name="Domyślna_20_czcionka_20_akapitu"><text:span text:style-name="T50"> celu nadani</text:span></text:span><text:span text:style-name="Domyślna_20_czcionka_20_akapitu"><text:span text:style-name="T51">e</text:span></text:span><text:span text:style-name="Domyślna_20_czcionka_20_akapitu"><text:span text:style-name="T50"> krzewom właściwego dla nich pokroju, </text:span></text:span><text:span text:style-name="Domyślna_20_czcionka_20_akapitu"><text:span text:style-name="T45">cięcia rozkrzewiające</text:span></text:span><text:span text:style-name="Domyślna_20_czcionka_20_akapitu"><text:span text:style-name="T58"> u roślin iglastych </text:span></text:span><text:span text:style-name="Domyślna_20_czcionka_20_akapitu"><text:span text:style-name="T59">mające na</text:span></text:span><text:span text:style-name="Domyślna_20_czcionka_20_akapitu"><text:span text:style-name="T60"> celu</text:span></text:span><text:span text:style-name="Domyślna_20_czcionka_20_akapitu"><text:span text:style-name="T58"> lepsze rozkrzewiani</text:span></text:span><text:span text:style-name="Domyślna_20_czcionka_20_akapitu"><text:span text:style-name="T59">e</text:span></text:span><text:span text:style-name="Domyślna_20_czcionka_20_akapitu"><text:span text:style-name="T58"> się, </text:span></text:span><text:span text:style-name="T10">ochrona przed chorobami i szkodnikami według potrzeb w okresie wegetacyjnym;</text:span></text:p>
                </text:list-item>
                <text:list-item>
                  <text:p text:style-name="P26"><text:span text:style-name="T11">zabiegi pielęgnacyjne krzewów z wywozem biomasy – </text:span><text:span text:style-name="T12">wykonywane </text:span><text:span text:style-name="T14">z</text:span><text:span text:style-name="T21">godn</text:span><text:span text:style-name="T22">ie</text:span><text:span text:style-name="T21"> ze sztu</text:span><text:span text:style-name="T23">ką</text:span><text:span text:style-name="T21"> ogrodniczą </text:span><text:span text:style-name="Domyślna_20_czcionka_20_akapitu"><text:span text:style-name="T45">cięcia sanitarne, odmładzające, rozkrzewiające, prześwietlające,</text:span></text:span><text:span text:style-name="Domyślna_20_czcionka_20_akapitu"><text:span text:style-name="T52"> </text:span></text:span><text:span text:style-name="Domyślna_20_czcionka_20_akapitu"><text:span text:style-name="T53">usunięci</text:span></text:span><text:span text:style-name="Domyślna_20_czcionka_20_akapitu"><text:span text:style-name="T54">e</text:span></text:span><text:span text:style-name="Domyślna_20_czcionka_20_akapitu"><text:span text:style-name="T53"> pędów </text:span></text:span><text:span text:style-name="Domyślna_20_czcionka_20_akapitu"><text:span text:style-name="T55">starych, </text:span></text:span><text:span text:style-name="Domyślna_20_czcionka_20_akapitu"><text:span text:style-name="T46">krzyżujących się, </text:span></text:span><text:span text:style-name="Domyślna_20_czcionka_20_akapitu"><text:span text:style-name="T53">martwych, chorych, połamanych i ocierających się między sobą, </text:span></text:span><text:span text:style-name="Domyślna_20_czcionka_20_akapitu"><text:span text:style-name="T56">kształtowanie, </text:span></text:span><text:span text:style-name="Domyślna_20_czcionka_20_akapitu"><text:span text:style-name="T45">cięcia formujące nada</text:span></text:span><text:span text:style-name="Domyślna_20_czcionka_20_akapitu"><text:span text:style-name="T47">jące</text:span></text:span><text:span text:style-name="Domyślna_20_czcionka_20_akapitu"><text:span text:style-name="T45"> krzewom właściw</text:span></text:span><text:span text:style-name="Domyślna_20_czcionka_20_akapitu"><text:span text:style-name="T47">y</text:span></text:span><text:span text:style-name="Domyślna_20_czcionka_20_akapitu"><text:span text:style-name="T45"> dla nich pokr</text:span></text:span><text:span text:style-name="Domyślna_20_czcionka_20_akapitu"><text:span text:style-name="T47">ój</text:span></text:span><text:span text:style-name="Domyślna_20_czcionka_20_akapitu"><text:span text:style-name="T45">, </text:span></text:span><text:span text:style-name="Domyślna_20_czcionka_20_akapitu"><text:span text:style-name="T48">skrócenie pędów, </text:span></text:span><text:span text:style-name="Domyślna_20_czcionka_20_akapitu"><text:span text:style-name="T45">cięcia regulujące mają</text:span></text:span><text:span text:style-name="Domyślna_20_czcionka_20_akapitu"><text:span text:style-name="T47">ce</text:span></text:span><text:span text:style-name="Domyślna_20_czcionka_20_akapitu"><text:span text:style-name="T45"> na celu niedopuszczenie do nadmiernego rozrastania się krzewu, nada</text:span></text:span><text:span text:style-name="Domyślna_20_czcionka_20_akapitu"><text:span text:style-name="T49">nie </text:span></text:span><text:span text:style-name="Domyślna_20_czcionka_20_akapitu"><text:span text:style-name="T47">mu</text:span></text:span><text:span text:style-name="Domyślna_20_czcionka_20_akapitu"><text:span text:style-name="T45"> foremn</text:span></text:span><text:span text:style-name="Domyślna_20_czcionka_20_akapitu"><text:span text:style-name="T47">ego</text:span></text:span><text:span text:style-name="Domyślna_20_czcionka_20_akapitu"><text:span text:style-name="T45"> kształt</text:span></text:span><text:span text:style-name="Domyślna_20_czcionka_20_akapitu"><text:span text:style-name="T47">u</text:span></text:span><text:span text:style-name="Domyślna_20_czcionka_20_akapitu"><text:span text:style-name="T49">, </text:span></text:span><text:span text:style-name="Domyślna_20_czcionka_20_akapitu"><text:span text:style-name="T45">pobudz</text:span></text:span><text:span text:style-name="Domyślna_20_czcionka_20_akapitu"><text:span text:style-name="T49">enie</text:span></text:span><text:span text:style-name="Domyślna_20_czcionka_20_akapitu"><text:span text:style-name="T45"> do obfitego kwitnienia,</text:span></text:span><text:span text:style-name="Domyślna_20_czcionka_20_akapitu"><text:span text:style-name="T49"> </text:span></text:span><text:span text:style-name="Domyślna_20_czcionka_20_akapitu"><text:span text:style-name="T47">nie</text:span></text:span><text:span text:style-name="Domyślna_20_czcionka_20_akapitu"><text:span text:style-name="T45">rozrasta</text:span></text:span><text:span text:style-name="Domyślna_20_czcionka_20_akapitu"><text:span text:style-name="T47">ni</text:span></text:span><text:span text:style-name="Domyślna_20_czcionka_20_akapitu"><text:span text:style-name="T48">e</text:span></text:span><text:span text:style-name="Domyślna_20_czcionka_20_akapitu"><text:span text:style-name="T45"> się </text:span></text:span><text:span text:style-name="Domyślna_20_czcionka_20_akapitu"><text:span text:style-name="T48">krzewu </text:span></text:span><text:span text:style-name="Domyślna_20_czcionka_20_akapitu"><text:span text:style-name="T45">poza </text:span></text:span><text:span text:style-name="Domyślna_20_czcionka_20_akapitu"><text:span text:style-name="T47">wyznaczoną </text:span></text:span><text:span text:style-name="Domyślna_20_czcionka_20_akapitu"><text:span text:style-name="T45">przestrzeń, np. wzdłuż ciągów pieszych, </text:span></text:span><text:span text:style-name="T24">przycinanie, zebranie i wywóz </text:span><text:soft-page-break/><text:span text:style-name="T24">gałęzi, </text:span><text:span text:style-name="T25">ochrona przed chorobami i szkodnikami według potrzeb w okresie wegetacyjnym</text:span><text:span text:style-name="T24">;</text:span></text:p>
                </text:list-item>
                <text:list-item>
                  <text:p text:style-name="P18"><text:span text:style-name="T7">nawożenie ró</text:span><text:span text:style-name="T9">ż</text:span><text:span text:style-name="T61"> – </text:span><text:span text:style-name="T9"><text:s/></text:span><text:span text:style-name="T6">koszt materiału ponosi Wykonawca, nawożenie należy wykonać zgodnie z zaleceniami producenta;</text:span></text:p>
                </text:list-item>
                <text:list-item>
                  <text:p text:style-name="P24">oprysk róż przeciw owadom - <text:s/>koszt materiału ponosi Wykonawca; zabieg należy wykonać zgodnie z zaleceniami producenta oraz odpowiednio do gatunku roślin;</text:p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p text:style-name="P8">pielęgnacja rabat kwiatowych:</text:p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p text:style-name="P14">nawożenie rabat <text:s/>- koszt materiału ponosi Wykonawca, n<text:span text:style-name="T1">awożenie należy wykonać zgodnie z zaleceniami producenta oraz odpowiednio do gatunku roślin;</text:span></text:p>
                </text:list-item>
                <text:list-item>
                  <text:p text:style-name="P9">usuwanie starych roślin z wywozem biomasy – usunięcie i wywiezienie roślin po przekwitnięciu;</text:p>
                </text:list-item>
                <text:list-item>
                  <text:p text:style-name="P10">obcinanie przekwitłych kwiatostanów i zbędnych pędów z wywozem biomasy – obcięcie i wywiezienie wymienionych części roślin;</text:p>
                </text:list-item>
              </text:list>
            </text:list-item>
            <text:list-item>
              <text:p text:style-name="P10">naprawy i konserwacja, w szczególności:</text:p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p text:style-name="P12">naprawa nawierzchni z kostki granitowej – naprawa nawierzchni z kostki granitowej nieregularnej o wysokości 8-10 cm na podsypce cementowo-piaskowej z wypełnieniem spoin zaprawą cementową;</text:p>
                </text:list-item>
                <text:list-item>
                  <text:p text:style-name="P13">przyklejenie płyty granitowej – <text:span text:style-name="T67">wyrównanie powierzchni wraz z usunięciem resztek istniejącej zaprawy, a następnie montaż płyty granitowej </text:span><text:span text:style-name="T33">(długość dłuższej krawędzi nieprzekraczająca 1m) za pomocą </text:span><text:span text:style-name="T34">zaprawy mrozoodpornej wraz z ewentualnym uzupełnieniem fugi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charset="x-symbol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02-24T13:28:51.100000000</dc:date>
    <meta:editing-cycles>48</meta:editing-cycles>
    <meta:editing-duration>PT9H48M6S</meta:editing-duration>
    <meta:print-date>2023-02-22T10:59:03.568000000</meta:print-date>
    <meta:document-statistic meta:table-count="0" meta:image-count="0" meta:object-count="0" meta:page-count="4" meta:paragraph-count="41" meta:word-count="1105" meta:character-count="8228" meta:non-whitespace-character-count="7140"/>
    <meta:user-defined meta:name="Info 1"/>
    <meta:user-defined meta:name="Info 2"/>
    <meta:user-defined meta:name="Info 3"/>
    <meta:user-defined meta:name="Info 4"/>
  </office:meta>
</office:document-meta>
</file>