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f742" fo:background-color="transparent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/>
      <style:text-properties officeooo:paragraph-rsid="001e18b6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9026b"/>
    </style:style>
    <style:style style:name="T2" style:family="text">
      <style:text-properties officeooo:rsid="0013f7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T7" style:family="text">
      <style:text-properties style:text-position="0% 100%" style:font-name="Ari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position="0% 100%" style:font-name="Arial" fo:font-style="normal" fo:font-weight="bold" officeooo:rsid="0013f742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Arial" fo:font-style="normal" fo:font-weight="bold" officeooo:rsid="00160e0c" style:font-style-asian="normal" style:font-weight-asian="bold" style:font-style-complex="normal" style:font-weight-complex="bold"/>
    </style:style>
    <style:style style:name="T10" style:family="text">
      <style:text-properties style:text-position="0% 100%" style:font-name="Arial" fo:font-style="normal" fo:font-weight="bold" officeooo:rsid="00171c05" style:font-style-asian="normal" style:font-weight-asian="bold" style:font-style-complex="normal" style:font-weight-complex="bold"/>
    </style:style>
    <style:style style:name="T11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normal" officeooo:rsid="0019026b" fo:background-color="transparent" loext:char-shading-value="0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tracked-changes>
        <text:changed-region xml:id="ct2489659206304" text:id="ct2489659206304">
          <text:format-change>
            <office:change-info>
              <dc:creator>Nieznany autor</dc:creator>
              <dc:date>2021-01-04T10:44:18</dc:date>
            </office:change-info>
          </text:format-change>
        </text:changed-region>
        <text:changed-region xml:id="ct2489659199104" text:id="ct2489659199104">
          <text:deletion>
            <office:change-info>
              <dc:creator>Nieznany autor</dc:creator>
              <dc:date>2021-01-04T10:43:56</dc:date>
            </office:change-info>
            <text:p text:style-name="P17"><text:span text:style-name="T7">opieki serwisowej (posprzedażnej) </text:span><text:span text:style-name="T8">sprzętu wraz z ubezpieczeniem</text:span></text:p>
          </text:deletion>
        </text:changed-region>
        <text:changed-region xml:id="ct2489659203664" text:id="ct2489659203664">
          <text:insertion>
            <office:change-info>
              <dc:creator>Nieznany autor</dc:creator>
              <dc:date>2021-01-04T10:43:56</dc:date>
            </office:change-info>
          </text:insertion>
        </text:changed-region>
        <text:changed-region xml:id="ct2489659194304" text:id="ct2489659194304">
          <text:insertion>
            <office:change-info>
              <dc:creator>Nieznany autor</dc:creator>
              <dc:date>2021-01-04T10:45:3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/>
      <text:p text:style-name="P3">...........................................… <text:s text:c="82"/>..........................................</text:p>
      <text:p text:style-name="P3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2"><text:s text:c="13"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A1" office:value-type="string">
            <text:p text:style-name="P17"><text:change-start text:change-id="ct2489659206304"/><text:span text:style-name="T8">U</text:span><text:span text:style-name="T7">sług</text:span><text:span text:style-name="T8">a</text:span><text:span text:style-name="T7"> </text:span><text:change-end text:change-id="ct2489659206304"/><text:change text:change-id="ct2489659199104"/><text:change-start text:change-id="ct2489659203664"/><text:span text:style-name="T9">transkrypcji</text:span><text:change-end text:change-id="ct2489659203664"/><text:change-start text:change-id="ct2489659194304"/><text:span text:style-name="T9"> </text:span><text:span text:style-name="T10">nagrań Sesji Rady Miasta Lublin</text:span><text:change-end text:change-id="ct2489659194304"/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8">Nazwa i adres <text:span text:style-name="T6">W</text:span>ykonawcy</text:p>
            <text:p text:style-name="P8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9">E-mail: <text:s/>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2">Wartość oferty netto:</text:p>
          </table:table-cell>
          <table:table-cell table:style-name="Tabela1.B6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3">Wartość podatku VAT:</text:p>
          </table:table-cell>
          <table:table-cell table:style-name="Tabela1.B6" office:value-type="string"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>Wartość oferty brutto</text:p>
            <text:p text:style-name="P13">(cyfrowo i słownie)</text:p>
          </table:table-cell>
          <table:table-cell table:style-name="Tabela1.B6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4">.......................................................</text:p>
      <text:p text:style-name="P4">podpis osoby / osób upoważnionych do</text:p>
      <text:p text:style-name="P4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77cm" style:rel-column-width="2425*"/>
    </style:style>
    <style:style style:name="Tabela2.B" style:family="table-column">
      <style:table-column-properties style:column-width="10.451cm" style:rel-column-width="5925*"/>
    </style:style>
    <style:style style:name="Tabela2.C" style:family="table-column">
      <style:table-column-properties style:column-width="2.27cm" style:rel-column-width="128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officeooo:paragraph-rsid="001e18b6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19026b" fo:background-color="transparent" loext:char-shading-value="0" style:font-size-asian="10pt" style:font-weight-asian="normal" style:font-size-complex="10pt" style:font-weight-complex="normal"/>
    </style:style>
    <style:style style:name="MT3" style:family="text">
      <style:text-properties officeooo:rsid="0013f742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2489659199344" text:id="ct2489659199344">
            <text:deletion>
              <office:change-info>
                <dc:creator>Nieznany autor</dc:creator>
                <dc:date>2022-11-16T12:20:27</dc:date>
              </office:change-info>
              <text:p text:style-name="MP1"><text:span text:style-name="MT1">IT-SS.1333.1</text:span><text:span text:style-name="MT2">2</text:span><text:span text:style-name="MT1">.202</text:span></text:p>
            </text:deletion>
          </text:changed-region>
          <text:changed-region xml:id="ct2489659201264" text:id="ct2489659201264">
            <text:insertion>
              <office:change-info>
                <dc:creator>Nieznany autor</dc:creator>
                <dc:date>2022-11-28T11:19:46</dc:date>
              </office:change-info>
            </text:insertion>
          </text:changed-region>
          <text:changed-region xml:id="ct2489659198864" text:id="ct2489659198864">
            <text:deletion>
              <office:change-info>
                <dc:creator>Nieznany autor</dc:creator>
                <dc:date>2022-11-16T12:20:27</dc:date>
              </office:change-info>
              <text:p text:style-name="MP1"><text:span text:style-name="MT1">1</text:span></text:p>
            </text:deletion>
          </text:changed-region>
        </text:tracked-changes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change text:change-id="ct2489659199344"/><text:change-start text:change-id="ct2489659201264"/><text:span text:style-name="MT1">IT-BR-I.1333.1.30.2022 </text:span><text:change-end text:change-id="ct2489659201264"/><text:change text:change-id="ct2489659198864"/></text:p>
            </table:table-cell>
            <table:table-cell table:style-name="Tabela2.A1" office:value-type="string">
              <text:p text:style-name="MP2">Załącznik <text:span text:style-name="MT3">– formularz ofertowy Wykonawcy</text:span></text:p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2-11-28T11:19:59.720000000</dc:date>
    <meta:editing-duration>PT2H45M34S</meta:editing-duration>
    <meta:editing-cycles>101</meta:editing-cycles>
    <meta:generator>LibreOffice/7.4.2.3$Windows_X86_64 LibreOffice_project/382eef1f22670f7f4118c8c2dd222ec7ad009daf</meta:generator>
    <meta:print-date>2016-03-04T13:16:05.91</meta:print-date>
    <meta:document-statistic meta:table-count="2" meta:image-count="0" meta:object-count="0" meta:page-count="1" meta:paragraph-count="23" meta:word-count="85" meta:character-count="822" meta:non-whitespace-character-count="573"/>
  </office:meta>
</office:document-meta>
</file>