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UM_5f_Znak_20_sprawy_5f_informacja">
      <style:paragraph-properties fo:text-align="start" style:justify-single-word="false"/>
    </style:style>
    <style:style style:name="P5" style:family="paragraph" style:parent-style-name="UM_5f_Nagłówek_20_pisma_5f_znak_20_i_20_data" style:master-page-name="Standard">
      <style:paragraph-properties style:page-number="auto"/>
      <style:text-properties fo:font-size="11pt" officeooo:paragraph-rsid="000b9e1a" fo:background-color="transparent" style:font-size-asian="11pt" style:font-size-complex="11pt"/>
    </style:style>
    <style:style style:name="P6" style:family="paragraph" style:parent-style-name="UM_5f_Treść_20_punktu" style:list-style-name="Numbering_20_2"/>
    <style:style style:name="P7" style:family="paragraph" style:parent-style-name="UM_5f_Treść_20_punktu" style:list-style-name="" style:master-page-name="">
      <style:paragraph-properties fo:margin-left="2.117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 style:join-border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UM_5f_Treść_20_punktu" style:list-style-name="">
      <style:paragraph-properties fo:margin-left="2.117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 style:join-border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UM_5f_Treść_20_punktu" style:list-style-name="" style:master-page-name="">
      <style:paragraph-properties fo:margin-left="2.117cm" fo:margin-right="0cm" fo:margin-top="0.071cm" fo:margin-bottom="0.07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 style:join-border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UM_5f_tytul_20_zalacznika" style:master-page-name="Standard">
      <style:paragraph-properties fo:text-align="end" style:justify-single-word="false" style:page-number="auto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T1" style:family="text">
      <style:text-properties style:use-window-font-color="true" loext:opacity="0%"/>
    </style:style>
    <style:style style:name="T2" style:family="text">
      <style:text-properties fo:color="#ffffff" loext:opacity="100%"/>
    </style:style>
    <style:style style:name="T3" style:family="text">
      <style:text-properties officeooo:rsid="001004ce"/>
    </style:style>
    <style:style style:name="T4" style:family="text">
      <style:text-properties officeooo:rsid="00132e76"/>
    </style:style>
    <style:style style:name="T5" style:family="text">
      <style:text-properties officeooo:rsid="00153b2b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T-BR-I.1333.1.11.2022 </text:p>
      <text:p text:style-name="P4">(znak sprawy)</text:p>
      <text:p text:style-name="UM_5f_Tytuł_5f_Umowa_5f_nr"><text:bookmark text:name="Ref_DataZawarcia1"/>Szczegółowy opis przedmiotu zamówienia</text:p>
      <text:p text:style-name="Frame_20_contents">Zakres zamówienia obejmuje:</text:p>
      <text:list xml:id="list3168824425" text:style-name="Numbering_20_2">
        <text:list-item>
          <text:list>
            <text:list-item>
              <text:p text:style-name="P6">Dzierżawę terminala pocztowego.</text:p>
            </text:list-item>
            <text:list-item>
              <text:p text:style-name="P6">Utrzymanie w sprawności dzierżawionego terminala.</text:p>
            </text:list-item>
            <text:list-item>
              <text:p text:style-name="P6">Dostawę materiałów eksploatacyjnych.</text:p>
            </text:list-item>
          </text:list>
        </text:list-item>
      </text:list>
      <text:p text:style-name="Frame_20_contents">Szczegółowy zakres zamówienia:</text:p>
      <text:list xml:id="list91017948330185" text:continue-list="list3168824425" text:style-name="Numbering_20_2">
        <text:list-item>
          <text:list>
            <text:list-item text:start-value="1">
              <text:p text:style-name="P6">Dostarczenie terminala <text:span text:style-name="T5">pocztowego</text:span>; jego instalacja, uruchomienie, wdrożenie i przeprowadzenie testów poprawności działania; przeprowadzenie instruktażu dla minimum 3 pracowników Zamawiającego wraz z przekazaniem materiałów instruktażowych, w terminach i na warunkach określonych w umowie.</text:p>
            </text:list-item>
            <text:list-item>
              <text:p text:style-name="P6">Zapewnienie sprawności dzierżawionego terminala:</text:p>
              <text:list>
                <text:list-item>
                  <text:p text:style-name="P6">utrzymanie w sprawności dzierżawionego terminala przez cały okres umowy; Wykonawca będzie dokonywał stosownych czynności serwisowo-przeglądowych bez wezwania Zamawiającego, w uzgodnionym z Zamawiającym terminie; Zamawiający umożliwi Wykonawcy dokonanie czynności serwisowo-przeglądowych.</text:p>
                </text:list-item>
                <text:list-item>
                  <text:p text:style-name="P6">naprawa awarii, usterek lub przyczyn niestabilnej pracy terminala, lub udostępnienie jednostki zastępczej o parametrach nie gorszych niż jednostka dzierżawiona, w terminach i na warunkach określonych w § 7 umowy.</text:p>
                </text:list-item>
                <text:list-item>
                  <text:p text:style-name="P6">dostawa niezbędnej ilości materiałów eksploatacyjnych (tusze/tonery, etykiety samoprzylepne itd.) do dzierżawionego urządzenia przez cały okres umowy i wymiana materiałów eksploatacyjnych, do wymiany których niezbędny jest przedstawiciel serwisu Wykonawcy (np. rolki i paski <text:s/>transportowe, separatory), w terminach i na warunkach określonych w § 7 umowy.</text:p>
                </text:list-item>
                <text:list-item>
                  <text:p text:style-name="P6">Wykonawca we własnym zakresie zapewni bieżącą obsługę urządzenia przez wszystkie wymagane podmioty zewnętrzne w celu zagwarantowania realizacji umowy z Pocztą Polską S.A. w wymaganych tym postępowaniem terminach.</text:p>
                </text:list-item>
                <text:list-item>
                  <text:p text:style-name="P6">Zamawiający nie poniesie, żadnych dodatkowych kosztów realizacji umowy, poza wymienionymi w umowie. Wszelkie dodatkowe koszty niezbędne do realizacji umowy obciążają Wykonawcę.</text:p>
                </text:list-item>
              </text:list>
            </text:list-item>
            <text:list-item>
              <text:p text:style-name="P6">Parametry techniczne oferowanego do dzierżawy terminala pocztowego:</text:p>
              <text:list>
                <text:list-item>
                  <text:p text:style-name="P6">potwierdzona przez oficjalny dokument współpraca terminala z systemem Poczty Polskiej S.A.;</text:p>
                </text:list-item>
                <text:list-item>
                  <text:p text:style-name="P6">urządzenie wyposażone w automatyczny podajnik i odbiornik przesyłek;</text:p>
                </text:list-item>
                <text:list-item>
                  <text:p text:style-name="P6">automatyczny podajnik urządzenie obsługuje przesyłki:</text:p>
                  <text:list>
                    <text:list-item>
                      <text:p text:style-name="P6">długość: co najmniej w zakresie 127-381 mm;</text:p>
                    </text:list-item>
                    <text:list-item>
                      <text:p text:style-name="P6">szerokość: co najmniej w zakresie 90-305 mm;</text:p>
                    </text:list-item>
                    <text:list-item>
                      <text:p text:style-name="P6">maksymalna grubość: nie mniej niż 16 mm;</text:p>
                    </text:list-item>
                  </text:list>
                </text:list-item>
                <text:list-item>
                  <text:p text:style-name="P6">wydajność urządzenia:</text:p>
                  <text:list>
                    <text:list-item>
                      <text:p text:style-name="P6"><text:soft-page-break/>minimum 150 (sto pięćdziesiąt) przesyłek na minutę przy pracy z podajnikiem automatycznym,</text:p>
                    </text:list-item>
                    <text:list-item>
                      <text:p text:style-name="P6">minimum 50 (pięćdziesiąt) etykiet na minutę przy pracy bez podajnika automatycznego,</text:p>
                    </text:list-item>
                    <text:list-item>
                      <text:p text:style-name="P6">15 000 (piętnaście tysięcy) przesyłek w ciągu 8-godzinnego dnia pracy,</text:p>
                    </text:list-item>
                    <text:list-item>
                      <text:p text:style-name="P6">roczna wydajność: 600 000 (sześćset tysięcy przesyłek),</text:p>
                    </text:list-item>
                    <text:list-item>
                      <text:p text:style-name="P6">przewidywana łączna ilość przesyłek do obsłużenia w trakcie trwania umowy to 1 500 000 (jeden milion pięćset tysięcy) w tym 1 000 (jeden tysiąc) z użyciem etykiet samoprzylepnych;</text:p>
                    </text:list-item>
                  </text:list>
                </text:list-item>
                <text:list-item>
                  <text:p text:style-name="P6">urządzenie wyposażone w automatyczną wagę, na podstawie której przesyłki będą automatycznie klasyfikowane;</text:p>
                </text:list-item>
                <text:list-item>
                  <text:p text:style-name="P6">możliwość definiowania co najmniej 7. dodatkowych informacji do nadruku na znakowanych przesyłkach;</text:p>
                </text:list-item>
                <text:list-item>
                  <text:p text:style-name="P6">możliwość wymiany danych w postaci elektronicznej, w uzgodnionych formatach danych;</text:p>
                </text:list-item>
                <text:list-item>
                  <text:p text:style-name="P6">automatyczna realizacja elektronicznej książki nadawczej;</text:p>
                </text:list-item>
                <text:list-item>
                  <text:p text:style-name="P6">możliwość oznakowywania przesyłek w sposób wymagany przez aktualną umowę z Pocztą Polską S.A.; Zamawiający oświadcza, że wymagania są zgodne z obowiązuj<text:span text:style-name="T4">ą</text:span>cymi przepisami prawa - poniżej wymagania z aktualnej umowy z PP S.A. dotyczące oznakowań przesyłek:</text:p>
                  <text:list>
                    <text:list-item>
                      <text:p text:style-name="P6">Przesyłki polecone:</text:p>
                    </text:list-item>
                  </text:list>
                </text:list-item>
              </text:list>
            </text:list-item>
          </text:list>
        </text:list-item>
      </text:list>
      <text:p text:style-name="P7">OPŁATA POBRANA</text:p>
      <text:p text:style-name="P8">TAXE PERÇUE-POLOGNE</text:p>
      <text:p text:style-name="P8">umowa nr ID ………. z Pocztą Polską S.A.</text:p>
      <text:p text:style-name="P8">z dnia …………….. <text:span text:style-name="T3">r.</text:span> </text:p>
      <text:p text:style-name="P8">Nadano w PP Lublin L101</text:p>
      <text:list xml:id="list91017095166540" text:continue-numbering="true" text:style-name="Numbering_20_2">
        <text:list-item>
          <text:list>
            <text:list-item>
              <text:list>
                <text:list-item>
                  <text:list>
                    <text:list-item>
                      <text:p text:style-name="P6">Przesyłki zwykłe:</text:p>
                    </text:list-item>
                  </text:list>
                </text:list-item>
              </text:list>
            </text:list-item>
          </text:list>
        </text:list-item>
      </text:list>
      <text:p text:style-name="P9">Przesyłka niestemplowana</text:p>
      <text:p text:style-name="P8">OPŁATA POBRANA</text:p>
      <text:p text:style-name="P8">umowa nr …………... z Pocztą Polską S.A.</text:p>
      <text:p text:style-name="P8">z dnia …………….. <text:span text:style-name="T3">r.</text:span></text:p>
      <text:p text:style-name="P8">Nadano w PP Lublin L101</text:p>
      <text:p text:style-name="P8">Dnia ..................................</text:p>
      <text:list xml:id="list91017333259469" text:continue-numbering="true" text:style-name="Numbering_20_2">
        <text:list-item>
          <text:list>
            <text:list-item>
              <text:list>
                <text:list-item>
                  <text:p text:style-name="P6">raportowanie danych o przesyłkach (do edytowalnej wersji elektronicznej, np. plik w formacie *.xls, *.ods lub *.csv), umożliwiające rozliczanie nadawanych przesyłek pocztowych z uwzględnieniem ich liczby i cen jednostkowych (netto i brutto):</text:p>
                  <text:list>
                    <text:list-item>
                      <text:p text:style-name="P6">po zadanych okresach zestawienia (np. przesyłek nadanych w okresie od -do)</text:p>
                    </text:list-item>
                    <text:list-item>
                      <text:p text:style-name="P6">w rozbiciu na poszczególne rodzaje przesyłek pocztowych w rozumieniu umowy z Pocztą Polską S.A. (np. krajowe, zagraniczne, zwykłe, polecone, polecone ZPO),</text:p>
                    </text:list-item>
                    <text:list-item>
                      <text:p text:style-name="P6">w rozbiciu na komórki organizacyjne Zamawiającego lub inne ustalone z Zamawiającym jednostki podziału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2cm" style:writing-mode="lr-tb"/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/>
      <style:text-properties style:font-name="Arial2" fo:font-family="Arial" style:font-family-generic="swiss" style:font-pitch="variable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cm" fo:margin-bottom="0cm" style:contextual-spacing="false" fo:text-align="center" style:justify-single-word="false" fo:text-indent="0cm" style:auto-text-indent="false" fo:keep-with-next="always"/>
      <style:text-properties fo:text-transform="uppercase" style:font-name="Arial2" fo:font-family="Arial" style:font-family-generic="swiss" style:font-pitch="variable" fo:font-size="12pt" fo:letter-spacing="0.035cm" fo:font-weight="bold" style:font-size-asian="12pt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none" draw:fill-color="#729fcf"/>
      <style:paragraph-properties fo:margin-top="1cm" fo:margin-bottom="0cm" style:contextual-spacing="false" fo:text-align="center" style:justify-single-word="false" fo:background-color="transparent" fo:keep-with-next="always"/>
      <style:text-properties fo:text-transform="uppercase" style:font-name="Arial2" fo:font-family="Arial" style:font-family-generic="swiss" style:font-pitch="variable" fo:font-size="12pt" fo:letter-spacing="0.035cm" fo:font-weight="normal" style:font-size-asian="12pt" style:font-weight-asian="normal" style:font-name-complex="Arial2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499cm" fo:margin-bottom="0cm" style:contextual-spacing="false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none" draw:fill-color="#729fcf"/>
      <style:paragraph-properties fo:margin-top="0.499cm" fo:margin-bottom="0cm" style:contextual-spacing="false" fo:text-align="start" style:justify-single-word="false" fo:background-color="transparent" fo:padding="0cm"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.5pt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loext:graphic-properties draw:fill="none" draw:fill-color="#729fcf"/>
      <style:paragraph-properties fo:margin-top="0cm" fo:margin-bottom="0cm" style:contextual-spacing="false" fo:background-color="transparent" fo:padding="0cm" fo:border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2" fo:font-family="Arial" style:font-family-generic="swiss" style:font-pitch="variable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family-generic="swiss" style:font-pitch="variable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family-generic="swiss" style:font-pitch="variable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style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style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style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r_a7_" style:display-name="UM_nr§" style:family="paragraph" style:parent-style-name="Text_20_body" style:next-style-name="Text_20_body" style:list-style-name="Numbering_20_2" style:master-page-name="">
      <loext:graphic-properties draw:fill="none" draw:fill-color="#729fcf"/>
      <style:paragraph-properties fo:margin-top="0.212cm" fo:margin-bottom="0.212cm" style:contextual-spacing="false" fo:text-align="center" style:justify-single-word="false" style:page-number="auto" fo:background-color="transparent" fo:keep-with-next="always"/>
      <style:text-properties fo:font-size="11.5pt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.071cm" fo:margin-bottom="0.071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 fo:font-size="11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.071cm" fo:margin-bottom="0.035cm" style:contextual-spacing="false" fo:hyphenation-ladder-count="no-limit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fo:hyphenate="false" fo:hyphenation-remain-char-count="2" fo:hyphenation-push-char-count="2" loext:hyphenation-no-caps="false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fo:margin-top="0.487cm" fo:margin-bottom="0cm" style:contextual-spacing="false" fo:line-height="150%" fo:text-align="center" style:justify-single-word="false" style:page-number="auto" style:border-line-width-bottom="0.002cm 0.035cm 0.002cm" fo:padding="0.243cm" fo:border-left="none" fo:border-right="none" fo:border-top="none" fo:border-bottom="1.11pt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fo:margin-top="0cm" fo:margin-bottom="0.243cm" style:contextual-spacing="false" fo:text-align="center" style:justify-single-word="false">
        <style:tab-stops>
          <style:tab-stop style:position="2.434cm" style:type="right"/>
          <style:tab-stop style:position="3.81cm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fo:margin-top="0.459cm" fo:margin-bottom="0.243cm" style:contextual-spacing="false"/>
      <style:text-properties fo:font-weight="normal"/>
    </style:style>
    <style:style style:name="UM_5f_Tytuł_5f_Umowa_5f_data" style:display-name="UM_Tytuł_Umowa_data" style:family="paragraph" style:parent-style-name="UM_5f_Tytuł_5f_Umowa_5f_nr">
      <style:paragraph-properties fo:margin-top="0.243cm" fo:margin-bottom="0cm" style:contextual-spacing="false" fo:padding="0cm" fo:border="none"/>
      <style:text-properties fo:font-variant="normal" fo:text-transform="none" fo:font-size="11pt" fo:font-weight="normal"/>
    </style:style>
    <style:style style:name="UM_5f_Podpisy" style:display-name="UM_Podpisy" style:family="paragraph" style:parent-style-name="UM_5f_Podpis">
      <style:paragraph-properties fo:margin-top="0.487cm" fo:margin-bottom="3.528cm" style:contextual-spacing="false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.353cm" style:contextual-spacing="false" fo:text-indent="-0.499cm" style:auto-text-indent="false"/>
      <style:text-properties fo:font-size="12pt" fo:language="pl" fo:country="PL" style:font-size-asian="12pt" style:font-size-complex="12pt"/>
    </style:style>
    <style:style style:name="UM_5f_tytul_20_zalacznika" style:display-name="UM_tytul zalacznika" style:family="paragraph" style:parent-style-name="UM_5f_Tytuł_5f_Umowa_5f_nr">
      <style:paragraph-properties fo:text-align="end" style:justify-single-word="false" fo:padding="0cm" fo:border="none"/>
      <style:text-properties fo:font-size="10pt"/>
    </style:style>
    <style:style style:name="UM_5f_Treść_20_punktu_5f_bold" style:display-name="UM_Treść punktu_bold" style:family="paragraph" style:parent-style-name="UM_5f_Treść_20_punktu">
      <style:text-properties fo:font-weight="bold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family-generic="swiss" style:font-pitch="variable" fo:font-size="11pt" fo:font-weight="bold" style:font-name-asian="Courier New1" style:font-family-asian="'Courier New'" style:font-family-generic-asian="modern" style:font-size-asian="11pt" style:font-weight-asian="bold" style:font-name-complex="Courier New1" style:font-family-complex="'Courier New'" style:font-family-generic-complex="modern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loext:num-list-format="%2%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loext:num-list-format="%3%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loext:num-list-format="%4%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loext:num-list-format="%5%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loext:num-list-format="%6%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loext:num-list-format="%7%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loext:num-list-format="%8%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loext:num-list-format="%9%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loext:num-list-format="%10%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0.318cm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0.318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loext:num-list-format="%6%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loext:num-list-format="%7%" style:num-format="">
        <style:list-level-properties text:space-before="3.175cm" text:min-label-distance="0.318cm" fo:text-align="end"/>
      </text:list-level-style-number>
      <text:list-level-style-number text:level="8" text:style-name="Numbering_20_Symbols" loext:num-list-format="%8%" style:num-format="">
        <style:list-level-properties text:space-before="3.175cm" text:min-label-distance="0.318cm" fo:text-align="end"/>
      </text:list-level-style-number>
      <text:list-level-style-number text:level="9" text:style-name="Numbering_20_Symbols" loext:num-list-format="%9%" style:num-format="">
        <style:list-level-properties text:space-before="3.175cm" fo:text-align="end"/>
      </text:list-level-style-number>
      <text:list-level-style-number text:level="10" text:style-name="Numbering_20_Symbols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36cm" text:min-label-width="0.243cm"/>
      </text:list-level-style-number>
      <text:list-level-style-number text:level="2" text:style-name="Numbering_20_Symbols" loext:num-list-format="%2%. " style:num-suffix=". " style:num-format="1">
        <style:list-level-properties text:space-before="0.487cm" text:min-label-width="0.487cm"/>
      </text:list-level-style-number>
      <text:list-level-style-number text:level="3" text:style-name="Numbering_20_Symbols" loext:num-list-format="%3%) " style:num-suffix=") " style:num-format="1">
        <style:list-level-properties text:space-before="1.002cm" text:min-label-width="0.487cm"/>
      </text:list-level-style-number>
      <text:list-level-style-number text:level="4" text:style-name="Numbering_20_Symbols" loext:num-list-format="%4%) " style:num-suffix=") " style:num-format="a">
        <style:list-level-properties text:space-before="1.503cm" text:min-label-width="0.487cm"/>
      </text:list-level-style-number>
      <text:list-level-style-bullet text:level="5" text:style-name="Bullet_20_Symbols" loext:num-list-format="%5%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loext:num-list-format="%6%" style:num-format="" text:start-value="6">
        <style:list-level-properties text:space-before="2.503cm" text:min-label-width="0.243cm"/>
      </text:list-level-style-number>
      <text:list-level-style-number text:level="7" text:style-name="Numbering_20_Symbols" loext:num-list-format="%7%" style:num-format="" text:start-value="7">
        <style:list-level-properties text:space-before="3.003cm" text:min-label-width="0.243cm"/>
      </text:list-level-style-number>
      <text:list-level-style-number text:level="8" text:style-name="Numbering_20_Symbols" loext:num-list-format="%8%" style:num-format="" text:start-value="8">
        <style:list-level-properties text:space-before="3.504cm" text:min-label-width="0.243cm"/>
      </text:list-level-style-number>
      <text:list-level-style-number text:level="9" text:style-name="Numbering_20_Symbols" loext:num-list-format="%9%" style:num-format="" text:start-value="9">
        <style:list-level-properties text:space-before="4.003cm" text:min-label-width="0.243cm"/>
      </text:list-level-style-number>
      <text:list-level-style-number text:level="10" text:style-name="Numbering_20_Symbols" loext:num-list-format="%10%" style:num-format="" text:start-value="10">
        <style:list-level-properties text:space-before="4.504cm" text:min-label-width="0.243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tytul_20_zalacznika" style:master-page-name="Standard">
      <style:paragraph-properties fo:text-align="end" style:justify-single-word="false" style:page-number="auto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MP2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style:use-window-font-color="true" loext:opacity="0%"/>
    </style:style>
    <style:style style:name="MT2" style:family="text">
      <style:text-properties fo:color="#ffffff" loext:opacity="100%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35cm" fo:margin-bottom="1.235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6cm" fo:margin-left="0cm" fo:margin-right="0cm" fo:margin-bottom="0.953cm" style:dynamic-spacing="false"/>
      </style:header-style>
      <style:footer-style>
        <style:header-footer-properties fo:min-height="0.878cm" fo:margin-left="0cm" fo:margin-right="0cm" fo:margin-top="0.776cm" fo:border-top="0.06pt solid #000000" fo:border-bottom="none" fo:border-left="none" fo:border-right="none" fo:padding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Załącznik nr 1 do umowy nr ……..... z dnia .........</text:p>
      </style:header>
      <style:footer>
        <text:section text:style-name="MSect1" text:name="S">
          <text:p text:style-name="UM_5f_Stopka_5f__20_pierwsza_20_strona"><text:span text:style-name="MT1"><text:tab/></text:span><text:span text:style-name="MT2">-OR.2630.22.2014</text:span><text:tab/>Strona <text:page-number text:select-page="current">2</text:page-number><text:s/>z <text:page-count>2</text:page-count></text:p>
        </text:section>
      </style:footer>
    </style:master-page>
    <style:master-page style:name="First_20_Page" style:display-name="First Page" style:page-layout-name="Mpm2" draw:style-name="Mdp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2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3" draw:name="UM_nagłówek pisma_Wydział" text:anchor-type="paragraph" svg:x="0cm" svg:y="2.434cm" svg:width="16.415cm" svg:height="0.487cm" draw:z-index="0"><draw:text-box><text:p text:style-name="MP3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MOWA NR </dc:title>
    <meta:initial-creator>Iwona Woźniak</meta:initial-creator>
    <meta:creation-date>2013-11-12T21:26:04.99</meta:creation-date>
    <meta:editing-cycles>265</meta:editing-cycles>
    <meta:editing-duration>P17DT22H31M13S</meta:editing-duration>
    <meta:generator>LibreOffice/7.2.2.1$Windows_X86_64 LibreOffice_project/0e408af0b27894d652a87aa5f21fe17bf058124c</meta:generator>
    <dc:date>2022-06-24T09:10:16.569000000</dc:date>
    <meta:printed-by>Iwona Woźniak</meta:printed-by>
    <meta:print-date>2016-01-11T09:52:21.55</meta:print-date>
    <meta:document-statistic meta:table-count="0" meta:image-count="0" meta:object-count="0" meta:page-count="2" meta:paragraph-count="55" meta:word-count="584" meta:character-count="4440" meta:non-whitespace-character-count="3902"/>
    <meta:user-defined meta:name="Informacja 1"/>
    <meta:user-defined meta:name="Informacja 2"/>
    <meta:user-defined meta:name="Informacja 3"/>
    <meta:user-defined meta:name="Informacja 4"/>
  </office:meta>
</office:document-meta>
</file>