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B000000492902F28B7D17F3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9cm" table:align="center" style:writing-mode="lr-tb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2.055cm"/>
    </style:style>
    <style:style style:name="Tabela1.D" style:family="table-column">
      <style:table-column-properties style:column-width="6.6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c158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14e4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7bbc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28341" officeooo:paragraph-rsid="00149e10" style:font-size-asian="10pt" style:font-weight-asian="normal" style:font-size-complex="10pt" style:font-weight-complex="normal"/>
    </style:style>
    <style:style style:name="P21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b279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b279b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b279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f0b9"/>
    </style:style>
    <style:style style:name="T4" style:family="text">
      <style:text-properties officeooo:rsid="000d39c8"/>
    </style:style>
    <style:style style:name="T5" style:family="text">
      <style:text-properties officeooo:rsid="00149e10"/>
    </style:style>
    <style:style style:name="T6" style:family="text">
      <style:text-properties officeooo:rsid="000bb4e5"/>
    </style:style>
    <style:style style:name="T7" style:family="text">
      <style:text-properties officeooo:rsid="000f5bf6"/>
    </style:style>
    <style:style style:name="T8" style:family="text">
      <style:text-properties officeooo:rsid="0015657d"/>
    </style:style>
    <style:style style:name="T9" style:family="text">
      <style:text-properties officeooo:rsid="0017bbc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39c8" style:font-weight-asian="normal" style:font-weight-complex="normal"/>
    </style:style>
    <style:style style:name="T12" style:family="text">
      <style:text-properties officeooo:rsid="001b27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0"/>
      <text:p text:style-name="P4">...........................................… <text:s text:c="82"/>..........................................</text:p>
      <text:p text:style-name="P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29"><text:s text:c="11"/></text:p>
      <text:p text:style-name="P29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2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Przedmiot zamówienia</text:p>
          </table:table-cell>
          <table:covered-table-cell/>
          <table:table-cell table:style-name="Tabela1.A1" table:number-columns-spanned="2" office:value-type="string">
            <text:p text:style-name="P21"><text:span text:style-name="T8">Zakup</text:span> sprzętu <text:span text:style-name="T12">stanowiskowego</text:span>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8">Zamawiający</text:p>
          </table:table-cell>
          <table:covered-table-cell/>
          <table:table-cell table:style-name="Tabela1.C3" table:number-columns-spanned="2" office:value-type="string">
            <text:p text:style-name="P8">Gmina Lublin</text:p>
            <text:p text:style-name="P9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/>
            <text:p text:style-name="P8">Nazwa i adres <text:span text:style-name="T4">W</text:span>ykonawcy</text:p>
            <text:p text:style-name="P8"/>
          </table:table-cell>
          <table:covered-table-cell/>
          <table:table-cell table:style-name="Tabela1.A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8">Adres do korespondencji <text:line-break/>oraz telefon, fax i e-mail <text:line-break/><text:span text:style-name="T10">(o ile </text:span><text:span text:style-name="T11">W</text:span><text:span text:style-name="T10">ykonawca takie posiada)</text:span></text:p>
          </table:table-cell>
          <table:covered-table-cell/>
          <table:table-cell table:style-name="Tabela1.A1" table:number-columns-spanned="2" office:value-type="string">
            <text:p text:style-name="P8"/>
            <text:p text:style-name="P9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1">Tel: </text:p>
            <text:p text:style-name="P11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1">Fax: </text:p>
            <text:p text:style-name="P11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11">E-mail: <text:s/></text:p>
            <text:p text:style-name="P11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oferty netto:</text:p>
          </table:table-cell>
          <table:covered-table-cell/>
          <table:table-cell table:style-name="Tabela1.C6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podatku VAT: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oferty brutto</text:p>
            <text:p text:style-name="P12">(cyfrowo i słownie)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12">
          <table:table-cell table:style-name="Tabela1.A9" table:number-rows-spanned="16" office:value-type="string">
            <text:p text:style-name="P12">Nazwa oferowanego <text:span text:style-name="T3">sprzętu</text:span></text:p>
          </table:table-cell>
          <table:table-cell table:style-name="Tabela1.A9" table:number-columns-spanned="2" office:value-type="string">
            <text:p text:style-name="P15">Zestaw komputerowy Typ A (EDU) – <text:span text:style-name="T5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2">CPU</text:span>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0"><text:span text:style-name="T2">GPU</text:span><text:span text:style-name="T6">– </text:span>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6">Zestaw komputerowy Typ <text:span text:style-name="T9">B</text:span> – <text:span text:style-name="T5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GPU</text:span>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Notebook<text:span text:style-name="T7"> – </text:span><text:span text:style-name="T5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GPU</text:span>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5"><text:span text:style-name="T12">Ekran dotykowy z miniPC</text:span><text:span text:style-name="T7"> – </text:span><text:span text:style-name="T5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GPU</text:span>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5"><text:span text:style-name="T12">Ekran z miniPC</text:span><text:span text:style-name="T7"> – </text:span><text:span text:style-name="T5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GPU</text:span>– <text:span text:style-name="T5">wartość z testu PassMark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Profesjonalne stanowisko komputerowe – <text:span text:style-name="T12">nazwa/kod producenta</text:span></text:p>
          </table:table-cell>
          <table:covered-table-cell/>
          <table:table-cell table:style-name="Tabela1.C6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28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officeooo:paragraph-rsid="0017c158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frame draw:style-name="Mfr1" draw:name="Obraz1" text:anchor-type="char" svg:x="0.074cm" svg:y="0.286cm" svg:width="5.433cm" svg:height="1.192cm" draw:z-index="1"><draw:image xlink:href="Pictures/100000010000012B000000492902F28B7D17F328.png" xlink:type="simple" xlink:show="embed" xlink:actuate="onLoad" draw:mime-type="image/png"/></draw:frame></text:p>
        <text:p text:style-name="MP1"><text:s text:c="22"/>Pomoc Tajwanu dla uchodźców z Ukrainy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2.6.2022</text:p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4"><text:page-number text:select-page="current">2</text:page-number><text:s/>z 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1-08T15:13:17.379000000</dc:date>
    <meta:editing-duration>PT2H57M16S</meta:editing-duration>
    <meta:editing-cycles>101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1" meta:object-count="0" meta:page-count="2" meta:paragraph-count="43" meta:word-count="180" meta:character-count="1456" meta:non-whitespace-character-count="1101"/>
  </office:meta>
</office:document-meta>
</file>