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paragraph-rsid="0016a955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weight="normal" officeooo:rsid="0016a955" officeooo:paragraph-rsid="0016a955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df8bd" officeooo:paragraph-rsid="000df8b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rsid="001823cf" officeooo:paragraph-rsid="001823cf"/>
    </style:style>
    <style:style style:name="P10" style:family="paragraph" style:parent-style-name="Standard">
      <style:text-properties officeooo:paragraph-rsid="00124c77"/>
    </style:style>
    <style:style style:name="P11" style:family="paragraph" style:parent-style-name="Preformatted_20_Text" style:list-style-name="L4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Preformatted_20_Text" style:list-style-name="L4">
      <style:text-properties style:font-name="Arial" fo:font-size="12pt" style:font-size-asian="12pt" style:font-size-complex="12pt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weight="normal" officeooo:paragraph-rsid="000f07cb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officeooo:paragraph-rsid="001cd49a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officeooo:paragraph-rsid="00106bc0"/>
    </style:style>
    <style:style style:name="P17" style:family="paragraph" style:parent-style-name="Standard" style:list-style-name="L2">
      <style:text-properties style:font-name="Arial" fo:font-size="12pt" officeooo:paragraph-rsid="00124c77" style:font-size-asian="12pt" style:font-size-complex="12pt"/>
    </style:style>
    <style:style style:name="P18" style:family="paragraph" style:parent-style-name="Standard" style:list-style-name="L3">
      <style:text-properties style:font-name="Arial" fo:font-size="12pt" style:font-size-asian="12pt" style:font-size-complex="12pt"/>
    </style:style>
    <style:style style:name="P19" style:family="paragraph" style:parent-style-name="Standard" style:list-style-name="L2">
      <style:text-properties style:font-name="Arial" fo:font-size="12pt" officeooo:rsid="001fbd8f" officeooo:paragraph-rsid="001fbd8f" style:font-size-asian="12pt" style:font-size-complex="12pt"/>
    </style:style>
    <style:style style:name="P20" style:family="paragraph" style:parent-style-name="Standard" style:list-style-name="L5">
      <style:text-properties style:font-name="Arial" fo:font-size="12pt" officeooo:rsid="001fbd8f" officeooo:paragraph-rsid="001fbd8f" style:font-size-asian="12pt" style:font-size-complex="12pt"/>
    </style:style>
    <style:style style:name="P21" style:family="paragraph" style:parent-style-name="Standard" style:list-style-name="L5">
      <style:paragraph-properties>
        <style:tab-stops>
          <style:tab-stop style:position="0cm"/>
        </style:tab-stops>
      </style:paragraph-properties>
      <style:text-properties style:font-name="Arial" fo:font-size="12pt" fo:font-weight="normal" officeooo:rsid="0016a955" officeooo:paragraph-rsid="0016a955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>
        <style:tab-stops>
          <style:tab-stop style:position="0cm"/>
        </style:tab-stops>
      </style:paragraph-properties>
      <style:text-properties style:font-name="Arial" officeooo:paragraph-rsid="0016a95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a955" style:font-size-asian="12pt" style:font-size-complex="12pt"/>
    </style:style>
    <style:style style:name="T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a955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823c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93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06bc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officeooo:rsid="000f07cb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4d538" style:font-size-asian="12pt" style:font-size-complex="12pt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24c77" style:font-size-asian="12pt" style:font-weight-asian="normal" style:font-size-complex="12pt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officeooo:rsid="00106bc0"/>
    </style:style>
    <style:style style:name="T15" style:family="text">
      <style:text-properties officeooo:rsid="00124c77"/>
    </style:style>
    <style:style style:name="T16" style:family="text">
      <style:text-properties officeooo:rsid="001fbd8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ostawa urządzeń sieciowych</text:p>
      <text:p text:style-name="P2">Szczegółowy opis przedmiotu zamówienia</text:p>
      <text:p text:style-name="P1"/>
      <text:p text:style-name="P1"/>
      <text:p text:style-name="P3">Przedmiot zamówienia:</text:p>
      <text:p text:style-name="P1">Dostawa urządzeń:</text:p>
      <text:p text:style-name="P1"/>
      <text:list text:style-name="L1">
        <text:list-item>
          <text:p text:style-name="P14">Dostawa <text:span text:style-name="T8">8</text:span> (<text:span text:style-name="T8">ośmiu</text:span>) fabrycznie nowych <text:span text:style-name="T8">urządzeń </text:span>Ubiquiti UniFi Switch Flex Mini (USW-Flex-Mini) <text:span text:style-name="T8">wraz z zasilaczami </text:span>zgodnych z opisem przedmiotu zamówienia w punkcie 1.</text:p>
        </text:list-item>
        <text:list-item>
          <text:p text:style-name="P15">Dostawa 1<text:span text:style-name="T8">2</text:span> (<text:span text:style-name="T8">dwunastu</text:span>) fabrycznie nowych przełączników sieciowychS4600-28P-SI <text:s text:c="2"/>zgodnych z opisem przedmiotu zamówienia w punkcie 2.</text:p>
        </text:list-item>
        <text:list-item>
          <text:p text:style-name="P16">Dostawa 1<text:span text:style-name="T14">0</text:span> (<text:span text:style-name="T14">dziesięciu</text:span>) fabrycznie nowych <text:span text:style-name="T14">punktów dostępowych </text:span>Ubiquiti UniFi 6 Lite (U6-Lite) <text:span text:style-name="T14">wraz z zasilaczami</text:span>, zgodnych z opisem przedmiotu zamówienia w punkcie 3.</text:p>
        </text:list-item>
      </text:list>
      <text:p text:style-name="P1"/>
      <text:p text:style-name="P3">Wymagania szczegółowe:</text:p>
      <text:p text:style-name="P1"/>
      <text:p text:style-name="P10"><text:span text:style-name="T9">1. </text:span><text:span text:style-name="T10">Przełącznik (switch)</text:span><text:span text:style-name="T11"> </text:span><text:span text:style-name="T13">Ubiquiti UniFi Switch Flex Mini (USW-Flex-Mini) </text:span><text:span text:style-name="T11">lub równoważny ( </text:span><text:span text:style-name="T12">8</text:span><text:span text:style-name="T11"> sztuk ) spełniający poniższe parametry techniczne:</text:span></text:p>
      <text:list xml:id="list1694865239" text:style-name="L2">
        <text:list-item>
          <text:p text:style-name="P17">Interfejs sieciowy: 5 gigabitowych portów Ethernet 10/100/1000 Mb/s</text:p>
        </text:list-item>
        <text:list-item>
          <text:p text:style-name="P17">Interfejs zarządzania: Ethernet In-Band</text:p>
        </text:list-item>
        <text:list-item>
          <text:p text:style-name="P17">Sposób zasilania: USB Typ C, 5V, 1A (4.7 – 5.3V); 802.3af/at PoE (44 - 57VDC, 0.05 - 0.04A)</text:p>
        </text:list-item>
        <text:list-item>
          <text:p text:style-name="P17">Wejście PoE: 802.3af/at PoE</text:p>
        </text:list-item>
        <text:list-item>
          <text:p text:style-name="P17">Maks. pobór mocy <text:tab/>2,5 W</text:p>
        </text:list-item>
        <text:list-item>
          <text:p text:style-name="P19">zarządzany przez Ubiquiti Controler</text:p>
        </text:list-item>
      </text:list>
      <text:list text:style-name="L3">
        <text:list-header>
          <text:p text:style-name="P18"/>
        </text:list-header>
      </text:list>
      <text:p text:style-name="P4">2. Przełącznik S4600-28P-SI lub równoważny ( <text:span text:style-name="T15">12</text:span> sztuk ) <text:span text:style-name="T1">spełniający poniższe parametry techniczne:</text:span></text:p>
      <text:list text:style-name="L4">
        <text:list-item>
          <text:p text:style-name="P11">Interfejsy: 24x 10/100/1000Base-T RJ45 + 4x 100/1000Base-X SFP</text:p>
        </text:list-item>
        <text:list-item>
          <text:p text:style-name="P12">Przepustowość: 42 Mp/s</text:p>
        </text:list-item>
        <text:list-item>
          <text:p text:style-name="P12">Ramki jumbo: 12 K</text:p>
        </text:list-item>
        <text:list-item>
          <text:p text:style-name="P12">Pamięć FLASH: 32 MB</text:p>
        </text:list-item>
        <text:list-item>
          <text:p text:style-name="P12">Pamięć RAM: 128 MB</text:p>
        </text:list-item>
        <text:list-item>
          <text:p text:style-name="P12">obsługiwane protokoły: 802.1Q 4K VLAN, Port-based VLAN, Protocol-based VLAN, IP subnet based VLAN, Voice VLAN, Mac VLAN, LACP, RADIUS, TACACS+, SSH v1/v2, DHCP/DHCPv6 snooping, IP/IPv6 Source Guard, Port security, IEEE 802.1x port-based / mac-based, Multicast VLAN, IGMP v1,v2, v3, IGMP Query, IGMP Snooping (v1,v2,v3), GUI (Web), Telnet, SNMP v1/v2c/v3, TFTP/FTP, SNMPv2c/v3, mac authentication bypass (MAB), <text:span text:style-name="T16">zarządzanie przez CLI oraz SNMP,</text:span></text:p>
        </text:list-item>
        <text:list-item>
          <text:p text:style-name="P12">Zasilanie: 230V AC</text:p>
        </text:list-item>
      </text:list>
      <text:p text:style-name="P6"/>
      <text:p text:style-name="P5"><text:span text:style-name="T1">3. </text:span><text:span text:style-name="T2">P</text:span><text:span text:style-name="T7">unkt dostępowy </text:span><text:span text:style-name="T3">Ubiquiti UniFi 6 Lite (U6-Lite) </text:span><text:span text:style-name="T4">lub równoważny (10 sztuk) spełniający poniższe parametry techniczne:</text:span></text:p>
      <text:list text:style-name="L5">
        <text:list-item>
          <text:p text:style-name="P21">Procesor: 880 MHz MIPS 1004 KEc</text:p>
        </text:list-item>
        <text:list-item>
          <text:p text:style-name="P21">Pamięć: 256 MB</text:p>
        </text:list-item>
        <text:list-item>
          <text:p text:style-name="P22"><text:span text:style-name="T4">Interfejs zarządza</text:span><text:span text:style-name="T5">nia: </text:span><text:span text:style-name="T4">Ethernet In-Band</text:span></text:p>
        </text:list-item>
        <text:list-item>
          <text:p text:style-name="P21">Interfejs sieciowy: (1) 10/100/1000 Mbps Ethernet RJ45</text:p>
        </text:list-item>
        <text:list-item>
          <text:p text:style-name="P21">Zasilanie: 802.3af PoE, Passive PoE (48V)</text:p>
        </text:list-item>
        <text:list-item>
          <text:p text:style-name="P21">Pobór prądu: 12W</text:p>
        </text:list-item>
        <text:list-item>
          <text:p text:style-name="P21"><text:soft-page-break/>Moc nadawania: <text:s/>2.4GHz – 23dBm, 5GHz - 23dBm</text:p>
        </text:list-item>
        <text:list-item>
          <text:p text:style-name="P21">MIMO: 2.4GHz – 2x2, 5GHz - 2x2</text:p>
        </text:list-item>
        <text:list-item>
          <text:p text:style-name="P21">Przepustowość: 2.4GHz – 300Mbps, 5GHz - 1201 Mbps</text:p>
        </text:list-item>
        <text:list-item>
          <text:p text:style-name="P21">Wi-Fi Standards: 802.11a/b/g, Wi-Fi 4/Wi-Fi 5/Wi-Fi 6</text:p>
        </text:list-item>
        <text:list-item>
          <text:p text:style-name="P21">Bezpieczeństwo: WPA-PSK, WPA-Enterprise (WPA/WPA2/WPA3*)</text:p>
        </text:list-item>
        <text:list-item>
          <text:p text:style-name="P21">Obsługiwana ilość klientów: 300+</text:p>
        </text:list-item>
        <text:list-item>
          <text:p text:style-name="P20">zarządzany przez Ubiquiti Controler</text:p>
        </text:list-item>
      </text:list>
      <text:p text:style-name="P7"/>
      <text:p text:style-name="P9"><text:span text:style-name="T4"><text:tab/>N</text:span><text:span text:style-name="T3">a wymienione powyżej urządzenia wymagan</text:span><text:span text:style-name="T6">e</text:span><text:span text:style-name="T3"> jest </text:span><text:span text:style-name="T6">udzielenie </text:span><text:span text:style-name="T3">gwarancj</text:span><text:span text:style-name="T6">i na okres minimum 12 miesięc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drzej Malecki</meta:initial-creator>
    <meta:creation-date>2020-05-21T10:18:00Z</meta:creation-date>
    <dc:date>2022-11-07T13:57:26.914000000</dc:date>
    <meta:editing-cycles>27</meta:editing-cycles>
    <meta:editing-duration>PT1H53M9S</meta:editing-duration>
    <meta:document-statistic meta:table-count="0" meta:image-count="0" meta:object-count="0" meta:page-count="2" meta:paragraph-count="38" meta:word-count="360" meta:character-count="2474" meta:non-whitespace-character-count="2172"/>
    <meta:template xlink:type="simple" xlink:actuate="onRequest" xlink:title="" xlink:href="../../../../AppData/Local/AppData/Local/Temp/zalacznik_do_umowy_-_specyfikacja_urzadzen_firewall-utm-opisv3.odt/Normal.dotm"/>
  </office:meta>
</office:document-meta>
</file>