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500000124FBAC6EE4B5B166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02cm" fo:margin-right="0.019cm" table:align="margins" style:writing-mode="lr-tb"/>
    </style:style>
    <style:style style:name="Tabela1.A" style:family="table-column">
      <style:table-column-properties style:column-width="5.2cm" style:rel-column-width="20072*"/>
    </style:style>
    <style:style style:name="Tabela1.B" style:family="table-column">
      <style:table-column-properties style:column-width="3.041cm" style:rel-column-width="11738*"/>
    </style:style>
    <style:style style:name="Tabela1.C" style:family="table-column">
      <style:table-column-properties style:column-width="2.85cm" style:rel-column-width="11003*"/>
    </style:style>
    <style:style style:name="Tabela1.D" style:family="table-column">
      <style:table-column-properties style:column-width="5.886cm" style:rel-column-width="2272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a015f" officeooo:paragraph-rsid="001a015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ae9ad" officeooo:paragraph-rsid="001ae9ad" style:font-size-asian="10pt" style:font-weight-asian="normal" style:font-size-complex="10pt" style:font-weight-complex="normal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rsid="001a015f" officeooo:paragraph-rsid="001a015f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officeooo:rsid="00149e10"/>
    </style:style>
    <style:style style:name="T8" style:family="text">
      <style:text-properties officeooo:rsid="0015657d"/>
    </style:style>
    <style:style style:name="T9" style:family="text">
      <style:text-properties officeooo:rsid="001a015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/>
      <text:p text:style-name="P3">...........................................… <text:s text:c="82"/>..........................................</text:p>
      <text:p text:style-name="P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2"><text:s text:c="13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3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Przedmiot zamówienia</text:p>
          </table:table-cell>
          <table:covered-table-cell/>
          <table:table-cell table:style-name="Tabela1.A1" table:number-columns-spanned="2" office:value-type="string">
            <text:p text:style-name="P20"><text:span text:style-name="T8">Zakup</text:span> sprzętu komputerowego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8">Zamawiający</text:p>
          </table:table-cell>
          <table:covered-table-cell/>
          <table:table-cell table:style-name="Tabela1.C3" table:number-columns-spanned="2" office:value-type="string">
            <text:p text:style-name="P8">Gmina Lublin</text:p>
            <text:p text:style-name="P7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/>
            <text:p text:style-name="P8">Nazwa i adres <text:span text:style-name="T6">W</text:span>ykonawcy</text:p>
            <text:p text:style-name="P8"/>
          </table:table-cell>
          <table:covered-table-cell/>
          <table:table-cell table:style-name="Tabela1.A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8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covered-table-cell/>
          <table:table-cell table:style-name="Tabela1.A1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Tel: </text:p>
            <text:p text:style-name="P9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Fax: </text:p>
            <text:p text:style-name="P9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9">E-mail: <text:s/></text:p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<text:span text:style-name="T3">Wartość oferty netto</text:span>:</text:p>
          </table:table-cell>
          <table:covered-table-cell/>
          <table:table-cell table:style-name="Tabela1.C6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podatku VAT: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1">Wartość oferty brutto</text:p>
            <text:p text:style-name="P12">(cyfrowo i słownie)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12">
          <table:table-cell table:style-name="Tabela1.A2" table:number-rows-spanned="14" office:value-type="string">
            <text:p text:style-name="P21">Należy uzupełnić:</text:p>
            <text:p text:style-name="P21">- nazwę i model zaoferowanego produktu</text:p>
            <text:p text:style-name="P21">- wybrane parametry techniczne</text:p>
          </table:table-cell>
          <table:table-cell table:style-name="Tabela1.A2" table:number-columns-spanned="2" office:value-type="string">
            <text:p text:style-name="P17">Notebook Typ A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6"><text:span text:style-name="T2">CPU</text:span> 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GPU</text:span>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Notebook Typ <text:span text:style-name="T9">B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6"><text:span text:style-name="T2">CPU</text:span> 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GPU</text:span>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Tablet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6"><text:span text:style-name="T2">CPU</text:span> 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GPU</text:span>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9">Zestaw komputerowy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6"><text:span text:style-name="T2">CPU</text:span> 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GPU</text:span>– <text:span text:style-name="T7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Projektor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9">Monitor</text:p>
          </table:table-cell>
          <table:covered-table-cell/>
          <table:table-cell table:style-name="Tabela1.C6" office:value-type="string">
            <text:p text:style-name="P8"/>
          </table:table-cell>
        </table:table-row>
      </table:table>
      <text:p text:style-name="P5"/>
      <text:p text:style-name="P5"/>
      <text:p text:style-name="P4">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frame draw:style-name="Mfr1" draw:name="Obraz1" text:anchor-type="char" svg:width="16.999cm" svg:height="1.748cm" draw:z-index="1"><draw:image xlink:href="Pictures/1000000100000B1500000124FBAC6EE4B5B1665A.png" xlink:type="simple" xlink:show="embed" xlink:actuate="onLoad" draw:mime-type="image/png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S.1332.2.18.2022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1-17T15:02:47.356000000</dc:date>
    <meta:editing-duration>PT2H55M58S</meta:editing-duration>
    <meta:editing-cycles>101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1" meta:object-count="0" meta:page-count="2" meta:paragraph-count="40" meta:word-count="149" meta:character-count="1191" meta:non-whitespace-character-count="893"/>
  </office:meta>
</office:document-meta>
</file>