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7cm" fo:margin-left="0.002cm" fo:margin-right="0.019cm" table:align="margins" style:writing-mode="lr-tb"/>
    </style:style>
    <style:style style:name="Tabela1.A" style:family="table-column">
      <style:table-column-properties style:column-width="5.202cm" style:rel-column-width="20079*"/>
    </style:style>
    <style:style style:name="Tabela1.B" style:family="table-column">
      <style:table-column-properties style:column-width="3.041cm" style:rel-column-width="11738*"/>
    </style:style>
    <style:style style:name="Tabela1.C" style:family="table-column">
      <style:table-column-properties style:column-width="2.055cm" style:rel-column-width="7932*"/>
    </style:style>
    <style:style style:name="Tabela1.D" style:family="table-column">
      <style:table-column-properties style:column-width="6.68cm" style:rel-column-width="257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14e4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49e1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19171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9171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7ae02" officeooo:paragraph-rsid="0017ae0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28341" officeooo:paragraph-rsid="00191718" style:font-size-asian="10pt" style:font-weight-asian="normal" style:font-size-complex="10pt" style:font-weight-complex="normal"/>
    </style:style>
    <style:style style:name="P23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3f0b9"/>
    </style:style>
    <style:style style:name="T7" style:family="text">
      <style:text-properties officeooo:rsid="000d39c8"/>
    </style:style>
    <style:style style:name="T8" style:family="text">
      <style:text-properties officeooo:rsid="00149e10"/>
    </style:style>
    <style:style style:name="T9" style:family="text">
      <style:text-properties officeooo:rsid="000bb4e5"/>
    </style:style>
    <style:style style:name="T10" style:family="text">
      <style:text-properties officeooo:rsid="000f5bf6"/>
    </style:style>
    <style:style style:name="T11" style:family="text">
      <style:text-properties officeooo:rsid="0015657d"/>
    </style:style>
    <style:style style:name="T12" style:family="text">
      <style:text-properties officeooo:rsid="0017ae02"/>
    </style:style>
    <style:style style:name="T13" style:family="text">
      <style:text-properties officeooo:rsid="001917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/>
      <text:p text:style-name="P3">...........................................… <text:s text:c="82"/>..........................................</text:p>
      <text:p text:style-name="P3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2"><text:s text:c="13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5" text:outline-level="3">F O R M U L A R Z <text:s text:c="2"/>O F E R T O W Y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Przedmiot zamówienia</text:p>
          </table:table-cell>
          <table:covered-table-cell/>
          <table:table-cell table:style-name="Tabela1.A1" table:number-columns-spanned="2" office:value-type="string">
            <text:p text:style-name="P23"><text:span text:style-name="T11">Zakup</text:span> sprzętu komputerowego dla Gminy Lublin.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8">Zamawiający</text:p>
          </table:table-cell>
          <table:covered-table-cell/>
          <table:table-cell table:style-name="Tabela1.C3" table:number-columns-spanned="2" office:value-type="string">
            <text:p text:style-name="P8">Gmina Lublin</text:p>
            <text:p text:style-name="P7">Lublin, Plac Łokietka 1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8"/>
            <text:p text:style-name="P8">Nazwa i adres <text:span text:style-name="T7">W</text:span>ykonawcy</text:p>
            <text:p text:style-name="P8"/>
          </table:table-cell>
          <table:covered-table-cell/>
          <table:table-cell table:style-name="Tabela1.A1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  <table:table-row table:style-name="Tabela1.5">
          <table:table-cell table:style-name="Tabela1.A2" table:number-rows-spanned="4" table:number-columns-spanned="2" office:value-type="string">
            <text:p text:style-name="P8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covered-table-cell/>
          <table:table-cell table:style-name="Tabela1.A1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9">Tel: </text:p>
            <text:p text:style-name="P9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9">Fax: </text:p>
            <text:p text:style-name="P9"/>
          </table:table-cell>
          <table:covered-table-cell/>
        </table:table-row>
        <table:table-row table:style-name="Tabela1.8">
          <table:covered-table-cell table:style-name="Tabela1.A2"/>
          <table:covered-table-cell/>
          <table:table-cell table:style-name="Tabela1.C6" table:number-columns-spanned="2" office:value-type="string">
            <text:p text:style-name="P9">E-mail: <text:s/></text:p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<text:span text:style-name="T3">Wartość oferty netto</text:span>:</text:p>
          </table:table-cell>
          <table:covered-table-cell/>
          <table:table-cell table:style-name="Tabela1.C6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Wartość podatku VAT: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1">Wartość oferty brutto</text:p>
            <text:p text:style-name="P12">(cyfrowo i słownie)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12">
          <table:table-cell table:style-name="Tabela1.A9" table:number-rows-spanned="11" office:value-type="string">
            <text:p text:style-name="P11">Nazwa oferowanego <text:span text:style-name="T6">sprzętu</text:span></text:p>
          </table:table-cell>
          <table:table-cell table:style-name="Tabela1.A9" table:number-columns-spanned="2" office:value-type="string">
            <text:p text:style-name="P16">Zestaw komputerowy Typ A (EDU) – 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<text:span text:style-name="T2">CPU</text:span>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2"><text:span text:style-name="T2">GPU</text:span><text:span text:style-name="T9">– </text:span>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Stacja poglądowa (BVMS) <text:s/>– 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<text:span text:style-name="T2">CPU</text:span> 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0"><text:span text:style-name="T2">GPU</text:span>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Zestaw komputerowy Typ B<text:span text:style-name="T10"> – </text:span>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<text:span text:style-name="T2">CPU</text:span> 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0"><text:span text:style-name="T2">GPU</text:span>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1">Monitor – 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<text:span text:style-name="T12">Tablet</text:span><text:span text:style-name="T10"> – </text:span>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</table:table>
      <text:p text:style-name="P5"/>
      <text:p text:style-name="P5"/>
      <text:p text:style-name="P4">.......................................................</text:p>
      <text:p text:style-name="P4">podpis osoby / osób upoważnionych do</text:p>
      <text:p text:style-name="P4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SS.1332.2.20.2022</text:p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2-12-01T15:06:53.805000000</dc:date>
    <meta:editing-duration>PT2H48M44S</meta:editing-duration>
    <meta:editing-cycles>98</meta:editing-cycles>
    <meta:generator>LibreOffice/7.4.2.3$Windows_X86_64 LibreOffice_project/382eef1f22670f7f4118c8c2dd222ec7ad009daf</meta:generator>
    <meta:print-date>2016-03-04T13:16:05.91</meta:print-date>
    <meta:document-statistic meta:table-count="2" meta:image-count="0" meta:object-count="0" meta:page-count="2" meta:paragraph-count="35" meta:word-count="161" meta:character-count="1365" meta:non-whitespace-character-count="1046"/>
  </office:meta>
</office:document-meta>
</file>