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74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61" style:family="table-row">
      <style:table-row-properties style:min-row-height="1.069cm"/>
    </style:style>
    <style:style style:name="Tabela1.62" style:family="table-row">
      <style:table-row-properties style:min-row-height="1.894cm"/>
    </style:style>
    <style:style style:name="Tabela1.63" style:family="table-row">
      <style:table-row-properties style:min-row-height="1.535cm"/>
    </style:style>
    <style:style style:name="P1" style:family="paragraph" style:parent-style-name="Header">
      <style:paragraph-properties fo:line-height="100%" fo:text-align="center" style:justify-single-word="false"/>
      <style:text-properties fo:font-size="9pt" fo:font-weight="normal" officeooo:paragraph-rsid="00212a2c" style:font-size-asian="9pt" style:font-weight-asian="normal" style:font-size-complex="9pt" style:font-weight-complex="normal"/>
    </style:style>
    <style:style style:name="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officeooo:paragraph-rsid="003294b4"/>
    </style:style>
    <style:style style:name="P3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6" style:family="paragraph" style:parent-style-name="UM_5f_Treść_20_tekstu">
      <style:paragraph-properties fo:margin-left="0.009cm" fo:margin-right="-0.018cm" fo:text-align="center" style:justify-single-word="false" fo:text-indent="0.026cm" style:auto-text-indent="false"/>
      <style:text-properties style:font-name="Arial1" fo:font-weight="bold" style:font-weight-asian="bold" style:font-weight-complex="bold"/>
    </style:style>
    <style:style style:name="P7" style:family="paragraph" style:parent-style-name="UM_5f_Treść_20_tekstu">
      <style:paragraph-properties fo:margin-left="0.009cm" fo:margin-right="-0.018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8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9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1" fo:font-weight="bold" officeooo:paragraph-rsid="00212a2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UM_5f_Treść_20_tekstu">
      <style:paragraph-properties fo:margin-left="0.009cm" fo:margin-right="-0.018cm" fo:text-align="justify" style:justify-single-word="false" fo:text-indent="0.026cm" style:auto-text-indent="false"/>
      <style:text-properties style:font-name="Arial1"/>
    </style:style>
    <style:style style:name="P12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1"/>
    </style:style>
    <style:style style:name="P13" style:family="paragraph" style:parent-style-name="UM_5f_Treść_20_tekstu">
      <style:paragraph-properties fo:text-align="justify" style:justify-single-word="false"/>
      <style:text-properties style:font-name="Arial1"/>
    </style:style>
    <style:style style:name="P14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1"/>
    </style:style>
    <style:style style:name="P15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1"/>
    </style:style>
    <style:style style:name="P16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17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18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rsid="001d7790" officeooo:paragraph-rsid="001d7790"/>
    </style:style>
    <style:style style:name="P21" style:family="paragraph" style:parent-style-name="Table_20_Contents">
      <style:paragraph-properties fo:text-align="center" style:justify-single-word="false"/>
      <style:text-properties style:font-name="Arial1" officeooo:rsid="001e7b92" officeooo:paragraph-rsid="001e7b92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rsid="001f645c" officeooo:paragraph-rsid="001f645c"/>
    </style:style>
    <style:style style:name="P23" style:family="paragraph" style:parent-style-name="Normalny">
      <style:paragraph-properties fo:text-align="center" style:justify-single-word="false">
        <style:tab-stops>
          <style:tab-stop style:position="7.013cm"/>
        </style:tab-stops>
      </style:paragraph-properties>
      <style:text-properties style:font-name="Arial1" fo:font-size="12pt" fo:font-weight="bold" officeooo:rsid="002350d9" officeooo:paragraph-rsid="002350d9" style:font-size-asian="12pt" style:font-weight-asian="bold" style:font-name-complex="Arial1" style:font-size-complex="12pt" style:font-weight-complex="bold"/>
    </style:style>
    <style:style style:name="P24" style:family="paragraph" style:parent-style-name="Normalny">
      <style:paragraph-properties fo:text-align="justify" style:justify-single-word="false">
        <style:tab-stops>
          <style:tab-stop style:position="7.013cm"/>
        </style:tab-stops>
      </style:paragraph-properties>
      <style:text-properties style:font-name="Arial1" fo:font-size="12pt" fo:font-weight="bold" officeooo:paragraph-rsid="001d7790" style:font-size-asian="12pt" style:font-weight-asian="bold" style:font-name-complex="Arial1" style:font-size-complex="12pt" style:font-weight-complex="bold"/>
    </style:style>
    <style:style style:name="P25" style:family="paragraph" style:parent-style-name="Table_20_Contents">
      <style:paragraph-properties fo:margin-left="0.935cm" fo:margin-right="0.009cm" fo:text-indent="0cm" style:auto-text-indent="false"/>
    </style:style>
    <style:style style:name="P26" style:family="paragraph" style:parent-style-name="Table_20_Contents">
      <style:paragraph-properties fo:margin-left="0.935cm" fo:margin-right="0.009cm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Table_20_Contents">
      <style:paragraph-properties fo:margin-left="0.935cm" fo:margin-right="0.009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-0.071cm" fo:margin-right="0.009cm" fo:text-align="center" style:justify-single-word="false" fo:text-indent="0cm" style:auto-text-indent="false"/>
    </style:style>
    <style:style style:name="P29" style:family="paragraph" style:parent-style-name="Normalny">
      <style:paragraph-properties fo:margin-left="0.009cm" fo:margin-right="-0.018cm" fo:text-align="center" style:justify-single-word="false" fo:text-indent="0.026cm" style:auto-text-indent="false">
        <style:tab-stops/>
      </style:paragraph-properties>
    </style:style>
    <style:style style:name="P30" style:family="paragraph" style:parent-style-name="Normalny">
      <style:paragraph-properties fo:margin-left="0cm" fo:margin-right="0cm" fo:text-align="center" style:justify-single-word="false" fo:text-indent="0.974cm" style:auto-text-indent="false"/>
    </style:style>
    <style:style style:name="P31" style:family="paragraph" style:parent-style-name="Normalny">
      <style:paragraph-properties fo:margin-left="0cm" fo:margin-right="0cm" fo:text-align="center" style:justify-single-word="false" fo:text-indent="0.974cm" style:auto-text-indent="false"/>
      <style:text-properties officeooo:paragraph-rsid="001f645c"/>
    </style:style>
    <style:style style:name="P32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officeooo:paragraph-rsid="001f645c"/>
    </style:style>
    <style:style style:name="P33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officeooo:paragraph-rsid="001e7b92"/>
    </style:style>
    <style:style style:name="P34" style:family="paragraph" style:parent-style-name="Table_20_Contents">
      <style:paragraph-properties fo:margin-left="0.935cm" fo:margin-right="0.009cm" fo:text-align="start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.009cm" fo:text-align="start" style:justify-single-word="false" fo:text-indent="0cm" style:auto-text-indent="false"/>
    </style:style>
    <style:style style:name="P36" style:family="paragraph" style:parent-style-name="Table_20_Contents">
      <style:paragraph-properties fo:margin-left="-0.018cm" fo:margin-right="0.009cm" fo:text-indent="0cm" style:auto-text-indent="false"/>
    </style:style>
    <style:style style:name="P37" style:family="paragraph" style:parent-style-name="Table_20_Contents">
      <style:paragraph-properties fo:margin-left="-0.071cm" fo:margin-right="0.009cm" fo:text-indent="0cm" style:auto-text-indent="false"/>
    </style:style>
    <style:style style:name="P38" style:family="paragraph" style:parent-style-name="Table_20_Contents">
      <style:paragraph-properties fo:margin-left="0cm" fo:margin-right="0.009cm" fo:text-indent="0cm" style:auto-text-indent="false"/>
    </style:style>
    <style:style style:name="P39" style:family="paragraph" style:parent-style-name="Normalny">
      <style:text-properties officeooo:paragraph-rsid="001d7790"/>
    </style:style>
    <style:style style:name="P40" style:family="paragraph" style:parent-style-name="Normalny">
      <style:text-properties officeooo:paragraph-rsid="001e7b92"/>
    </style:style>
    <style:style style:name="P41" style:family="paragraph" style:parent-style-name="Normalny">
      <style:paragraph-properties fo:text-align="justify" style:justify-single-word="false"/>
      <style:text-properties officeooo:paragraph-rsid="001e7b92"/>
    </style:style>
    <style:style style:name="P42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officeooo:paragraph-rsid="001e7b92"/>
    </style:style>
    <style:style style:name="P43" style:family="paragraph" style:parent-style-name="Normalny">
      <style:paragraph-properties fo:text-align="justify" style:justify-single-word="false"/>
      <style:text-properties officeooo:paragraph-rsid="001f645c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Normalny">
      <style:paragraph-properties fo:text-align="justify" style:justify-single-word="false"/>
      <style:text-properties officeooo:paragraph-rsid="001d7790"/>
    </style:style>
    <style:style style:name="P46" style:family="paragraph" style:parent-style-name="UM_5f_Treść_20_tekstu">
      <style:paragraph-properties fo:margin-left="0cm" fo:margin-right="-0.018cm" fo:text-align="justify" style:justify-single-word="false" fo:text-indent="0cm" style:auto-text-indent="false"/>
    </style:style>
    <style:style style:name="P47" style:family="paragraph" style:parent-style-name="Normalny">
      <style:paragraph-properties fo:margin-top="0cm" fo:margin-bottom="0.282cm" style:contextual-spacing="false" fo:line-height="103%" fo:text-align="justify" style:justify-single-word="false"/>
      <style:text-properties officeooo:paragraph-rsid="001f645c"/>
    </style:style>
    <style:style style:name="P48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officeooo:paragraph-rsid="003294b4"/>
    </style:style>
    <style:style style:name="P49" style:family="paragraph" style:parent-style-name="Normalny">
      <style:paragraph-properties fo:text-align="justify" style:justify-single-word="false"/>
      <style:text-properties officeooo:paragraph-rsid="001d7790"/>
    </style:style>
    <style:style style:name="P50" style:family="paragraph" style:parent-style-name="Normalny">
      <style:paragraph-properties fo:text-align="justify" style:justify-single-word="false"/>
      <style:text-properties officeooo:paragraph-rsid="001e7b92"/>
    </style:style>
    <style:style style:name="P51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officeooo:paragraph-rsid="001e7b92"/>
    </style:style>
    <style:style style:name="P52" style:family="paragraph" style:parent-style-name="Normalny">
      <style:paragraph-properties fo:text-align="justify" style:justify-single-word="false"/>
      <style:text-properties officeooo:paragraph-rsid="001f645c"/>
    </style:style>
    <style:style style:name="P53" style:family="paragraph" style:parent-style-name="Normalny">
      <style:paragraph-properties fo:margin-top="0cm" fo:margin-bottom="0.282cm" style:contextual-spacing="false" fo:line-height="103%" fo:text-align="justify" style:justify-single-word="false"/>
      <style:text-properties officeooo:paragraph-rsid="001f645c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5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1"/>
    </style:style>
    <style:style style:name="P56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1"/>
    </style:style>
    <style:style style:name="P57" style:family="paragraph" style:parent-style-name="UM_5f_Treść_20_tekstu">
      <style:paragraph-properties fo:margin-left="0cm" fo:margin-right="-0.018cm" fo:text-align="justify" style:justify-single-word="false" fo:text-indent="0cm" style:auto-text-indent="false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1" fo:font-size="9pt" fo:font-weight="normal" officeooo:rsid="00246893" style:font-size-asian="9pt" style:font-weight-asian="normal" style:font-size-complex="9pt" style:font-weight-complex="normal"/>
    </style:style>
    <style:style style:name="T3" style:family="text">
      <style:text-properties style:font-name="Arial1" fo:font-size="9pt" fo:font-weight="normal" officeooo:rsid="001ae363" style:font-size-asian="9pt" style:font-weight-asian="normal" style:font-size-complex="9pt" style:font-weight-complex="normal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6" style:family="text">
      <style:text-properties style:font-name="Arial1" fo:font-size="12pt" fo:font-weight="bold" officeooo:rsid="002350d9" style:font-name-asian="Arial1" style:font-size-asian="12pt" style:font-weight-asian="bold" style:font-name-complex="Arial1"/>
    </style:style>
    <style:style style:name="T7" style:family="text">
      <style:text-properties style:font-name="Arial1" fo:font-size="12pt" fo:font-weight="bold" officeooo:rsid="002371c3" style:font-name-asian="Arial1" style:font-size-asian="12pt" style:font-weight-asian="bold" style:font-name-complex="Arial1"/>
    </style:style>
    <style:style style:name="T8" style:family="text">
      <style:text-properties style:font-name="Arial1" fo:font-size="12pt" style:font-name-asian="Arial1" style:font-size-asian="12pt" style:font-name-complex="Arial1"/>
    </style:style>
    <style:style style:name="T9" style:family="text">
      <style:text-properties style:font-name="Arial1" fo:font-size="12pt" officeooo:rsid="001f645c" style:font-name-asian="Arial1" style:font-size-asian="12pt" style:font-name-complex="Arial1"/>
    </style:style>
    <style:style style:name="T10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weight="normal" style:font-name-asian="Arial1" style:font-weight-asian="normal" style:font-weight-complex="normal"/>
    </style:style>
    <style:style style:name="T12" style:family="text">
      <style:text-properties style:font-name="Arial1" fo:font-size="12pt" fo:background-color="#ffffff" loext:char-shading-value="0" style:font-name-asian="Arial1" style:font-size-asian="12pt" style:font-name-complex="Arial1"/>
    </style:style>
    <style:style style:name="T13" style:family="text">
      <style:text-properties style:font-name="Arial1" fo:font-size="12pt" officeooo:rsid="001e7b92" fo:background-color="#ffffff" loext:char-shading-value="0" style:font-name-asian="Arial1" style:font-size-asian="12pt" style:font-name-complex="Arial1"/>
    </style:style>
    <style:style style:name="T14" style:family="text">
      <style:text-properties style:font-name="Arial1" fo:font-style="normal" style:font-style-asian="normal" style:font-style-complex="normal"/>
    </style:style>
    <style:style style:name="T15" style:family="text">
      <style:text-properties fo:font-size="9pt" fo:font-weight="normal" officeooo:rsid="001ae363" style:font-size-asian="9pt" style:font-weight-asian="normal" style:font-size-complex="9pt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ize="12pt" fo:background-color="transparent" loext:char-shading-value="0" style:font-size-asian="12pt" style:font-size-complex="12pt"/>
    </style:style>
    <style:style style:name="T18" style:family="text">
      <style:text-properties fo:font-size="12pt" style:font-name-asian="Calibri" style:font-size-asian="12pt" style:font-name-complex="Calibri"/>
    </style:style>
    <style:style style:name="T19" style:family="text">
      <style:text-properties style:font-name="ArialMT" fo:font-size="12pt" fo:background-color="transparent" loext:char-shading-value="0" style:font-size-asian="12pt" style:font-size-complex="12pt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7db08"/>
    </style:style>
    <style:style style:name="T22" style:family="text">
      <style:text-properties officeooo:rsid="002350d9"/>
    </style:style>
    <style:style style:name="T23" style:family="text">
      <style:text-properties officeooo:rsid="002371c3"/>
    </style:style>
    <style:style style:name="T24" style:family="text">
      <style:text-properties fo:color="#000000" loext:opacity="100%" style:font-name="arial" fo:font-style="normal" style:font-style-asian="normal" style:font-style-complex="normal"/>
    </style:style>
    <style:style style:name="T25" style:family="text">
      <style:text-properties style:use-window-font-color="true" loext:opacity="0%" officeooo:rsid="002a1919"/>
    </style:style>
    <style:style style:name="T26" style:family="text">
      <style:text-properties officeooo:rsid="002ada4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2903248440112" text:id="ct2903248440112">
          <text:deletion>
            <office:change-info>
              <dc:creator>Nieznany autor</dc:creator>
              <dc:date>2022-06-01T08:53:07</dc:date>
            </office:change-info>
            <text:p text:style-name="P12"><text:s/></text:p>
          </text:deletion>
        </text:changed-region>
        <text:changed-region xml:id="ct2903248428832" text:id="ct2903248428832">
          <text:deletion>
            <office:change-info>
              <dc:creator>Nieznany autor</dc:creator>
              <dc:date>2022-06-01T08:53:08</dc:date>
            </office:change-info>
            <text:p text:style-name="P12"><text:s/></text:p>
          </text:deletion>
        </text:changed-region>
        <text:changed-region xml:id="ct2903248429312" text:id="ct2903248429312">
          <text:deletion>
            <office:change-info>
              <dc:creator>Nieznany autor</dc:creator>
              <dc:date>2022-06-01T08:53:20</dc:date>
            </office:change-info>
            <text:p text:style-name="P14"><text:s/></text:p>
          </text:deletion>
        </text:changed-region>
        <text:changed-region xml:id="ct2903248430272" text:id="ct2903248430272">
          <text:deletion>
            <office:change-info>
              <dc:creator>Nieznany autor</dc:creator>
              <dc:date>2022-06-01T08:42:43</dc:date>
            </office:change-info>
            <text:p text:style-name="P12">\K</text:p>
          </text:deletion>
        </text:changed-region>
        <text:changed-region xml:id="ct2903248440352" text:id="ct2903248440352">
          <text:insertion>
            <office:change-info>
              <dc:creator>Nieznany autor</dc:creator>
              <dc:date>2022-06-01T08:56:07</dc:date>
            </office:change-info>
          </text:insertion>
        </text:changed-region>
        <text:changed-region xml:id="ct2903248441072" text:id="ct2903248441072">
          <text:insertion>
            <office:change-info>
              <dc:creator>Nieznany autor</dc:creator>
              <dc:date>2022-06-01T08:42:30</dc:date>
            </office:change-info>
          </text:insertion>
        </text:changed-region>
        <text:changed-region xml:id="ct2903248427632" text:id="ct2903248427632">
          <text:deletion>
            <office:change-info>
              <dc:creator>Nieznany autor</dc:creator>
              <dc:date>2022-06-01T08:42:53</dc:date>
            </office:change-info>
            <text:p text:style-name="P12"><text:s/></text:p>
          </text:deletion>
        </text:changed-region>
        <text:changed-region xml:id="ct2903248427872" text:id="ct2903248427872">
          <text:insertion>
            <office:change-info>
              <dc:creator>Nieznany autor</dc:creator>
              <dc:date>2022-06-01T08:42:54</dc:date>
            </office:change-info>
          </text:insertion>
        </text:changed-region>
        <text:changed-region xml:id="ct2903248428112" text:id="ct2903248428112">
          <text:deletion>
            <office:change-info>
              <dc:creator>Nieznany autor</dc:creator>
              <dc:date>2022-06-01T08:53:41</dc:date>
            </office:change-info>
            <text:p text:style-name="P14"><text:s text:c="2"/></text:p>
          </text:deletion>
        </text:changed-region>
        <text:changed-region xml:id="ct2903248429072" text:id="ct2903248429072">
          <text:insertion>
            <office:change-info>
              <dc:creator>Nieznany autor</dc:creator>
              <dc:date>2022-06-01T08:53:42</dc:date>
            </office:change-info>
          </text:insertion>
        </text:changed-region>
        <text:changed-region xml:id="ct2903248430032" text:id="ct2903248430032">
          <text:deletion>
            <office:change-info>
              <dc:creator>Nieznany autor</dc:creator>
              <dc:date>2022-06-01T08:43:03</dc:date>
            </office:change-info>
            <text:p text:style-name="P14"><text:s/></text:p>
          </text:deletion>
        </text:changed-region>
        <text:changed-region xml:id="ct2903248447072" text:id="ct2903248447072">
          <text:insertion>
            <office:change-info>
              <dc:creator>Nieznany autor</dc:creator>
              <dc:date>2022-06-01T08:43:03</dc:date>
            </office:change-info>
          </text:insertion>
        </text:changed-region>
        <text:changed-region xml:id="ct2903248444192" text:id="ct2903248444192">
          <text:deletion>
            <office:change-info>
              <dc:creator>Nieznany autor</dc:creator>
              <dc:date>2022-06-01T08:43:08</dc:date>
            </office:change-info>
            <text:p text:style-name="P14"><text:s/></text:p>
          </text:deletion>
        </text:changed-region>
        <text:changed-region xml:id="ct2903248447552" text:id="ct2903248447552">
          <text:insertion>
            <office:change-info>
              <dc:creator>Nieznany autor</dc:creator>
              <dc:date>2022-06-01T08:43:08</dc:date>
            </office:change-info>
          </text:insertion>
        </text:changed-region>
        <text:changed-region xml:id="ct2903248448272" text:id="ct2903248448272">
          <text:deletion>
            <office:change-info>
              <dc:creator>Nieznany autor</dc:creator>
              <dc:date>2022-06-01T08:43:15</dc:date>
            </office:change-info>
            <text:p text:style-name="P14"><text:s/></text:p>
          </text:deletion>
        </text:changed-region>
        <text:changed-region xml:id="ct2903248447312" text:id="ct2903248447312">
          <text:insertion>
            <office:change-info>
              <dc:creator>Nieznany autor</dc:creator>
              <dc:date>2022-06-01T08:43:16</dc:date>
            </office:change-info>
          </text:insertion>
        </text:changed-region>
        <text:changed-region xml:id="ct2903248454272" text:id="ct2903248454272">
          <text:deletion>
            <office:change-info>
              <dc:creator>Nieznany autor</dc:creator>
              <dc:date>2022-06-01T08:43:22</dc:date>
            </office:change-info>
            <text:p text:style-name="P14"><text:s/></text:p>
          </text:deletion>
        </text:changed-region>
        <text:changed-region xml:id="ct2903248450912" text:id="ct2903248450912">
          <text:insertion>
            <office:change-info>
              <dc:creator>Nieznany autor</dc:creator>
              <dc:date>2022-06-01T08:43:22</dc:date>
            </office:change-info>
          </text:insertion>
        </text:changed-region>
        <text:changed-region xml:id="ct2903248452112" text:id="ct2903248452112">
          <text:deletion>
            <office:change-info>
              <dc:creator>Nieznany autor</dc:creator>
              <dc:date>2022-06-01T08:43:27</dc:date>
            </office:change-info>
            <text:p text:style-name="P12"><text:s/></text:p>
          </text:deletion>
        </text:changed-region>
        <text:changed-region xml:id="ct2903248450192" text:id="ct2903248450192">
          <text:insertion>
            <office:change-info>
              <dc:creator>Nieznany autor</dc:creator>
              <dc:date>2022-06-01T08:43:27</dc:date>
            </office:change-info>
          </text:insertion>
        </text:changed-region>
        <text:changed-region xml:id="ct2903248429792" text:id="ct2903248429792">
          <text:deletion>
            <office:change-info>
              <dc:creator>Nieznany autor</dc:creator>
              <dc:date>2022-06-01T08:54:23</dc:date>
            </office:change-info>
            <text:p text:style-name="P14">\</text:p>
          </text:deletion>
        </text:changed-region>
        <text:changed-region xml:id="ct2903248441552" text:id="ct2903248441552">
          <text:insertion>
            <office:change-info>
              <dc:creator>Nieznany autor</dc:creator>
              <dc:date>2022-06-01T08:54:27</dc:date>
            </office:change-info>
          </text:insertion>
        </text:changed-region>
        <text:changed-region xml:id="ct2903248456432" text:id="ct2903248456432">
          <text:deletion>
            <office:change-info>
              <dc:creator>Nieznany autor</dc:creator>
              <dc:date>2022-06-01T08:43:37</dc:date>
            </office:change-info>
            <text:p text:style-name="P14"><text:span text:style-name="T21"><text:s/></text:span></text:p>
          </text:deletion>
        </text:changed-region>
        <text:changed-region xml:id="ct2903248443952" text:id="ct2903248443952">
          <text:insertion>
            <office:change-info>
              <dc:creator>Nieznany autor</dc:creator>
              <dc:date>2022-06-01T08:43:38</dc:date>
            </office:change-info>
          </text:insertion>
        </text:changed-region>
        <text:changed-region xml:id="ct2903248452832" text:id="ct2903248452832">
          <text:insertion>
            <office:change-info>
              <dc:creator>Nieznany autor</dc:creator>
              <dc:date>2022-06-01T08:54:52</dc:date>
            </office:change-info>
          </text:insertion>
        </text:changed-region>
        <text:changed-region xml:id="ct2903248442512" text:id="ct2903248442512">
          <text:deletion>
            <office:change-info>
              <dc:creator>Nieznany autor</dc:creator>
              <dc:date>2022-06-01T08:38:33</dc:date>
            </office:change-info>
            <text:p text:style-name="P14"/>
            <text:p text:style-name="P14"/>
          </text:deletion>
        </text:changed-region>
        <text:changed-region xml:id="ct2903248446112" text:id="ct2903248446112">
          <text:deletion>
            <office:change-info>
              <dc:creator>Nieznany autor</dc:creator>
              <dc:date>2022-06-01T08:37:28</dc:date>
            </office:change-info>
            <text:p text:style-name="P14"><text:s/></text:p>
          </text:deletion>
        </text:changed-region>
        <text:changed-region xml:id="ct2903248442272" text:id="ct2903248442272">
          <text:deletion>
            <office:change-info>
              <dc:creator>Nieznany autor</dc:creator>
              <dc:date>2022-06-01T08:43:43</dc:date>
            </office:change-info>
            <text:p text:style-name="P14"><text:s/></text:p>
          </text:deletion>
        </text:changed-region>
        <text:changed-region xml:id="ct2903248442752" text:id="ct2903248442752">
          <text:insertion>
            <office:change-info>
              <dc:creator>Nieznany autor</dc:creator>
              <dc:date>2022-06-01T08:43:43</dc:date>
            </office:change-info>
          </text:insertion>
        </text:changed-region>
        <text:changed-region xml:id="ct2903248442032" text:id="ct2903248442032">
          <text:deletion>
            <office:change-info>
              <dc:creator>Nieznany autor</dc:creator>
              <dc:date>2022-06-01T08:43:45</dc:date>
            </office:change-info>
            <text:p text:style-name="P14"><text:s/></text:p>
          </text:deletion>
        </text:changed-region>
        <text:changed-region xml:id="ct2903248444432" text:id="ct2903248444432">
          <text:deletion>
            <office:change-info>
              <dc:creator>Nieznany autor</dc:creator>
              <dc:date>2022-06-01T08:41:05</dc:date>
            </office:change-info>
            <text:p text:style-name="P14">skanów</text:p>
          </text:deletion>
        </text:changed-region>
        <text:changed-region xml:id="ct2903248447792" text:id="ct2903248447792">
          <text:insertion>
            <office:change-info>
              <dc:creator>Nieznany autor</dc:creator>
              <dc:date>2022-06-01T08:41:05</dc:date>
            </office:change-info>
          </text:insertion>
        </text:changed-region>
        <text:changed-region xml:id="ct2903248452352" text:id="ct2903248452352">
          <text:deletion>
            <office:change-info>
              <dc:creator>Nieznany autor</dc:creator>
              <dc:date>2022-06-01T08:43:47</dc:date>
            </office:change-info>
            <text:p text:style-name="P14"><text:s/></text:p>
          </text:deletion>
        </text:changed-region>
        <text:changed-region xml:id="ct2903248450672" text:id="ct2903248450672">
          <text:insertion>
            <office:change-info>
              <dc:creator>Nieznany autor</dc:creator>
              <dc:date>2022-06-01T08:43:48</dc:date>
            </office:change-info>
          </text:insertion>
        </text:changed-region>
        <text:changed-region xml:id="ct2903248454512" text:id="ct2903248454512">
          <text:deletion>
            <office:change-info>
              <dc:creator>Joanna Kopieniak-Bodio</dc:creator>
              <dc:date>2022-05-26T14:17:09</dc:date>
            </office:change-info>
            <text:p text:style-name="P46"><text:span text:style-name="T14">tezy z piśmiennictwa:</text:span></text:p>
            <text:p text:style-name="P46"><text:span text:style-name="T14">a) program zawiera cytaty z piśmiennictwa prawniczego </text:span></text:p>
          </text:deletion>
        </text:changed-region>
        <text:changed-region xml:id="ct2903248453792" text:id="ct2903248453792">
          <text:insertion>
            <office:change-info>
              <dc:creator>Joanna Kopieniak-Bodio</dc:creator>
              <dc:date>2022-05-26T14:17:09</dc:date>
            </office:change-info>
          </text:insertion>
        </text:changed-region>
        <text:changed-region xml:id="ct2903248461952" text:id="ct2903248461952">
          <text:insertion>
            <office:change-info>
              <dc:creator>Nieznany autor</dc:creator>
              <dc:date>2022-06-02T11:45:46</dc:date>
            </office:change-info>
          </text:insertion>
        </text:changed-region>
        <text:changed-region xml:id="ct2903248469632" text:id="ct2903248469632">
          <text:deletion>
            <office:change-info>
              <dc:creator>Nieznany autor</dc:creator>
              <dc:date>2022-06-02T11:45:46</dc:date>
            </office:change-info>
            <text:p text:style-name="P44"><text:span text:style-name="Emphasis"><text:span text:style-name="T24">piśmiennictwo prawnicze dotyczące prawa polskiego i</text:span></text:span></text:p>
          </text:deletion>
          <text:insertion>
            <office:change-info office:chg-author="Joanna Kopieniak-Bodio" office:chg-date-time="2022-05-26T14:17:09"/>
          </text:insertion>
        </text:changed-region>
        <text:changed-region xml:id="ct2903248454752" text:id="ct2903248454752">
          <text:deletion>
            <office:change-info>
              <dc:creator>Nieznany autor</dc:creator>
              <dc:date>2022-06-01T08:43:51</dc:date>
            </office:change-info>
            <text:p text:style-name="P44"><text:span text:style-name="Emphasis"><text:span text:style-name="T24"><text:s/></text:span></text:span></text:p>
          </text:deletion>
        </text:changed-region>
        <text:changed-region xml:id="ct2903248451152" text:id="ct2903248451152">
          <text:deletion>
            <office:change-info>
              <dc:creator>Nieznany autor</dc:creator>
              <dc:date>2022-06-02T11:45:46</dc:date>
            </office:change-info>
            <text:p text:style-name="P44"><text:span text:style-name="Emphasis"><text:span text:style-name="T24">europejskiego z możliwością dotarcia do skanów wybranych artykułów prawniczych, co umożliwi cytowanie w postaci przypisów</text:span></text:span></text:p>
          </text:deletion>
          <text:insertion>
            <office:change-info office:chg-author="Joanna Kopieniak-Bodio" office:chg-date-time="2022-05-26T14:17:09"/>
          </text:insertion>
        </text:changed-region>
        <text:changed-region xml:id="ct2903248453312" text:id="ct2903248453312">
          <text:deletion>
            <office:change-info>
              <dc:creator>Nieznany autor</dc:creator>
              <dc:date>2022-06-01T08:48:07</dc:date>
            </office:change-info>
            <text:p text:style-name="P44"><text:span text:style-name="Emphasis"><text:span text:style-name="T24">,</text:span></text:span></text:p>
          </text:deletion>
        </text:changed-region>
        <text:changed-region xml:id="ct2903248444672" text:id="ct2903248444672">
          <text:insertion>
            <office:change-info>
              <dc:creator>Joanna Kopieniak-Bodio</dc:creator>
              <dc:date>2022-05-26T14:17:09</dc:date>
            </office:change-info>
          </text:insertion>
        </text:changed-region>
        <text:changed-region xml:id="ct2903248442992" text:id="ct2903248442992">
          <text:insertion>
            <office:change-info>
              <dc:creator>Nieznany autor</dc:creator>
              <dc:date>2022-06-01T08:48:17</dc:date>
            </office:change-info>
          </text:insertion>
        </text:changed-region>
        <text:changed-region xml:id="ct2903248443232" text:id="ct2903248443232">
          <text:deletion>
            <office:change-info>
              <dc:creator>Nieznany autor</dc:creator>
              <dc:date>2022-06-01T08:47:59</dc:date>
            </office:change-info>
            <text:p text:style-name="P44"><text:span text:style-name="Emphasis"><text:span text:style-name="T24"/></text:span></text:p>
            <text:p text:style-name="P44"><text:span text:style-name="Emphasis"><text:span text:style-name="T24"/></text:span></text:p>
          </text:deletion>
        </text:changed-region>
        <text:changed-region xml:id="ct2903248448992" text:id="ct2903248448992">
          <text:deletion>
            <office:change-info>
              <dc:creator>Nieznany autor</dc:creator>
              <dc:date>2022-06-01T08:43:58</dc:date>
            </office:change-info>
            <text:p text:style-name="P12"><text:s/></text:p>
          </text:deletion>
        </text:changed-region>
        <text:changed-region xml:id="ct2903248448032" text:id="ct2903248448032">
          <text:insertion>
            <office:change-info>
              <dc:creator>Nieznany autor</dc:creator>
              <dc:date>2022-06-01T08:43:58</dc:date>
            </office:change-info>
          </text:insertion>
        </text:changed-region>
        <text:changed-region xml:id="ct2903248443472" text:id="ct2903248443472">
          <text:deletion>
            <office:change-info>
              <dc:creator>Nieznany autor</dc:creator>
              <dc:date>2022-06-01T08:44:01</dc:date>
            </office:change-info>
            <text:p text:style-name="P12"><text:s/></text:p>
          </text:deletion>
        </text:changed-region>
        <text:changed-region xml:id="ct2903248454992" text:id="ct2903248454992">
          <text:insertion>
            <office:change-info>
              <dc:creator>Nieznany autor</dc:creator>
              <dc:date>2022-06-01T08:44:01</dc:date>
            </office:change-info>
          </text:insertion>
        </text:changed-region>
        <text:changed-region xml:id="ct2903248455232" text:id="ct2903248455232">
          <text:deletion>
            <office:change-info>
              <dc:creator>Nieznany autor</dc:creator>
              <dc:date>2022-06-01T08:44:04</dc:date>
            </office:change-info>
            <text:p text:style-name="P12"><text:s/></text:p>
          </text:deletion>
        </text:changed-region>
        <text:changed-region xml:id="ct2903248453552" text:id="ct2903248453552">
          <text:insertion>
            <office:change-info>
              <dc:creator>Nieznany autor</dc:creator>
              <dc:date>2022-06-01T08:44:04</dc:date>
            </office:change-info>
          </text:insertion>
        </text:changed-region>
        <text:changed-region xml:id="ct2903248448512" text:id="ct2903248448512">
          <text:insertion>
            <office:change-info>
              <dc:creator>Nieznany autor</dc:creator>
              <dc:date>2022-06-01T08:55:07</dc:date>
            </office:change-info>
          </text:insertion>
        </text:changed-region>
        <text:changed-region xml:id="ct2903248448752" text:id="ct2903248448752">
          <text:deletion>
            <office:change-info>
              <dc:creator>Nieznany autor</dc:creator>
              <dc:date>2022-06-01T08:55:07</dc:date>
            </office:change-info>
            <text:p text:style-name="P12">.</text:p>
          </text:deletion>
        </text:changed-region>
        <text:changed-region xml:id="ct2903248446592" text:id="ct2903248446592">
          <text:deletion>
            <office:change-info>
              <dc:creator>Nieznany autor</dc:creator>
              <dc:date>2022-06-01T08:44:28</dc:date>
            </office:change-info>
            <text:p text:style-name="P45"><text:span text:style-name="Domyślna_20_czcionka_20_akapitu"><text:span text:style-name="T8"><text:s/></text:span></text:span></text:p>
          </text:deletion>
        </text:changed-region>
        <text:changed-region xml:id="ct2903248445632" text:id="ct2903248445632">
          <text:insertion>
            <office:change-info>
              <dc:creator>Nieznany autor</dc:creator>
              <dc:date>2022-06-01T08:44:29</dc:date>
            </office:change-info>
          </text:insertion>
        </text:changed-region>
        <text:changed-region xml:id="ct2903248456672" text:id="ct2903248456672">
          <text:deletion>
            <office:change-info>
              <dc:creator>Nieznany autor</dc:creator>
              <dc:date>2022-06-01T08:44:54</dc:date>
            </office:change-info>
            <text:p text:style-name="P45"><text:span text:style-name="Domyślna_20_czcionka_20_akapitu"><text:span text:style-name="T8"><text:s/></text:span></text:span></text:p>
          </text:deletion>
        </text:changed-region>
        <text:changed-region xml:id="ct2903248445392" text:id="ct2903248445392">
          <text:insertion>
            <office:change-info>
              <dc:creator>Nieznany autor</dc:creator>
              <dc:date>2022-06-01T08:44:54</dc:date>
            </office:change-info>
          </text:insertion>
        </text:changed-region>
        <text:changed-region xml:id="ct2903248449712" text:id="ct2903248449712">
          <text:deletion>
            <office:change-info>
              <dc:creator>Nieznany autor</dc:creator>
              <dc:date>2022-06-01T08:45:06</dc:date>
            </office:change-info>
            <text:p text:style-name="P41"><text:span text:style-name="Domyślna_20_czcionka_20_akapitu"><text:span text:style-name="T8"><text:s/></text:span></text:span></text:p>
          </text:deletion>
        </text:changed-region>
        <text:changed-region xml:id="ct2903248445152" text:id="ct2903248445152">
          <text:insertion>
            <office:change-info>
              <dc:creator>Nieznany autor</dc:creator>
              <dc:date>2022-06-01T08:45:07</dc:date>
            </office:change-info>
          </text:insertion>
        </text:changed-region>
        <text:changed-region xml:id="ct2903248450432" text:id="ct2903248450432">
          <text:deletion>
            <office:change-info>
              <dc:creator>Nieznany autor</dc:creator>
              <dc:date>2022-06-01T08:45:14</dc:date>
            </office:change-info>
            <text:p text:style-name="P41"><text:span text:style-name="Domyślna_20_czcionka_20_akapitu"><text:span text:style-name="T8"><text:s/></text:span></text:span></text:p>
          </text:deletion>
        </text:changed-region>
        <text:changed-region xml:id="ct2903248446832" text:id="ct2903248446832">
          <text:insertion>
            <office:change-info>
              <dc:creator>Nieznany autor</dc:creator>
              <dc:date>2022-06-01T08:45:14</dc:date>
            </office:change-info>
          </text:insertion>
        </text:changed-region>
        <text:changed-region xml:id="ct2903248455472" text:id="ct2903248455472">
          <text:deletion>
            <office:change-info>
              <dc:creator>Nieznany autor</dc:creator>
              <dc:date>2022-06-01T08:45:26</dc:date>
            </office:change-info>
            <text:p text:style-name="P42"><text:span text:style-name="Domyślna_20_czcionka_20_akapitu"><text:span text:style-name="T12"><text:s/></text:span></text:span></text:p>
          </text:deletion>
        </text:changed-region>
        <text:changed-region xml:id="ct2903248445872" text:id="ct2903248445872">
          <text:insertion>
            <office:change-info>
              <dc:creator>Nieznany autor</dc:creator>
              <dc:date>2022-06-01T08:45:27</dc:date>
            </office:change-info>
          </text:insertion>
        </text:changed-region>
        <text:changed-region xml:id="ct2903248449472" text:id="ct2903248449472">
          <text:deletion>
            <office:change-info>
              <dc:creator>Nieznany autor</dc:creator>
              <dc:date>2022-06-01T08:45:50</dc:date>
            </office:change-info>
            <text:p text:style-name="P41"><text:span text:style-name="Domyślna_20_czcionka_20_akapitu"><text:span text:style-name="T8"><text:s/></text:span></text:span></text:p>
          </text:deletion>
        </text:changed-region>
        <text:changed-region xml:id="ct2903248449232" text:id="ct2903248449232">
          <text:insertion>
            <office:change-info>
              <dc:creator>Nieznany autor</dc:creator>
              <dc:date>2022-06-01T08:45:50</dc:date>
            </office:change-info>
          </text:insertion>
        </text:changed-region>
        <text:changed-region xml:id="ct2903248460992" text:id="ct2903248460992">
          <text:deletion>
            <office:change-info>
              <dc:creator>Nieznany autor</dc:creator>
              <dc:date>2022-06-01T08:46:03</dc:date>
            </office:change-info>
            <text:p text:style-name="P41"><text:span text:style-name="Domyślna_20_czcionka_20_akapitu"><text:span text:style-name="T8">,</text:span></text:span></text:p>
          </text:deletion>
        </text:changed-region>
        <text:changed-region xml:id="ct2903248471072" text:id="ct2903248471072">
          <text:insertion>
            <office:change-info>
              <dc:creator>Nieznany autor</dc:creator>
              <dc:date>2022-06-01T08:46:04</dc:date>
            </office:change-info>
          </text:insertion>
        </text:changed-region>
        <text:changed-region xml:id="ct2903248467712" text:id="ct2903248467712">
          <text:deletion>
            <office:change-info>
              <dc:creator>Nieznany autor</dc:creator>
              <dc:date>2022-06-01T08:45:54</dc:date>
            </office:change-info>
            <text:p text:style-name="P41"><text:span text:style-name="Domyślna_20_czcionka_20_akapitu"><text:span text:style-name="T8"><text:s/></text:span></text:span></text:p>
          </text:deletion>
        </text:changed-region>
        <text:changed-region xml:id="ct2903248462192" text:id="ct2903248462192">
          <text:insertion>
            <office:change-info>
              <dc:creator>Nieznany autor</dc:creator>
              <dc:date>2022-06-01T08:45:54</dc:date>
            </office:change-info>
          </text:insertion>
        </text:changed-region>
        <text:changed-region xml:id="ct2903248466752" text:id="ct2903248466752">
          <text:deletion>
            <office:change-info>
              <dc:creator>Nieznany autor</dc:creator>
              <dc:date>2022-06-01T08:46:09</dc:date>
            </office:change-info>
            <text:p text:style-name="P43"><text:span text:style-name="Domyślna_20_czcionka_20_akapitu"><text:span text:style-name="T12"><text:s/></text:span></text:span></text:p>
          </text:deletion>
        </text:changed-region>
        <text:changed-region xml:id="ct2903248469392" text:id="ct2903248469392">
          <text:insertion>
            <office:change-info>
              <dc:creator>Nieznany autor</dc:creator>
              <dc:date>2022-06-01T08:46:09</dc:date>
            </office:change-info>
          </text:insertion>
        </text:changed-region>
        <text:changed-region xml:id="ct2903248470832" text:id="ct2903248470832">
          <text:deletion>
            <office:change-info>
              <dc:creator>Nieznany autor</dc:creator>
              <dc:date>2022-06-01T08:46:35</dc:date>
            </office:change-info>
            <text:p text:style-name="P43"><text:span text:style-name="Domyślna_20_czcionka_20_akapitu"><text:span text:style-name="T8"><text:s/></text:span></text:span></text:p>
          </text:deletion>
        </text:changed-region>
        <text:changed-region xml:id="ct2903248471312" text:id="ct2903248471312">
          <text:insertion>
            <office:change-info>
              <dc:creator>Nieznany autor</dc:creator>
              <dc:date>2022-06-01T08:46:35</dc:date>
            </office:change-info>
          </text:insertion>
        </text:changed-region>
        <text:changed-region xml:id="ct2903248459072" text:id="ct2903248459072">
          <text:deletion>
            <office:change-info>
              <dc:creator>Nieznany autor</dc:creator>
              <dc:date>2022-06-01T08:46:44</dc:date>
            </office:change-info>
            <text:p text:style-name="P43"><text:span text:style-name="Domyślna_20_czcionka_20_akapitu"><text:span text:style-name="T8">,</text:span></text:span></text:p>
          </text:deletion>
        </text:changed-region>
        <text:changed-region xml:id="ct2903248467472" text:id="ct2903248467472">
          <text:deletion>
            <office:change-info>
              <dc:creator>Nieznany autor</dc:creator>
              <dc:date>2022-06-01T08:46:39</dc:date>
            </office:change-info>
            <text:p text:style-name="P43"><text:span text:style-name="Domyślna_20_czcionka_20_akapitu"><text:span text:style-name="T8"><text:s/></text:span></text:span></text:p>
          </text:deletion>
        </text:changed-region>
        <text:changed-region xml:id="ct2903248472032" text:id="ct2903248472032">
          <text:insertion>
            <office:change-info>
              <dc:creator>Nieznany autor</dc:creator>
              <dc:date>2022-06-01T08:46:39</dc:date>
            </office:change-info>
          </text:insertion>
        </text:changed-region>
        <text:changed-region xml:id="ct2903248459792" text:id="ct2903248459792">
          <text:deletion>
            <office:change-info>
              <dc:creator>Nieznany autor</dc:creator>
              <dc:date>2022-06-01T08:46:56</dc:date>
            </office:change-info>
            <text:p text:style-name="P47"><text:span text:style-name="Domyślna_20_czcionka_20_akapitu"><text:span text:style-name="T8"><text:s/></text:span></text:span></text:p>
          </text:deletion>
        </text:changed-region>
        <text:changed-region xml:id="ct2903248471792" text:id="ct2903248471792">
          <text:insertion>
            <office:change-info>
              <dc:creator>Nieznany autor</dc:creator>
              <dc:date>2022-06-01T08:46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01407812640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ryterium</text:p>
          </table:table-cell>
          <table:table-cell table:style-name="Tabela1.A1" office:value-type="string">
            <text:p text:style-name="P5">Spełnia</text:p>
          </table:table-cell>
          <table:table-cell table:style-name="Tabela1.D1" office:value-type="string">
            <text:p text:style-name="P3">Nie spełnia</text:p>
          </table:table-cell>
        </table:table-row>
        <table:table-row table:style-name="TableLine2901407797952">
          <table:table-cell table:style-name="Tabela1.A2" table:number-columns-spanned="4" office:value-type="string">
            <text:p text:style-name="P9">System Informacji Prawnej</text:p>
          </table:table-cell>
          <table:covered-table-cell/>
          <table:covered-table-cell/>
          <table:covered-table-cell/>
        </table:table-row>
        <table:table-row table:style-name="TableLine2901407799040">
          <table:table-cell table:style-name="Tabela1.A3" office:value-type="string">
            <text:p text:style-name="P10">I</text:p>
          </table:table-cell>
          <table:table-cell table:style-name="Tabela1.A3" office:value-type="string">
            <text:p text:style-name="P6">Systemu Informacji Prawnej – <text:span text:style-name="T22">System G</text:span><text:span text:style-name="T23">łó</text:span><text:span text:style-name="T22">wny</text:span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7"/>
          </table:table-cell>
        </table:table-row>
        <table:table-row table:style-name="TableLine2901407805568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1">Baza danych Systemu musi zawierać następujące informacje:</text:p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2096">
          <table:table-cell table:style-name="Tabela1.A5" office:value-type="float" office:value="2">
            <text:p text:style-name="P19">2</text:p>
          </table:table-cell>
          <table:table-cell table:style-name="Tabela1.A3" office:value-type="string">
            <text:p text:style-name="P12">akty prawne publikowane w Dzienniku Ustaw i Monitorze Polskim zawierające:</text:p>
            <text:p text:style-name="P13">a) <text:s/>opis aktu prawnego zawierający co najmniej:</text:p>
            <text:p text:style-name="P13">tytuł aktu;</text:p>
            <text:p text:style-name="P13">rodzaj aktu;</text:p>
            <text:p text:style-name="P13">adres publikacyjny;</text:p>
            <text:p text:style-name="P13">informacje o podstawie prawnej;</text:p>
            <text:p text:style-name="P13">informacje o aktach wykonawczych (rozporządzeniach i aktach publikowanych dziennikach urzędowych ministerstw i urzędów centralnych);</text:p>
            <text:p text:style-name="P13">informacje o zmianach i uchyleniach;</text:p>
            <text:p text:style-name="P13">hasła rzeczowe umożliwiające zakwalifikowanie aktu do określonej kategorii;</text:p>
            <text:p text:style-name="P13">ocenę obowiązywania aktu prawnego na dzień pracy z Systemem.</text:p>
            <text:p text:style-name="P13">b) <text:s/>tekst aktu prawnego:</text:p>
            <text:p text:style-name="P13">aktualny (stan na dzień wydania bazy);</text:p>
            <text:p text:style-name="P13">archiwalny (wg stanu po każdej zmianie);</text:p>
            <text:p text:style-name="P13">oryginalny (identyczny jak opublikowany w Dz. U. i M. P. – tekst skanowany);</text:p>
            <text:p text:style-name="P13">odesłanie z poziomu obowiązującego aktu prawnego do projektów dalszych zmian danego aktu prawnego.</text:p>
          </table:table-cell>
          <table:table-cell table:style-name="Tabela1.A3" office:value-type="string">
            <text:p text:style-name="P36"/>
          </table:table-cell>
          <table:table-cell table:style-name="Tabela1.A2" office:value-type="string">
            <text:p text:style-name="P26"/>
          </table:table-cell>
        </table:table-row>
        <table:table-row table:style-name="TableLine2901407808560">
          <table:table-cell table:style-name="Tabela1.A5" office:value-type="float" office:value="3">
            <text:p text:style-name="P19">3</text:p>
          </table:table-cell>
          <table:table-cell table:style-name="Tabela1.A3" office:value-type="string">
            <text:p text:style-name="P12">akty prawne publikowane w dziennikach resortowych, zawierające:</text:p>
            <text:p text:style-name="P14">a) <text:s/>opis aktu prawnego, zawierające co najmniej:</text:p>
            <text:p text:style-name="P14">tytuł aktu;</text:p>
            <text:p text:style-name="P14">rodzaj aktu;</text:p>
            <text:p text:style-name="P14">adres publikacyjny;</text:p>
            <text:p text:style-name="P14">informacje o podstawie prawnej;</text:p>
            <text:p text:style-name="P14">informacje o aktach wykonawczych;</text:p>
            <text:p text:style-name="P14">informacje o zmianach i uchyleniach;</text:p>
            <text:p text:style-name="P14">hasła rzeczowe umożliwiające zakwalifikowanie aktu do określonej kategorii;</text:p>
            <text:p text:style-name="P14">b) <text:s/>tekst aktu prawnego:</text:p>
            <text:p text:style-name="P14">aktualny (stan na dzień wydania bazy);</text:p>
            <text:p text:style-name="P14">archiwalny (wg stanu po każdej zmianie)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2032">
          <table:table-cell table:style-name="Tabela1.A5" office:value-type="float" office:value="4">
            <text:p text:style-name="P19">4</text:p>
          </table:table-cell>
          <table:table-cell table:style-name="Tabela1.A3" office:value-type="string">
            <text:p text:style-name="P12">akty prawa miejscowego publikowane w dziennikach urzędowych 16 województw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5296">
          <table:table-cell table:style-name="Tabela1.A5" office:value-type="float" office:value="5">
            <text:p text:style-name="P19">5</text:p>
          </table:table-cell>
          <table:table-cell table:style-name="Tabela1.A3" office:value-type="string">
            <text:p text:style-name="P12">prawo europejskie<text:change text:change-id="ct2903248440112"/>/<text:change text:change-id="ct2903248428832"/>akty prawne dziennika urzędowego UE <text:soft-page-break/>i WE, orzecznictwo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0400">
          <table:table-cell table:style-name="Tabela1.A5" office:value-type="float" office:value="6">
            <text:p text:style-name="P19">6</text:p>
          </table:table-cell>
          <table:table-cell table:style-name="Tabela1.A3" office:value-type="string">
            <text:p text:style-name="P12">projekty ustaw wraz z uzasadnieniem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1552">
          <table:table-cell table:style-name="Tabela1.A5" office:value-type="float" office:value="7">
            <text:p text:style-name="P19">7</text:p>
          </table:table-cell>
          <table:table-cell table:style-name="Tabela1.A3" office:value-type="string">
            <text:p text:style-name="P15">orzecznictwo sądów polskich:</text:p>
            <text:p text:style-name="P14">a) <text:change text:change-id="ct2903248429312"/>nazwa orzeczenia (uchwała, wyrok, postanowienie);</text:p>
            <text:p text:style-name="P14">b) <text:s/>określenie organu wydającego orzeczenie;</text:p>
            <text:p text:style-name="P14">c) <text:s/>sygnatura akt sprawy do której wydano orzeczenie;</text:p>
            <text:p text:style-name="P14">d) <text:s/>miejsce publikacji;</text:p>
            <text:p text:style-name="P14">e) <text:s/>teza;</text:p>
            <text:p text:style-name="P14">f) <text:s/>uzasadnienie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1760">
          <table:table-cell table:style-name="Tabela1.A5" office:value-type="float" office:value="8">
            <text:p text:style-name="P19">8</text:p>
          </table:table-cell>
          <table:table-cell table:style-name="Tabela1.A3" office:value-type="string">
            <text:p text:style-name="P12">orzeczenia administracji m. in. Głównej Komisji Orzekającej w Sprawach o naruszenie dyscypliny finansów publicznych przy Ministerstwie Finansów, regionalnych izb obrachunkowych, samorządowych kolegiów odwoławczych, rozstrzygnięcia nadzorcze wojewody, Zespołu Arbitrów<text:change text:change-id="ct2903248430272"/><text:change-start text:change-id="ct2903248440352"/>/<text:change-end text:change-id="ct2903248440352"/><text:change-start text:change-id="ct2903248441072"/> <text:span text:style-name="T26">K</text:span><text:change-end text:change-id="ct2903248441072"/>rajowej Izby <text:s/>Odwoławczej przy Urzędzie Zamówień Publicznych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0464">
          <table:table-cell table:style-name="Tabela1.A5" office:value-type="float" office:value="9">
            <text:p text:style-name="P19">9</text:p>
          </table:table-cell>
          <table:table-cell table:style-name="Tabela1.A3" office:value-type="string">
            <text:p text:style-name="P12">glosy do orzeczeń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2576">
          <table:table-cell table:style-name="Tabela1.A5" office:value-type="float" office:value="10">
            <text:p text:style-name="P19">10</text:p>
          </table:table-cell>
          <table:table-cell table:style-name="Tabela1.A3" office:value-type="string">
            <text:p text:style-name="P12">komentarze i monografie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3664">
          <table:table-cell table:style-name="Tabela1.A5" office:value-type="float" office:value="11">
            <text:p text:style-name="P19">11</text:p>
          </table:table-cell>
          <table:table-cell table:style-name="Tabela1.A3" office:value-type="string">
            <text:p text:style-name="P12">tezy z piśmiennictwa prawniczego lub piśmiennictwo prawnicze do przepisów aktów prawnych i orzeczeń dotyczące prawa polskiego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4208">
          <table:table-cell table:style-name="Tabela1.A5" office:value-type="float" office:value="12">
            <text:p text:style-name="P19">12</text:p>
          </table:table-cell>
          <table:table-cell table:style-name="Tabela1.A3" office:value-type="string">
            <text:p text:style-name="P12">sprawozdania finansowe publikowane w Monitorze Polskim „B” i Monitorze Spółdzielczym „B”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05024">
          <table:table-cell table:style-name="Tabela1.A5" office:value-type="float" office:value="13">
            <text:p text:style-name="P19">13</text:p>
          </table:table-cell>
          <table:table-cell table:style-name="Tabela1.A3" office:value-type="string">
            <text:p text:style-name="P12">Informator Prawno-Gospodarczy KRS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31408">
          <table:table-cell table:style-name="Tabela1.A5" office:value-type="float" office:value="14">
            <text:p text:style-name="P19">14</text:p>
          </table:table-cell>
          <table:table-cell table:style-name="Tabela1.A3" office:value-type="string">
            <text:p text:style-name="P12">bibliografi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3792">
          <table:table-cell table:style-name="Tabela1.A5" office:value-type="float" office:value="15">
            <text:p text:style-name="P19">15</text:p>
          </table:table-cell>
          <table:table-cell table:style-name="Tabela1.A3" office:value-type="string">
            <text:p text:style-name="P12">wzory pism i umów, kalkulatory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9984">
          <table:table-cell table:style-name="Tabela1.A5" office:value-type="float" office:value="16">
            <text:p text:style-name="P19">16</text:p>
          </table:table-cell>
          <table:table-cell table:style-name="Tabela1.A3" office:value-type="string">
            <text:p text:style-name="P12">informacje teleadresowe sądów i urzędów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7872">
          <table:table-cell table:style-name="Tabela1.A3" office:value-type="string">
            <text:p text:style-name="P10">II</text:p>
          </table:table-cell>
          <table:table-cell table:style-name="Tabela1.A3" office:value-type="string">
            <text:p text:style-name="P8">Wymagania zawartości Systemu Informacji Prawnej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5088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2">Bazę systemu muszą stanowić akty ze wszystkich dzienników urzędowych wymienionych w art. 8 ustawy z dnia 20 lipca 2000 r. o ogłaszaniu aktów normatywnych i<text:change text:change-id="ct2903248427632"/><text:change-start text:change-id="ct2903248427872"/> <text:change-end text:change-id="ct2903248427872"/>niektórych innych aktów prawych<text:span text:style-name="T16"> (t.j. Dz. U. z 2016 r., poz. 296,z późn. zm).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2432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2">Baza musi zawierać: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3248">
          <table:table-cell table:style-name="Tabela1.A5" office:value-type="float" office:value="3">
            <text:p text:style-name="P19">3</text:p>
          </table:table-cell>
          <table:table-cell table:style-name="Tabela1.A3" office:value-type="string">
            <text:p text:style-name="P12">Dziennik Ustaw:</text:p>
            <text:p text:style-name="P14">a) <text:s/>komplet informacji formalnych o aktach od 1918 roku wraz z oceną co do ich obowiązywania (co najmniej: identyfikator, tytuł, organ wydający, data uchwalenia lub wydania aktu, data ogłoszenia, data wejścia w życie, skan oryginału);</text:p>
            <text:p text:style-name="P14">b) <text:s/>wszystkie akty obowiązujące oraz oczekujące;</text:p>
            <text:p text:style-name="P14"><text:soft-page-break/>c)<text:change text:change-id="ct2903248428112"/><text:change-start text:change-id="ct2903248429072"/> <text:change-end text:change-id="ct2903248429072"/>komplet tekstów aktów ujednoliconych opublikowanych po 1944 roku;</text:p>
            <text:p text:style-name="P14">d) <text:s/>kolejne wersje historyczne aktów obowiązujących i uchylonych;</text:p>
            <text:p text:style-name="P14">e) <text:s/>wzajemne powiązania formalne między aktami (co najmniej relacje typu: zmienia – zmieniony przez, uchyla – uchylony przez, wykonuje – wykonywany przez, wprowadza – wprowadzony przez, interpretuje – interpretowany przez);</text:p>
            <text:p text:style-name="P14">f) <text:s/>odwołania do przywołanych w aktach przepisów innych aktów prawnych, aktów wykonawczych z<text:change text:change-id="ct2903248430032"/><text:change-start text:change-id="ct2903248447072"/> <text:change-end text:change-id="ct2903248447072"/>poziomu tekstu aktu i konkretnych jednostek redakcyjnych;</text:p>
            <text:p text:style-name="P14">g) <text:s/>odwołania do orzeczeń z poziomu tekstu aktu i konkretnych jednostek redakcyjnych;</text:p>
            <text:p text:style-name="P14">h) <text:s/>odwołania do cytatów, tez, pism z piśmiennictwa prawniczego z poziomu tekstu aktu i konkretnych jednostek redakcyjnych;</text:p>
            <text:p text:style-name="P14">i) <text:s/>odwołania do komentarzy z poziomu tekstu aktu i konkretnych jednostek redakcyjnych;</text:p>
            <text:p text:style-name="P14">j) <text:s/>odwołania do pism urzędowych z poziomu tekstu aktu i konkretnych jednostek redakcyjnych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6720">
          <table:table-cell table:style-name="Tabela1.A5" office:value-type="float" office:value="4">
            <text:p text:style-name="P19">4</text:p>
          </table:table-cell>
          <table:table-cell table:style-name="Tabela1.A3" office:value-type="string">
            <text:p text:style-name="P12">Monitor Polski:</text:p>
            <text:p text:style-name="P14">a) <text:s/>komplet informacji formalnych o aktach prawnych od 1918 r. (co najmniej identyfikator, tytuł, organ wydający, data uchwalenia bądź wydania aktu, data ogłoszenia, data wejścia w życie);</text:p>
            <text:p text:style-name="P14">b) <text:s/>komplet tekstów ujednoliconych, ocenionych co do obowiązywania, opublikowanych od dnia 1 stycznia 1960 r.;</text:p>
            <text:p text:style-name="P14">c) <text:s/>wcześniejsze wersje obowiązujące aktów prawnych (np. przed ogłoszeniem tekstu jednolitego) i<text:change text:change-id="ct2903248444192"/><text:change-start text:change-id="ct2903248447552"/> <text:change-end text:change-id="ct2903248447552"/>uchylonych (archiwalnych)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4544">
          <table:table-cell table:style-name="Tabela1.A5" office:value-type="float" office:value="5">
            <text:p text:style-name="P19">5</text:p>
          </table:table-cell>
          <table:table-cell table:style-name="Tabela1.A3" office:value-type="string">
            <text:p text:style-name="P12">dzienniki urzędowe – ujednolicone teksty aktów prawnych opublikowanych w Dziennikach Urzędowych naczelnych i centralnych organów administracji rządowej, w tym:</text:p>
            <text:p text:style-name="P14">a) <text:s/>komplet informacji formalnych o aktach prawnych od 2001 r. (co najmniej identyfikator, tytuł, organ wydający, data wydania aktu, data ogłoszenia, data wejścia w życie);</text:p>
            <text:p text:style-name="P14">b) <text:s/>ujednolicone i ocenione co do obowiązywania akty prawne, opublikowane od dnia 1 stycznia 2001 r., a<text:change text:change-id="ct2903248448272"/><text:change-start text:change-id="ct2903248447312"/> <text:change-end text:change-id="ct2903248447312"/>spośród aktów opublikowanych wcześniej – te, które obowiązywały tego dnia;</text:p>
            <text:p text:style-name="P14">c) <text:s/>możliwość udostępniania wcześniejszych wersji obowiązujących aktów prawnych i uchylonych <text:soft-page-break/>(archiwalnych)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30592">
          <table:table-cell table:style-name="Tabela1.A5" office:value-type="float" office:value="6">
            <text:p text:style-name="P19">6</text:p>
          </table:table-cell>
          <table:table-cell table:style-name="Tabela1.A3" office:value-type="string">
            <text:p text:style-name="P12">dzienniki urzędowe województw:</text:p>
            <text:p text:style-name="P14">a) <text:s/>komplet <text:s/>tekstów aktów prawnych opublikowanych <text:s/>w 16 dziennikach urzędowych województw z<text:change text:change-id="ct2903248454272"/><text:change-start text:change-id="ct2903248450912"/> <text:change-end text:change-id="ct2903248450912"/>podziałem administracyjnym oraz oceną ich obowiązywania i wersjami czasowymi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30048">
          <table:table-cell table:style-name="Tabela1.A5" office:value-type="float" office:value="7">
            <text:p text:style-name="P19">7</text:p>
          </table:table-cell>
          <table:table-cell table:style-name="Tabela1.A3" office:value-type="string">
            <text:p text:style-name="P12">prawo europejskie – ujednolicone teksty aktów prawnych Unii Europejskiej (w języku polskim), orzeczenia oraz monografie dotyczące Prawa Europejskiego opublikowane od dnia 1<text:change text:change-id="ct2903248452112"/><text:change-start text:change-id="ct2903248450192"/> <text:change-end text:change-id="ct2903248450192"/>maja 2004 r. a spośród aktów opublikowanych wcześniej – te, które obowiązywały tego dni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6448">
          <table:table-cell table:style-name="Tabela1.A5" office:value-type="float" office:value="8">
            <text:p text:style-name="P19">8</text:p>
          </table:table-cell>
          <table:table-cell table:style-name="Tabela1.A3" office:value-type="string">
            <text:p text:style-name="P12">komplet tekstów projektów ustaw wraz z kompletem uzasadnień od V kadencji Sejmu wraz z oceną co do aktualności i systemem relacji z aktami i konkretnymi jednostkami redakcyjnymi oraz systemem relacji z aktami obowiązującymi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4816">
          <table:table-cell table:style-name="Tabela1.A5" office:value-type="float" office:value="9">
            <text:p text:style-name="P19">9</text:p>
          </table:table-cell>
          <table:table-cell table:style-name="Tabela1.A3" office:value-type="string">
            <text:p text:style-name="P12">orzecznictwo sądów polskich – wykładnia (orzecznictwo):</text:p>
            <text:p text:style-name="P14">a) <text:s/>komplet informacji formalnych o orzeczeniach (rodzaj orzeczenia, nazwa organu wydającego orzeczenie, data wydania orzeczenia, sygnatura akt, miejsce publikacji w przypadku orzeczeń opublikowanych);</text:p>
            <text:p text:style-name="P14">b) <text:s/>orzeczenia Sądu Najwyższego, Naczelnego Sądu Administracyjnego, wojewódzkich sądów administracyjnych, Trybunału Konstytucyjnego oraz sądów apelacyjnych, opublikowane w zbiorach urzędowych;</text:p>
            <text:p text:style-name="P14">c) <text:s/>orzeczenia publikowane w pozostałych zbiorach orzecznictwa;</text:p>
            <text:p text:style-name="P14">d) <text:s/>orzeczenia niepublikowane SN, NSA, WSA;</text:p>
            <text:p text:style-name="P14">e) <text:s/>orzeczenia administracji, np. Głównej Komisji Orzekającej w Sprawach o naruszenie dyscypliny finansów publicznych przy Ministerstwie Finansów, regionalnych izb obrachunkowych, samorządowych kolegiów odwoławczych, rozstrzygnięcia nadzorcze wojewody, Zespołu Arbitrów<text:change text:change-id="ct2903248429792"/><text:change-start text:change-id="ct2903248441552"/>/<text:change-end text:change-id="ct2903248441552"/>Krajowej Izby Odwoławczej przy Urzędzie Zamówień Publicznych;</text:p>
            <text:p text:style-name="P14">f) <text:s/>możliwość udostępnienia poza tezą orzeczenia, również jego uzasadnieni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1072">
          <table:table-cell table:style-name="Tabela1.A5" office:value-type="float" office:value="10">
            <text:p text:style-name="P19">10</text:p>
          </table:table-cell>
          <table:table-cell table:style-name="Tabela1.A3" office:value-type="string">
            <text:p text:style-name="P12">glosy do orzeczeń:</text:p>
            <text:p text:style-name="P14">a) <text:s/>pełne teksty glos do orzeczeń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8144">
          <table:table-cell table:style-name="Tabela1.A5" office:value-type="float" office:value="11">
            <text:p text:style-name="P19">11</text:p>
          </table:table-cell>
          <table:table-cell table:style-name="Tabela1.A3" office:value-type="string">
            <text:p text:style-name="P15">komentarze i monografie w szczególności:</text:p>
            <text:p text:style-name="P14">a) <text:s/>komentarze, w tym skomentowana część jednostek redakcyjnych <text:s/><text:span text:style-name="T21">w kodeksach i ustawach związanych z</text:span><text:change text:change-id="ct2903248456432"/><text:change-start text:change-id="ct2903248443952"/><text:span text:style-name="T21"> </text:span><text:change-end text:change-id="ct2903248443952"/><text:span text:style-name="T21">realizacją zadań gminy i powiatu</text:span><text:change-start text:change-id="ct2903248452832"/><text:span text:style-name="T21">;</text:span><text:change-end text:change-id="ct2903248452832"/></text:p>
            <text:p text:style-name="P14"><text:change text:change-id="ct2903248442512"/><text:soft-page-break/>b) wybór komentarzy aktualizowanych kwartalnie po zmianach w prawie;</text:p>
            <text:p text:style-name="P14">c)<text:change text:change-id="ct2903248446112"/> monografie dotyczące prawa polskiego i<text:change text:change-id="ct2903248442272"/><text:change-start text:change-id="ct2903248442752"/> <text:change-end text:change-id="ct2903248442752"/><text:change text:change-id="ct2903248442032"/>europejskiego z możliwością dotarcia do <text:change text:change-id="ct2903248444432"/><text:change-start text:change-id="ct2903248447792"/><text:span text:style-name="T25">treści</text:span><text:change-end text:change-id="ct2903248447792"/> wybranych monografii, co umożliwi cytowanie w<text:change text:change-id="ct2903248452352"/><text:change-start text:change-id="ct2903248450672"/> <text:change-end text:change-id="ct2903248450672"/>postaci przypisów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30320">
          <table:table-cell table:style-name="Tabela1.A5" office:value-type="float" office:value="12">
            <text:p text:style-name="P19">12</text:p>
          </table:table-cell>
          <table:table-cell table:style-name="Tabela1.A3" office:value-type="string">
            <text:p text:style-name="P46"><text:change text:change-id="ct2903248454512"/><text:change-start text:change-id="ct2903248453792"/><text:span text:style-name="Emphasis"><text:span text:style-name="T24">piśmiennictwo prawnicze w szczególności:</text:span></text:span></text:p>
            <text:p text:style-name="P44"><text:span text:style-name="Emphasis"><text:span text:style-name="T24">a) </text:span></text:span><text:change-end text:change-id="ct2903248453792"/><text:change-start text:change-id="ct2903248461952"/><text:span text:style-name="Emphasis"><text:span text:style-name="T24">piśmiennictwo prawnicze dotyczące prawa polskiego i europejskiego z możliwością dotarcia do treści wybranych artykułów prawniczych, co umożliwi cytowanie w postaci przypisów;</text:span></text:span><text:change-end text:change-id="ct2903248461952"/><text:change text:change-id="ct2903248469632"/><text:change text:change-id="ct2903248454752"/><text:change text:change-id="ct2903248451152"/><text:change text:change-id="ct2903248453312"/><text:change-start text:change-id="ct2903248444672"/></text:p>
            <text:p text:style-name="P44"><text:span text:style-name="Emphasis"><text:span text:style-name="T24">b) program zawiera cytaty z piśmiennictwa prawniczego</text:span></text:span><text:change-end text:change-id="ct2903248444672"/><text:change-start text:change-id="ct2903248442992"/><text:span text:style-name="Emphasis"><text:span text:style-name="T24">;</text:span></text:span><text:change-end text:change-id="ct2903248442992"/><text:change text:change-id="ct2903248443232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7536">
          <table:table-cell table:style-name="Tabela1.A5" office:value-type="float" office:value="13">
            <text:p text:style-name="P19">13</text:p>
          </table:table-cell>
          <table:table-cell table:style-name="Tabela1.A3" office:value-type="string">
            <text:p text:style-name="P12">sprawozdania finansowe publikowane od 2001 r. w Monitorze Polskim „B” i Monitorze Spółdzielczym „B”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6176">
          <table:table-cell table:style-name="Tabela1.A5" office:value-type="float" office:value="14">
            <text:p text:style-name="P19">14</text:p>
          </table:table-cell>
          <table:table-cell table:style-name="Tabela1.A3" office:value-type="string">
            <text:p text:style-name="P12">Informator Prawno-Gospodarczy, zawierający bazę informacji pochodząca z ogłoszeń opublikowanych w Monitorze Sądowym i Gospodarczym, Monitorze Polskim „B” oraz Monitorze Spółdzielczym „B” oraz dane dotyczące podmiotów zarejestrowanych w KRS, z możliwością wyszukiwania po<text:change text:change-id="ct2903248448992"/><text:change-start text:change-id="ct2903248448032"/> <text:change-end text:change-id="ct2903248448032"/>numerze KRS, nazwie, NIP, REGON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5904">
          <table:table-cell table:style-name="Tabela1.A5" office:value-type="float" office:value="15">
            <text:p text:style-name="P19">15</text:p>
          </table:table-cell>
          <table:table-cell table:style-name="Tabela1.A3" office:value-type="string">
            <text:p text:style-name="P12">bibliografia prawnicza PAN z możliwością szukania po<text:change text:change-id="ct2903248443472"/><text:change-start text:change-id="ct2903248454992"/> <text:change-end text:change-id="ct2903248454992"/>słowach kluczowych i hasłach z lat <text:span text:style-name="T16">1970-2019</text:span> z<text:change text:change-id="ct2903248455232"/><text:change-start text:change-id="ct2903248453552"/> <text:change-end text:change-id="ct2903248453552"/>zachowaniem ciągłości roczników<text:change-start text:change-id="ct2903248448512"/>;<text:change-end text:change-id="ct2903248448512"/><text:change text:change-id="ct2903248448752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30864">
          <table:table-cell table:style-name="Tabela1.A5" office:value-type="float" office:value="16">
            <text:p text:style-name="P19">16</text:p>
          </table:table-cell>
          <table:table-cell table:style-name="Tabela1.A3" office:value-type="string">
            <text:p text:style-name="P12">wzory pism i umów w poszczególnych dziedzinach praw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9776">
          <table:table-cell table:style-name="Tabela1.A5" office:value-type="float" office:value="17">
            <text:p text:style-name="P19">17</text:p>
          </table:table-cell>
          <table:table-cell table:style-name="Tabela1.A3" office:value-type="string">
            <text:p text:style-name="P12">informacje teleadresowe sądów i urzędów:</text:p>
            <text:p text:style-name="P14">a) dane teleadresowe sądów i urzędów działających na terenie Polski wraz z możliwością szukania po obszarze działania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7808">
          <table:table-cell table:style-name="Tabela1.A3" office:value-type="string">
            <text:p text:style-name="P19">III</text:p>
          </table:table-cell>
          <table:table-cell table:style-name="Tabela1.A3" office:value-type="string">
            <text:p text:style-name="P7">Funkcjonalność Systemu Informacji Prawnej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7328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6">Możliwość korzystania z dostępu do Systemu poprzez sieć wewnętrzną Zamawiającego – intranet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0800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6">Możliwość przeszukiwania bazy danych z wykorzystaniem wszystkich pól struktury aktu prawnego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8688"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6">Możliwość przeszukiwania tekstów aktów archiwalnych i aktualnych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9232"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6">Możliwość wyszukiwania relacji pomiędzy aktami, np. akt podstawowy – akt wykonawczy, a więc rozporządzenia i akty z dzienników resortowych i urzędów centralnych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3520"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6">Możliwość oglądania wszystkich powiązań aktu prawnego (orzeczenia, komentarze, glossy, odesłanie do aktów wykonawczych, a więc rozporządzenia i akty z dzienników resortowych i urzędów centralnych)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ext:soft-page-break/>
        <table:table-row table:style-name="TableLine2901407818080"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6">System musi umożliwiać automatyczne wylogowywanie użytkownika po określonym czasie bezczynności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19712"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8">Wymagania dodatkowe:</text:p>
            <text:p text:style-name="P17">1) możliwość dokonywania przez użytkownika zmiany daty (lub ustawiania daty bazy na dowolny dzień) dotyczącej oceny obowiązywania aktów z Dz. U. i M. P., czego efektem ma być przywołanie całego systemu prawa – aktów obowiązujących w granicach czasowych określonych w pkt VII.2.1)c) oraz VII.2.2)a) niniejszego opisu przedmiotu zamówienia.</text:p>
            <text:p text:style-name="P17">2) wyodrębnienie w zakresie Dz. U., M. P., dzienników urzędowych i dzienników wojewódzkich osobnych baz z aktami: obowiązującymi, nieobowiązującymi (archiwalnymi);</text:p>
            <text:p text:style-name="P17">3) <text:s/><text:span text:style-name="T20">w ramach wojewódzkich dzienników urzędowych możliwość wyszukiwania dokumentów dotyczących wybranej tematyki i z jednoczesna możliwością zawężenia do aktów prawnych dla wybranego województwa, powiatu, gminy;</text:span></text:p>
            <text:p text:style-name="P17">4) możliwość drukowania i kopiowania całości i części dokumentów do edytorów tekstów OpenOffice Writer i Microsoft Word. Drukowanie z systemu w sposób poprawny z możliwością wyboru: druk całego aktu (bez ucinania tekstu aktu prawnego), bieżącego fragmentu, z przypisami, uzasadnieniami, podgląd wydruku;</text:p>
            <text:p text:style-name="P17">5) wyświetlanie treści całego aktu prawnego, komentarza, monografii, orzeczenia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0528"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6">Baza aktów prawnych winna być aktualizowana przez Wykonawcę <text:span text:style-name="T17">co najmniej jeden raz w ciągu dnia, w dni robocze od poniedziałku do piątku, z wyłączeniem dni ustawowo wolnych od pracy, przez cały okres obowiązywania Umowy</text:span><text:span text:style-name="Domyślna_20_czcionka_20_akapitu"><text:span text:style-name="T19">. Ka</text:span></text:span>żda kolejna wersja bazy będzie wersją zaktualizowaną w stosunku do wersji dostarczonej uprzednio. Baza aktów oczekujących.<text:span text:style-name="T17"> 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leLine2901407824608"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6">Dane tekstowe zawarte w bazie wolne będą od błędów językowych i merytorycznych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19440">
          <table:table-cell table:style-name="Tabela1.A2" table:number-columns-spanned="4" office:value-type="string">
            <text:p text:style-name="P23">Systemy Dodatkowe</text:p>
          </table:table-cell>
          <table:covered-table-cell/>
          <table:covered-table-cell/>
          <table:covered-table-cell/>
        </table:table-row>
        <table:table-row table:style-name="TableLine2901407820256">
          <table:table-cell table:style-name="Tabela1.A3" office:value-type="string">
            <text:p text:style-name="P22">I</text:p>
          </table:table-cell>
          <table:table-cell table:style-name="Tabela1.A3" office:value-type="string">
            <text:p text:style-name="P29"><text:span text:style-name="Domyślna_20_czcionka_20_akapitu"><text:span text:style-name="T5">Serwis Budowlany <text:s/>- </text:span></text:span><text:span text:style-name="Domyślna_20_czcionka_20_akapitu"><text:span text:style-name="T7">10 użytkowników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18352"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39"><text:span text:style-name="Domyślna_20_czcionka_20_akapitu"><text:span text:style-name="T8">Akty prawne minimum z zakresu:</text:span></text:span></text:p>
            <text:p text:style-name="P39"><text:span text:style-name="Domyślna_20_czcionka_20_akapitu"><text:span text:style-name="T8">prawa budowlanego</text:span></text:span></text:p>
            <text:p text:style-name="P39"><text:span text:style-name="Domyślna_20_czcionka_20_akapitu"><text:span text:style-name="T8">planowania i zagospodarowania przestrzennego</text:span></text:span></text:p>
            <text:p text:style-name="P39"><text:span text:style-name="Domyślna_20_czcionka_20_akapitu"><text:span text:style-name="T8">gospodarki nieruchomościami</text:span></text:span></text:p>
            <text:p text:style-name="P39"><text:span text:style-name="Domyślna_20_czcionka_20_akapitu"><text:span text:style-name="T8">geodezji i kartografii</text:span></text:span></text:p>
            <text:p text:style-name="P39"><text:span text:style-name="Domyślna_20_czcionka_20_akapitu"><text:span text:style-name="T8">zarządzania drogami publicznymi</text:span></text:span></text:p>
            <text:p text:style-name="P39"><text:span text:style-name="Domyślna_20_czcionka_20_akapitu"><text:span text:style-name="T8">rewitalizacji i ochrony zabytków</text:span></text:span></text:p>
            <text:p text:style-name="P39"><text:soft-page-break/><text:span text:style-name="Domyślna_20_czcionka_20_akapitu"><text:span text:style-name="T8">bezpieczeństwa pracy w budownictwie</text:span></text:span></text:p>
            <text:p text:style-name="P39"><text:span text:style-name="Domyślna_20_czcionka_20_akapitu"><text:span text:style-name="T8">mieszkalnictwa</text:span></text:span></text:p>
            <text:p text:style-name="P39"><text:span text:style-name="Domyślna_20_czcionka_20_akapitu"><text:span text:style-name="T10">energetyki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5968"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45"><text:span text:style-name="Domyślna_20_czcionka_20_akapitu"><text:span text:style-name="T8">Komentarze do ustaw z zakresu budownictwa, postępowania administracyjnego, planowania z zagospodarowania przestrzennego i innych.</text:span></text:span></text:p>
            <text:p text:style-name="P24"><text:span text:style-name="Domyślna_20_czcionka_20_akapitu"><text:span text:style-name="T11">Monografie omawiające zagadnienia zakresu prawa budowlanego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18624"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45"><text:span text:style-name="Domyślna_20_czcionka_20_akapitu"><text:span text:style-name="T8">Analizy konkretnych zagadnień z zakresu budownictwa w</text:span></text:span><text:change text:change-id="ct2903248446592"/><text:change-start text:change-id="ct2903248445632"/><text:span text:style-name="Domyślna_20_czcionka_20_akapitu"><text:span text:style-name="T8"> </text:span></text:span><text:change-end text:change-id="ct2903248445632"/><text:span text:style-name="Domyślna_20_czcionka_20_akapitu"><text:span text:style-name="T8">postaci zebranych dokumentów: komentarzy, wzorów dokumentów, przepisów prawnych, orzeczeń, pism urzęd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19168"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45"><text:span text:style-name="Domyślna_20_czcionka_20_akapitu"><text:span text:style-name="T8">Szkolenia online z zakresu budownictwa, z możliwością wielokrotnego odtworzenia oraz z m</text:span></text:span><text:span text:style-name="Domyślna_20_czcionka_20_akapitu"><text:span text:style-name="T12">ożliwością uczestniczenia w szkoleniach na żywo i zadawania pytań</text:span></text:span><text:span text:style-name="Domyślna_20_czcionka_20_akapitu"><text:span text:style-name="T8">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4880"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45"><text:span text:style-name="Domyślna_20_czcionka_20_akapitu"><text:span text:style-name="T8">Gotowe do wypełnienia wzory wniosków, umów i pism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8416"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45"><text:span text:style-name="Domyślna_20_czcionka_20_akapitu"><text:span text:style-name="T8">Odpowiedzi na pytania wraz wyjaśnieniami dotyczącymi stosowania przepisów w konkretnych stanach prawnych z</text:span></text:span><text:change text:change-id="ct2903248456672"/><text:change-start text:change-id="ct2903248445392"/><text:span text:style-name="Domyślna_20_czcionka_20_akapitu"><text:span text:style-name="T8"> </text:span></text:span><text:change-end text:change-id="ct2903248445392"/><text:span text:style-name="Domyślna_20_czcionka_20_akapitu"><text:span text:style-name="T8">możliwością zadania minimum 75 pytań rocznie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9504">
          <table:table-cell table:style-name="Tabela1.A3" office:value-type="string">
            <text:p text:style-name="P22">II</text:p>
          </table:table-cell>
          <table:table-cell table:style-name="Tabela1.A3" office:value-type="string">
            <text:p text:style-name="P30"><text:span text:style-name="Domyślna_20_czcionka_20_akapitu"><text:span text:style-name="T5">Ochrona Danych Osobowych </text:span></text:span><text:span text:style-name="Domyślna_20_czcionka_20_akapitu"><text:span text:style-name="T7">dla <text:s/>1 użytkownika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5152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40"><text:span text:style-name="Domyślna_20_czcionka_20_akapitu"><text:span text:style-name="T8">Akty prawne minimum z zakresu ochrony danych osob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31136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41"><text:span text:style-name="Domyślna_20_czcionka_20_akapitu"><text:span text:style-name="T8">Komentarze do ustaw z zakresu ochrony danych osobowych.</text:span></text:span></text:p>
            <text:p text:style-name="P41"><text:span text:style-name="Domyślna_20_czcionka_20_akapitu"><text:span text:style-name="T8">Monografie omawiające zagadnienia ochrony danych osob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6240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41"><text:span text:style-name="Domyślna_20_czcionka_20_akapitu"><text:span text:style-name="T8">Analizy konkretnych zagadnień z zakresu ochrony danych osobowych w postaci zebranych dokumentów: komentarzy, wzorów dokumentów, przepisów prawnych, orzeczeń, pism urzęd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26512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41"><text:span text:style-name="Domyślna_20_czcionka_20_akapitu"><text:span text:style-name="T8">Szkolenia online z zakresu ochrony danych osobowych, z</text:span></text:span><text:change text:change-id="ct2903248449712"/><text:change-start text:change-id="ct2903248445152"/><text:span text:style-name="Domyślna_20_czcionka_20_akapitu"><text:span text:style-name="T8"> </text:span></text:span><text:change-end text:change-id="ct2903248445152"/><text:span text:style-name="Domyślna_20_czcionka_20_akapitu"><text:span text:style-name="T8">możliwością wielokrotnego odtworzenia oraz z m</text:span></text:span><text:span text:style-name="Domyślna_20_czcionka_20_akapitu"><text:span text:style-name="T12">ożliwością uczestniczenia w szkoleniach na żywo i zadawania pytań</text:span></text:span><text:span text:style-name="Domyślna_20_czcionka_20_akapitu"><text:span text:style-name="T8">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ela1.61"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41"><text:span text:style-name="Domyślna_20_czcionka_20_akapitu"><text:span text:style-name="T8">Gotowe do wypełnienia wzory wniosków, umów i pism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ela1.62"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41"><text:span text:style-name="Domyślna_20_czcionka_20_akapitu"><text:span text:style-name="T8">Odpowiedzi na pytania wraz wyjaśnieniami dotyczącymi stosowania przepisów w konkretnych stanach prawnych z</text:span></text:span><text:change text:change-id="ct2903248450432"/><text:change-start text:change-id="ct2903248446832"/><text:span text:style-name="Domyślna_20_czcionka_20_akapitu"><text:span text:style-name="T8"> </text:span></text:span><text:change-end text:change-id="ct2903248446832"/><text:span text:style-name="Domyślna_20_czcionka_20_akapitu"><text:span text:style-name="T8">możliwością zadania minimum 50 pytań rocznie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ela1.63">
          <table:table-cell table:style-name="Tabela1.A3" office:value-type="string">
            <text:p text:style-name="P22">7</text:p>
          </table:table-cell>
          <table:table-cell table:style-name="Tabela1.A3" office:value-type="string">
            <text:p text:style-name="P41"><text:span text:style-name="Domyślna_20_czcionka_20_akapitu"><text:span text:style-name="T8">Możliwość zamówienia wzoru dokumentu dotyczącego ochrony danych osob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41744">
          <table:table-cell table:style-name="Tabela1.A3" office:value-type="string">
            <text:p text:style-name="P22">III</text:p>
          </table:table-cell>
          <table:table-cell table:style-name="Tabela1.A3" office:value-type="string">
            <text:p text:style-name="P33"><text:span text:style-name="Domyślna_20_czcionka_20_akapitu"><text:span text:style-name="T5">Zamówienia Publiczne </text:span></text:span><text:span text:style-name="Domyślna_20_czcionka_20_akapitu"><text:span text:style-name="T7">dla 1 użytkownika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41200"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42"><text:span text:style-name="Domyślna_20_czcionka_20_akapitu"><text:span text:style-name="T8">Akty p</text:span></text:span><text:span text:style-name="Domyślna_20_czcionka_20_akapitu"><text:span text:style-name="T12">rawa polskiego i europejskiego związane </text:span></text:span><text:soft-page-break/><text:span text:style-name="Domyślna_20_czcionka_20_akapitu"><text:span text:style-name="T12">z</text:span></text:span><text:change text:change-id="ct2903248455472"/><text:change-start text:change-id="ct2903248445872"/><text:span text:style-name="Domyślna_20_czcionka_20_akapitu"><text:span text:style-name="T12"> </text:span></text:span><text:change-end text:change-id="ct2903248445872"/><text:span text:style-name="Domyślna_20_czcionka_20_akapitu"><text:span text:style-name="T12">zamówieniami publicznymi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35488"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42"><text:span text:style-name="Domyślna_20_czcionka_20_akapitu"><text:span text:style-name="T12">Komentarze, m.in dotyczące ustawy Prawo zamówień publicznych, ustawy o partnerstwie publiczno-prywatnym, ustawy o finansach publicznych oraz do dyrektyw unijnych dot. zamówień publiczn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8"/>
          </table:table-cell>
        </table:table-row>
        <table:table-row table:style-name="TableLine2901407833856"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42"><text:span text:style-name="Domyślna_20_czcionka_20_akapitu"><text:span text:style-name="T8">Monografie omawiające zagadnienia z zakresu prawa zamówień publicznych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7120"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42"><text:span text:style-name="Domyślna_20_czcionka_20_akapitu"><text:span text:style-name="T12">Komentarze praktyczne - publikacje o charakterze poradnikowym, które omawiają szczegółowo dane zagadnienie, zawierające podstawę prawną zagadnienia, zazwyczaj z podaniem konkretnych przykładów rozwiązań, powołaniem właściwego przedmiotowo orzecznictwa oraz komentarz autorski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40384"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42"><text:span text:style-name="Domyślna_20_czcionka_20_akapitu"><text:span text:style-name="T12">Opracowania, które składają się z dokumentów wyselekcjonowanych dla konkretnego zagadnienia, m.in. aktów prawnych, orzecznictwa, pism urzędowych, komentarzy pra</text:span></text:span><text:span text:style-name="Domyślna_20_czcionka_20_akapitu"><text:span text:style-name="T13">k</text:span></text:span><text:span text:style-name="Domyślna_20_czcionka_20_akapitu"><text:span text:style-name="T12">tycznych, pytań i odpowiedzi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43920"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41"><text:span text:style-name="Domyślna_20_czcionka_20_akapitu"><text:span text:style-name="T8">Gotowe do wypełnienia wzory wniosków, umów i pism.</text:span></text:span></text:p>
            <text:p text:style-name="P42"><text:span text:style-name="Domyślna_20_czcionka_20_akapitu"><text:span text:style-name="T8">Możliwość zamówienia wzoru dokumentu dotyczącego prawa zamówień publicznych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3312">
          <table:table-cell table:style-name="Tabela1.A3" office:value-type="string">
            <text:p text:style-name="P22">7</text:p>
          </table:table-cell>
          <table:table-cell table:style-name="Tabela1.A3" office:value-type="string">
            <text:p text:style-name="P41"><text:span text:style-name="Domyślna_20_czcionka_20_akapitu"><text:span text:style-name="T8">Odpowiedzi na pytania wraz wyjaśnieniami dotyczącymi stosowania przepisów w konkretnych stanach prawnych z</text:span></text:span><text:change text:change-id="ct2903248449472"/><text:change-start text:change-id="ct2903248449232"/><text:span text:style-name="Domyślna_20_czcionka_20_akapitu"><text:span text:style-name="T8"> </text:span></text:span><text:change-end text:change-id="ct2903248449232"/><text:span text:style-name="Domyślna_20_czcionka_20_akapitu"><text:span text:style-name="T8">zakresu prawa zamówień publicznych z możliwością zadania minimum 75 pytań rocznie.</text:span></text:span></text:p>
            <text:p text:style-name="P41"><text:span text:style-name="Domyślna_20_czcionka_20_akapitu"><text:span text:style-name="T12">Możliwość bezpośredniej konsultacji indywidualnych problemów za pomocą infolinii, bez limitu zadanych pytań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43648"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41"><text:span text:style-name="Domyślna_20_czcionka_20_akapitu"><text:span text:style-name="T8">Szkolenia online z zakresu prawa zamówień publicznych</text:span></text:span><text:change text:change-id="ct2903248460992"/><text:change-start text:change-id="ct2903248471072"/><text:span text:style-name="Domyślna_20_czcionka_20_akapitu"><text:span text:style-name="T8"> </text:span></text:span><text:change-end text:change-id="ct2903248471072"/><text:span text:style-name="Domyślna_20_czcionka_20_akapitu"><text:span text:style-name="T8"><text:s/>z</text:span></text:span><text:change text:change-id="ct2903248467712"/><text:change-start text:change-id="ct2903248462192"/><text:span text:style-name="Domyślna_20_czcionka_20_akapitu"><text:span text:style-name="T8"> </text:span></text:span><text:change-end text:change-id="ct2903248462192"/><text:span text:style-name="Domyślna_20_czcionka_20_akapitu"><text:span text:style-name="T8">możliwością wielokrotnego odtworzenia oraz z m</text:span></text:span><text:span text:style-name="Domyślna_20_czcionka_20_akapitu"><text:span text:style-name="T12">ożliwością uczestniczenia w szkoleniach na żywo i zadawania pytań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8208">
          <table:table-cell table:style-name="Tabela1.A3" office:value-type="string">
            <text:p text:style-name="P22">9</text:p>
          </table:table-cell>
          <table:table-cell table:style-name="Tabela1.A3" office:value-type="string">
            <text:p text:style-name="P43"><text:span text:style-name="Domyślna_20_czcionka_20_akapitu"><text:span text:style-name="T12">Dokumenty opisujące konkretne postępowania o udzielenie zamówienia publicznego, które miały miejsce w</text:span></text:span><text:change text:change-id="ct2903248466752"/><text:change-start text:change-id="ct2903248469392"/><text:span text:style-name="Domyślna_20_czcionka_20_akapitu"><text:span text:style-name="T12"> </text:span></text:span><text:change-end text:change-id="ct2903248469392"/><text:span text:style-name="Domyślna_20_czcionka_20_akapitu"><text:span text:style-name="T12">rzeczywistości.</text:span></text:span></text:p>
            <text:p text:style-name="P43"><text:span text:style-name="Domyślna_20_czcionka_20_akapitu"><text:span text:style-name="T12">Wyszukiwarka kodów CPV - z właściwym dla danego przedmiotu zamówienia kod CPV (zgodnie ze Wspólnym Słownikiem Zamówień)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43104">
          <table:table-cell table:style-name="Tabela1.A3" office:value-type="string">
            <text:p text:style-name="P22">IV</text:p>
          </table:table-cell>
          <table:table-cell table:style-name="Tabela1.A3" office:value-type="string">
            <text:p text:style-name="P31"><text:span text:style-name="Domyślna_20_czcionka_20_akapitu"><text:span text:style-name="T5">Prawo Oświatowe </text:span></text:span><text:span text:style-name="Domyślna_20_czcionka_20_akapitu"><text:span text:style-name="T7">dla 1 użytkownika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5760"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43"><text:span text:style-name="Domyślna_20_czcionka_20_akapitu"><text:span text:style-name="T8">Akty p</text:span></text:span><text:span text:style-name="Domyślna_20_czcionka_20_akapitu"><text:span text:style-name="T12">rawa polskiego i europejskiego z zakresu prawa oświatowego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4944"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43"><text:span text:style-name="Domyślna_20_czcionka_20_akapitu"><text:span text:style-name="T12">Komentarze książkowe </text:span></text:span><text:span text:style-name="Domyślna_20_czcionka_20_akapitu"><text:span text:style-name="T18">do ustaw z zakresu prawa oświatowego </text:span></text:span><text:span text:style-name="Domyślna_20_czcionka_20_akapitu"><text:span text:style-name="T8">Monografie omawiające zagadnienia z zakresu prawa oświatowego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2496"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43"><text:span text:style-name="Domyślna_20_czcionka_20_akapitu"><text:span text:style-name="T12">Komentarze praktyczne z zakresu prawa oświatowego - </text:span></text:span><text:soft-page-break/><text:span text:style-name="Domyślna_20_czcionka_20_akapitu"><text:span text:style-name="T12">publikacje o charakterze poradnikowym, które omawiają szczegółowo dane zagadnienie, zazwyczaj z podaniem konkretnych przykładów rozwiązań; zawierające podstawę prawną zagadnienia, powołanie właściwego przedmiotowo orzecznictwa oraz komentarz autorski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6576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43"><text:span text:style-name="Domyślna_20_czcionka_20_akapitu"><text:span text:style-name="T12">Opracowania z zakresu prawa oświatowego, które składają się z dokumentów wyselekcjonowanych dla konkretnego zagadnienia, m.in. aktów prawnych, orzecznictwa, pism urzędowych, komentarzy praktycznych, pytań i odpowiedzi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2768"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43"><text:span text:style-name="Domyślna_20_czcionka_20_akapitu"><text:span text:style-name="T8">Gotowe do wypełnienia wzory wniosków, umów i pism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43376"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43"><text:span text:style-name="Domyślna_20_czcionka_20_akapitu"><text:span text:style-name="T8">Odpowiedzi na pytania wraz wyjaśnieniami dotyczącymi stosowania przepisów w konkretnych stanach prawnych z</text:span></text:span><text:change text:change-id="ct2903248470832"/><text:change-start text:change-id="ct2903248471312"/><text:span text:style-name="Domyślna_20_czcionka_20_akapitu"><text:span text:style-name="T8"> </text:span></text:span><text:change-end text:change-id="ct2903248471312"/><text:span text:style-name="Domyślna_20_czcionka_20_akapitu"><text:span text:style-name="T8">zakresu prawa oświatowego z możliwością zadania minimum 75 pytań rocznie.</text:span></text:span></text:p>
            <text:p text:style-name="P43"><text:span text:style-name="Domyślna_20_czcionka_20_akapitu"><text:span text:style-name="T12">Możliwość bezpośredniej konsultacji indywidualnych problemów za pomocą infolinii, bez limitu zadanych pytań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4128"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43"><text:span text:style-name="Domyślna_20_czcionka_20_akapitu"><text:span text:style-name="T8">Szkolenia online z zakresu prawa oświatowego</text:span></text:span><text:change text:change-id="ct2903248459072"/><text:span text:style-name="Domyślna_20_czcionka_20_akapitu"><text:span text:style-name="T8"> z</text:span></text:span><text:change text:change-id="ct2903248467472"/><text:change-start text:change-id="ct2903248472032"/><text:span text:style-name="Domyślna_20_czcionka_20_akapitu"><text:span text:style-name="T8"> </text:span></text:span><text:change-end text:change-id="ct2903248472032"/><text:span text:style-name="Domyślna_20_czcionka_20_akapitu"><text:span text:style-name="T8">możliwością wielokrotnego odtworzenia oraz z m</text:span></text:span><text:span text:style-name="Domyślna_20_czcionka_20_akapitu"><text:span text:style-name="T12">ożliwością uczestniczenia w szkoleniach na żywo i zadawania pytań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8480">
          <table:table-cell table:style-name="Tabela1.A3" office:value-type="string">
            <text:p text:style-name="P22">V</text:p>
          </table:table-cell>
          <table:table-cell table:style-name="Tabela1.A3" office:value-type="string">
            <text:p text:style-name="P32"><text:span text:style-name="Domyślna_20_czcionka_20_akapitu"><text:span text:style-name="T5">Orzecznic</text:span></text:span><text:span text:style-name="Domyślna_20_czcionka_20_akapitu"><text:span text:style-name="T6">two zaawansowane </text:span></text:span><text:span text:style-name="Domyślna_20_czcionka_20_akapitu"><text:span text:style-name="T7">dla 30 użytkowników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  <table:table-row table:style-name="TableLine2901407835216"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47"><text:span text:style-name="Domyślna_20_czcionka_20_akapitu"><text:span text:style-name="T8">Dostęp do funkcjonalności, dzięki którym użytkownik szybciej znajdzie interesujące go orzeczenia:</text:span></text:span></text:p>
            <text:p text:style-name="P47"><text:span text:style-name="Domyślna_20_czcionka_20_akapitu"><text:span text:style-name="T9">a)</text:span></text:span><text:span text:style-name="Domyślna_20_czcionka_20_akapitu"><text:span text:style-name="T8"> orzeczenia o niemal identycznej treści w zakresie sentencji, opisu stanu faktycznego, jak i uzasadnienia prawnego,</text:span></text:span></text:p>
            <text:p text:style-name="P47"><text:span text:style-name="Domyślna_20_czcionka_20_akapitu"><text:span text:style-name="T9">b) </text:span></text:span><text:span text:style-name="Domyślna_20_czcionka_20_akapitu"><text:span text:style-name="T8">orzeczenia podobne, <text:s/>o podobnej treści,</text:span></text:span></text:p>
            <text:p text:style-name="P47"><text:span text:style-name="Domyślna_20_czcionka_20_akapitu"><text:span text:style-name="T9">c)</text:span></text:span><text:span text:style-name="Domyślna_20_czcionka_20_akapitu"><text:span text:style-name="T8"> wybór eksperta: wskazanie istotnych orzeczeń wybranych przez eksperta,</text:span></text:span></text:p>
            <text:p text:style-name="P47"><text:span text:style-name="Domyślna_20_czcionka_20_akapitu"><text:span text:style-name="T9">d) </text:span></text:span><text:span text:style-name="Domyślna_20_czcionka_20_akapitu"><text:span text:style-name="T8">szybkie przejście do fragmentu w treści orzeczenia, z</text:span></text:span><text:change text:change-id="ct2903248459792"/><text:change-start text:change-id="ct2903248471792"/><text:span text:style-name="Domyślna_20_czcionka_20_akapitu"><text:span text:style-name="T8"> </text:span></text:span><text:change-end text:change-id="ct2903248471792"/><text:span text:style-name="Domyślna_20_czcionka_20_akapitu"><text:span text:style-name="T8">którego pochodzi teza.</text:span></text:span></text:p>
            <text:p text:style-name="P43"><text:span text:style-name="Domyślna_20_czcionka_20_akapitu"><text:span text:style-name="T9">e) </text:span></text:span><text:span text:style-name="Domyślna_20_czcionka_20_akapitu"><text:span text:style-name="T8">gotowe analizy orzeczeń, zawierające główne poglądy lub dominujące trendy w kontrowersyjnych sprawach.</text:span></text:span>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cm" style:contextual-spacing="false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loext:num-list-format="%1%." style:num-suffix="." style:num-format="I">
        <style:list-level-properties text:min-label-distance="0.318cm" fo:text-align="end"/>
      </text:list-level-style-number>
      <text:list-level-style-number text:level="2" text:style-name="Zeichenformat" loext:num-list-format="%2%." style:num-suffix="." style:num-format="1">
        <style:list-level-properties text:min-label-distance="0.318cm" fo:text-align="end"/>
      </text:list-level-style-number>
      <text:list-level-style-number text:level="3" text:style-name="Zeichenformat" loext:num-list-format="%3%." style:num-suffix="." style:num-format="1">
        <style:list-level-properties text:space-before="0.243cm" text:min-label-distance="0.318cm" fo:text-align="end"/>
      </text:list-level-style-number>
      <text:list-level-style-number text:level="4" text:style-name="Zeichenformat" loext:num-list-format="%4%)" style:num-suffix=")" style:num-format="a">
        <style:list-level-properties text:space-before="0.487cm" text:min-label-distance="0.318cm" fo:text-align="end"/>
      </text:list-level-style-number>
      <text:list-level-style-number text:level="5" text:style-name="Zeichenformat" loext:num-list-format="%5%)" style:num-suffix=")" style:num-format="i">
        <style:list-level-properties text:space-before="0.623cm" text:min-label-distance="0.318cm" fo:text-align="end"/>
      </text:list-level-style-number>
      <text:list-level-style-bullet text:level="6" text:style-name="Zeichenformat" loext:num-list-format="%6%" text:bullet-char="-">
        <style:list-level-properties text:space-before="0.623cm" text:min-label-distance="0.318cm" fo:text-align="end"/>
        <style:text-properties style:font-name="Arial"/>
      </text:list-level-style-bullet>
      <text:list-level-style-number text:level="7" text:style-name="Zeichenformat" loext:num-list-format="%7%" style:num-format="">
        <style:list-level-properties text:space-before="3.175cm" text:min-label-distance="0.318cm" fo:text-align="end"/>
      </text:list-level-style-number>
      <text:list-level-style-number text:level="8" text:style-name="Zeichenformat" loext:num-list-format="%8%" style:num-format="">
        <style:list-level-properties text:space-before="3.175cm" text:min-label-distance="0.318cm" fo:text-align="end"/>
      </text:list-level-style-number>
      <text:list-level-style-number text:level="9" text:style-name="Zeichenformat" loext:num-list-format="%9%" style:num-format="">
        <style:list-level-properties text:space-before="3.175cm" fo:text-align="end"/>
      </text:list-level-style-number>
      <text:list-level-style-number text:level="10" text:style-name="Zeichenformat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size="9pt" fo:font-weight="normal" officeooo:paragraph-rsid="00212a2c" style:font-size-asian="9pt" style:font-weight-asian="normal" style:font-size-complex="9pt" style:font-weight-complex="normal"/>
    </style:style>
    <style:style style:name="M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officeooo:paragraph-rsid="003294b4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2" style:family="text">
      <style:text-properties style:font-name="Arial1" fo:font-size="9pt" fo:font-weight="normal" officeooo:rsid="00246893" style:font-size-asian="9pt" style:font-weight-asian="normal" style:font-size-complex="9pt" style:font-weight-complex="normal"/>
    </style:style>
    <style:style style:name="MT3" style:family="text">
      <style:text-properties style:font-name="Arial1" fo:font-size="9pt" fo:font-weight="normal" officeooo:rsid="001ae363" style:font-size-asian="9pt" style:font-weight-asian="normal" style:font-size-complex="9pt" style:font-weight-complex="normal"/>
    </style:style>
    <style:style style:name="MT4" style:family="text">
      <style:text-properties fo:font-size="9pt" fo:font-weight="normal" officeooo:rsid="001ae363" style:font-size-asian="9pt" style:font-weight-asian="normal" style:font-size-complex="9pt" style:font-weight-complex="normal"/>
    </style:style>
    <style:style style:name="MT5" style:family="text">
      <style:text-properties style:font-name="Arial1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pis przedmiotu zamówienia Dostawa systemu informacji prawnej – Tabela Zawartość Systemu Informacji Prawnej.</text:p>
      </style:header>
      <style:footer>
        <text:tracked-changes>
          <text:changed-region xml:id="ct2903248441792" text:id="ct2903248441792">
            <text:deletion>
              <office:change-info>
                <dc:creator>Nieznany autor</dc:creator>
                <dc:date>2022-06-02T08:23:54</dc:date>
              </office:change-info>
              <text:p text:style-name="MP2"><text:span text:style-name="MT3">73522/06/2021</text:span></text:p>
            </text:deletion>
          </text:changed-region>
          <text:changed-region xml:id="ct2903248446352" text:id="ct2903248446352">
            <text:insertion>
              <office:change-info>
                <dc:creator>Nieznany autor</dc:creator>
                <dc:date>2022-06-02T08:23:54</dc:date>
              </office:change-info>
            </text:insertion>
          </text:changed-region>
        </text:tracked-changes>
        <text:p text:style-name="MP2"><text:span text:style-name="MT1">Numer </text:span><text:span text:style-name="MT2">dokumentu:</text:span><text:span text:style-name="MT3"> </text:span><text:change text:change-id="ct2903248441792"/><text:change-start text:change-id="ct2903248446352"/><text:span text:style-name="MT4">62106/06/2022 </text:span><text:change-end text:change-id="ct2903248446352"/><text:span text:style-name="MT5"><text:tab/>Strona </text:span><text:span text:style-name="MT5"><text:page-number text:select-page="current">9</text:page-number></text:span><text:span text:style-name="MT5"><text:s/>z </text:span><text:span text:style-name="MT5"><text:page-count>9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22T13:06:29.70</meta:creation-date>
    <dc:date>2022-06-02T11:45:56.158000000</dc:date>
    <meta:editing-duration>PT4H20M54S</meta:editing-duration>
    <meta:editing-cycles>29</meta:editing-cycles>
    <meta:generator>LibreOffice/7.2.2.1$Windows_X86_64 LibreOffice_project/0e408af0b27894d652a87aa5f21fe17bf058124c</meta:generator>
    <meta:document-statistic meta:table-count="1" meta:image-count="0" meta:object-count="0" meta:page-count="9" meta:paragraph-count="253" meta:word-count="2086" meta:character-count="15970" meta:non-whitespace-character-count="14077"/>
  </office:meta>
</office:document-meta>
</file>