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/>
    </style:style>
    <style:style style:name="Tabela1.A" style:family="table-column">
      <style:table-column-properties style:column-width="10.001cm"/>
    </style:style>
    <style:style style:name="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P2" style:family="paragraph" style:parent-style-name="UM-Rodzaj-załącznik">
      <style:paragraph-properties fo:break-before="page"/>
      <style:text-properties style:font-name="Arial" fo:language="pl" fo:country="PL" fo:font-weight="bold" style:font-weight-asian="bold" style:font-weight-complex="bold"/>
    </style:style>
    <style:style style:name="P3" style:family="paragraph" style:parent-style-name="UM-Rodzaj-załącznik">
      <style:paragraph-properties loext:contextual-spacing="false" fo:text-align="end" style:justify-single-word="false"/>
      <style:text-properties style:font-name="Arial" fo:font-size="12pt" fo:language="pl" fo:country="PL" fo:font-weight="bold"/>
    </style:style>
    <style:style style:name="P4" style:family="paragraph" style:parent-style-name="UM_5f_Treść_20_tekstu">
      <style:text-properties style:font-name="Arial" fo:language="pl" fo:country="PL"/>
    </style:style>
    <style:style style:name="P5" style:family="paragraph" style:parent-style-name="UM_5f_Treść_20_tekstu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UM_5f_Treść_20_tekstu">
      <style:paragraph-properties fo:text-align="center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style:font-name="Arial" fo:language="pl" fo:country="PL"/>
    </style:style>
    <style:style style:name="P9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fo:font-style="italic" style:font-name-asian="ArialMT" style:font-size-asian="12pt" style:font-style-asian="italic" style:font-name-complex="ArialMT" style:font-size-complex="12pt" style:font-style-complex="italic"/>
    </style:style>
    <style:style style:name="P10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Arial" fo:font-size="12pt" fo:font-style="italic" style:font-style-asian="italic" style:font-style-complex="italic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3" style:family="paragraph" style:parent-style-name="Text_20_body" style:list-style-name="Numbering_20_2">
      <style:text-properties style:font-name="Arial" fo:font-size="12pt" fo:language="pl" fo:country="PL"/>
    </style:style>
    <style:style style:name="P14" style:family="paragraph" style:parent-style-name="Text_20_body" style:list-style-name="Numbering_20_2">
      <style:paragraph-properties fo:margin-top="0cm" fo:margin-bottom="0cm"/>
      <style:text-properties style:font-name="Arial2" fo:font-size="12pt" fo:language="pl" fo:country="PL" fo:font-style="normal" style:font-style-asian="normal" style:font-style-complex="normal"/>
    </style:style>
    <style:style style:name="P15" style:family="paragraph" style:parent-style-name="Text_20_body" style:list-style-name="Numbering_20_2">
      <style:paragraph-properties fo:margin-top="0cm" fo:margin-bottom="0cm"/>
      <style:text-properties style:font-name="Arial2" fo:font-size="12pt" fo:font-style="normal" style:font-style-asian="normal" style:font-style-complex="normal"/>
    </style:style>
    <style:style style:name="P16" style:family="paragraph" style:parent-style-name="UM_5f_Treść_20_punktu">
      <style:text-properties style:font-name="Arial"/>
    </style:style>
    <style:style style:name="P17" style:family="paragraph" style:parent-style-name="UM_5f_Treść_20_punktu">
      <style:text-properties style:font-name="Arial" fo:language="pl" fo:country="PL"/>
    </style:style>
    <style:style style:name="P18" style:family="paragraph" style:parent-style-name="UM_5f_Treść_20_punktu" style:list-style-name="">
      <style:paragraph-properties>
        <style:tab-stops>
          <style:tab-stop style:position="14.938cm"/>
        </style:tab-stops>
      </style:paragraph-properties>
      <style:text-properties style:font-name="Arial" fo:language="pl" fo:country="PL"/>
    </style:style>
    <style:style style:name="P19" style:family="paragraph" style:parent-style-name="UM_5f_Treść_20_punktu">
      <style:text-properties style:font-name="Arial" fo:language="pl" fo:country="PL" fo:font-weight="normal" style:font-weight-asian="normal" style:font-weight-complex="normal"/>
    </style:style>
    <style:style style:name="P20" style:family="paragraph" style:parent-style-name="UM_5f_Treść_20_punktu">
      <style:text-properties style:font-name="Arial" fo:language="pl" fo:country="PL" fo:font-style="italic" style:font-style-asian="italic" style:font-style-complex="italic"/>
    </style:style>
    <style:style style:name="P21" style:family="paragraph" style:parent-style-name="UM_5f_Treść_20_punktu" style:list-style-name="">
      <style:text-properties style:font-name="Arial" fo:language="pl" fo:country="PL" fo:font-style="italic" style:font-style-asian="italic" style:font-style-complex="italic"/>
    </style:style>
    <style:style style:name="P22" style:family="paragraph" style:parent-style-name="UM_5f_Treść_20_punktu" style:list-style-name="">
      <style:text-properties style:font-name="Arial" fo:language="pl" fo:country="PL"/>
    </style:style>
    <style:style style:name="P23" style:family="paragraph" style:parent-style-name="UM_5f_Treść_20_punktu" style:list-style-name="Numbering_20_2">
      <style:text-properties style:font-name="Arial" fo:language="pl" fo:country="PL"/>
    </style:style>
    <style:style style:name="P24" style:family="paragraph" style:parent-style-name="UM_5f_Treść_20_punktu" style:list-style-name="">
      <style:text-properties style:font-name="Arial" fo:language="pl" fo:country="PL" fo:font-weight="bold" style:font-weight-asian="bold" style:font-weight-complex="bold"/>
    </style:style>
    <style:style style:name="P25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/>
    </style:style>
    <style:style style:name="P26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 fo:font-weight="bold" style:font-weight-asian="bold" style:font-weight-complex="bold"/>
    </style:style>
    <style:style style:name="P27" style:family="paragraph" style:parent-style-name="UM_5f_Treść_20_punktu">
      <style:text-properties style:font-name="Arial" fo:font-size="12pt" fo:language="pl" fo:country="PL"/>
    </style:style>
    <style:style style:name="P28" style:family="paragraph" style:parent-style-name="UM_5f_Treść_20_punktu">
      <style:text-properties style:font-name="Arial" fo:font-size="12pt" fo:language="pl" fo:country="PL" fo:font-weight="bold" style:font-weight-asian="bold" style:font-weight-complex="bold"/>
    </style:style>
    <style:style style:name="P29" style:family="paragraph" style:parent-style-name="UM_5f_Treść_20_punktu" style:list-style-name="Numbering_20_2">
      <style:text-properties style:font-name="Arial" fo:font-size="12pt" fo:language="pl" fo:country="PL" fo:font-weight="bold" style:font-weight-asian="bold" style:font-weight-complex="bold"/>
    </style:style>
    <style:style style:name="P30" style:family="paragraph" style:parent-style-name="UM_5f_Treść_20_punktu" style:list-style-name="">
      <style:text-properties style:font-name="Arial" fo:font-size="12pt" fo:language="pl" fo:country="PL"/>
    </style:style>
    <style:style style:name="P31" style:family="paragraph" style:parent-style-name="UM_5f_Treść_20_punktu">
      <style:text-properties style:font-name="Arial" fo:font-size="12pt" fo:language="pl" fo:country="PL" fo:font-style="italic"/>
    </style:style>
    <style:style style:name="P32" style:family="paragraph" style:parent-style-name="UM_5f_Treść_20_punktu" style:list-style-name="Numbering_20_2">
      <style:text-properties style:font-name="Arial" fo:font-size="12pt" fo:language="pl" fo:country="PL"/>
    </style:style>
    <style:style style:name="P33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2" fo:font-size="12pt"/>
    </style:style>
    <style:style style:name="P34" style:family="paragraph" style:parent-style-name="UM_5f_Treść_20_punktu">
      <style:paragraph-properties fo:margin-top="0cm" fo:margin-bottom="0cm"/>
      <style:text-properties style:font-name="Arial" fo:font-size="12pt" fo:language="pl" fo:country="PL" fo:font-weight="normal" style:font-weight-asian="normal" style:font-weight-complex="normal"/>
    </style:style>
    <style:style style:name="P35" style:family="paragraph" style:parent-style-name="UM_5f_Treść_20_punktu" style:list-style-name="Numbering_20_2">
      <style:paragraph-properties loext:contextual-spacing="false" fo:margin-top="0cm" fo:margin-bottom="0cm"/>
      <style:text-properties style:font-name="Arial" fo:font-size="12pt" fo:language="pl" fo:country="PL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UM_5f_Treść_20_punktu">
      <style:paragraph-properties fo:margin-top="0cm" fo:margin-bottom="0cm"/>
      <style:text-properties style:font-name="Arial" fo:language="pl" fo:country="PL" fo:font-style="italic" style:font-style-asian="italic" style:font-style-complex="italic"/>
    </style:style>
    <style:style style:name="P37" style:family="paragraph" style:parent-style-name="UM_5f_Treść_20_punktu">
      <style:paragraph-properties fo:margin-top="0cm" fo:margin-bottom="0cm"/>
      <style:text-properties style:font-name="Arial2" fo:font-size="12pt"/>
    </style:style>
    <style:style style:name="P38" style:family="paragraph" style:parent-style-name="UM_5f_Treść_20_punktu">
      <style:paragraph-properties fo:margin-top="0cm" fo:margin-bottom="0cm"/>
      <style:text-properties style:font-name="Arial2" fo:font-size="12pt" fo:font-style="italic" style:font-style-asian="italic" style:font-style-complex="italic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fo:font-size="12pt" fo:font-style="italic" fo:background-color="transparent" style:font-style-asian="italic" style:font-style-complex="italic"/>
    </style:style>
    <style:style style:name="T4" style:family="text">
      <style:text-properties fo:font-size="12pt" fo:font-style="italic" fo:background-color="#ffff00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style:font-name="Arial2" fo:font-size="12pt"/>
    </style:style>
    <style:style style:name="T11" style:family="text">
      <style:text-properties style:font-name="Arial2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</text:span><text:span text:style-name="T3">ŚTO </text:span><text:span text:style-name="T2">do umowy powierzenia </text:span><text:span text:style-name="T3">nr <text:s/>......................</text:span></text:p>
      <text:p text:style-name="P5"/>
      <text:p text:style-name="P5"/>
      <text:p text:style-name="P5">Środki Techniczne i Organizacyjne </text:p>
      <text:p text:style-name="P6"><text:span text:style-name="T10">Podmiot przetwarzający dane musi opisać stosowane przez niego środki bezpieczeństwa (przed podpisaniem umowy). Przetwarzający może podać odniesienia do wdrożonych procedur/dokumentów i/lub certyfikatów.</text:span> </text:p>
      <text:p text:style-name="P3"/>
      <text:p text:style-name="P3"/>
      <text:list xml:id="list32677528" text:style-name="Numbering_20_2">
        <text:list-item>
          <text:list>
            <text:list-item text:start-value="1">
              <text:p text:style-name="P34">Kontrola dostępu do lokali i obiektów, w których przetwarzane są dane.</text:p>
              <text:p text:style-name="P36">Ryzyko nieuprawnionego dostępu do danych (w sensie fizycznym).</text:p>
            </text:list-item>
          </text:list>
          <text:p text:style-name="P17"/>
          <text:list text:continue-numbering="true">
            <text:list-header>
              <text:p text:style-name="P17">Środki techniczne i organizacyjne służące do kontroli dostępu do lokali i obiektów, w szczególności do kontroli autoryzacji:</text:p>
              <text:p text:style-name="P17"/>
              <text:p text:style-name="P16">Przykłady zabezpieczeń:</text:p>
              <text:list>
                <text:list-item>
                  <text:list>
                    <text:list-item>
                      <text:p text:style-name="P25">System kontroli dostępu (czytnik identyfikatorów, karta magnetyczna, karta z chipem) </text:p>
                    </text:list-item>
                    <text:list-item>
                      <text:p text:style-name="P25">System wydawania kluczy</text:p>
                    </text:list-item>
                    <text:list-item>
                      <text:p text:style-name="P33">Zamykanie drzwi (elektroniczne systemy otwierające drzwi itp.)</text:p>
                    </text:list-item>
                    <text:list-item>
                      <text:p text:style-name="P33">Ochrona, dozorcy</text:p>
                    </text:list-item>
                    <text:list-item>
                      <text:p text:style-name="P33">Zamykane na klucz szafki</text:p>
                    </text:list-item>
                    <text:list-item>
                      <text:p text:style-name="P33">Sejfy</text:p>
                    </text:list-item>
                    <text:list-item>
                      <text:p text:style-name="P33">Urządzenia do nadzoru (system alarmowy, monitor wideo/CCTV)</text:p>
                    </text:list-item>
                    <text:list-item>
                      <text:p text:style-name="P33">Regularne przeglądy pozwoleń na stały dostęp</text:p>
                    </text:list-item>
                    <text:list-item>
                      <text:p text:style-name="P33">Inne</text:p>
                    </text:list-item>
                  </text:list>
                </text:list-item>
              </text:list>
              <text:p text:style-name="P33"/>
              <text:p text:style-name="P26">Należy opisać wdrożone środki: …….</text:p>
            </text:list-header>
          </text:list>
        </text:list-item>
      </text:list>
      <text:p text:style-name="P18"/>
      <text:list xml:id="list32677743" text:continue-numbering="true" text:style-name="Numbering_20_2">
        <text:list-item>
          <text:list>
            <text:list-item>
              <text:p text:style-name="P19">Kontrola dostępu do systemów.</text:p>
              <text:p text:style-name="P20">Ryzyko nieuprawnionego dostępu do systemów informatycznych.</text:p>
            </text:list-item>
          </text:list>
        </text:list-item>
      </text:list>
      <text:p text:style-name="P4"/>
      <text:list xml:id="list32673979" text:continue-numbering="true" text:style-name="Numbering_20_2">
        <text:list-item>
          <text:list>
            <text:list-header>
              <text:p text:style-name="P17">Techniczne (identyfikator/zabezpieczenie hasłem) i organizacyjne (podstawowe dane użytkownika) środki służące do identyfikacji użytkownika i uwierzytelniania.</text:p>
            </text:list-header>
          </text:list>
        </text:list-item>
      </text:list>
      <text:p text:style-name="P4"/>
      <text:list xml:id="list32678145" text:continue-numbering="true" text:style-name="Numbering_20_2">
        <text:list-item>
          <text:list>
            <text:list-header>
              <text:p text:style-name="P17">Przykłady zabezpieczeń:</text:p>
              <text:list>
                <text:list-item>
                  <text:list>
                    <text:list-item>
                      <text:p text:style-name="P27">Procedury dotyczące hasła (minimalna długość, złożoność hasła, regularna zmiana hasła)</text:p>
                    </text:list-item>
                    <text:list-item>
                      <text:p text:style-name="P27">Automatyczna blokada dostępu (np. koniec czasu w systemie)</text:p>
                    </text:list-item>
                    <text:list-item>
                      <text:p text:style-name="P27">Szyfrowanie nośników danych dla urządzeń komputerowych wynoszonych poza siedzibę Przetwarzającego</text:p>
                    </text:list-item>
                    <text:list-item>
                      <text:p text:style-name="P27"><text:span text:style-name="T9">Regularne testowanie, uzyskiwanie dostępu do i ocena środków technicznych i organizacyjnych (np. t</text:span><text:span text:style-name="T11">esty penetracji) w </text:span><text:span text:style-name="T9">celu zapewnienia bezpieczeństwa przetwarzania</text:span></text:p>
                    </text:list-item>
                    <text:list-item>
                      <text:p text:style-name="P27">Zarządzanie reakcjami na incydenty</text:p>
                    </text:list-item>
                    <text:list-item>
                      <text:p text:style-name="P27">Inne</text:p>
                      <text:p text:style-name="P28"/>
                    </text:list-item>
                  </text:list>
                </text:list-item>
              </text:list>
              <text:p text:style-name="P28">Należy opisać wdrożone środki: …….</text:p>
            </text:list-header>
          </text:list>
        </text:list-item>
      </text:list>
      <text:p text:style-name="P22"/>
      <text:p text:style-name="P22"/>
      <text:list xml:id="list32661100" text:continue-numbering="true" text:style-name="Numbering_20_2">
        <text:list-header>
          <text:p text:style-name="P17"><text:soft-page-break/><text:span text:style-name="T7">3.</text:span> <text:span text:style-name="T5">Kontrola dostępu do danych.</text:span></text:p>
          <text:list text:continue-numbering="true">
            <text:list-header>
              <text:p text:style-name="P20">Ryzyko dostępu do danych przez osoby nieuprawnione.</text:p>
              <text:p text:style-name="P20"/>
              <text:p text:style-name="P23">Przykłady zabezpieczeń:</text:p>
              <text:list>
                <text:list-item>
                  <text:list>
                    <text:list-item text:start-value="1">
                      <text:p text:style-name="P17">Zróżnicowane prawa dostępu (profile, role, grupy uprawnień, transakcje i obiekty) </text:p>
                    </text:list-item>
                    <text:list-item>
                      <text:p text:style-name="P27">Raporty z wykonywanych prac</text:p>
                    </text:list-item>
                    <text:list-item>
                      <text:p text:style-name="P27">Dostęp</text:p>
                    </text:list-item>
                    <text:list-item>
                      <text:p text:style-name="P27">Zmiana</text:p>
                    </text:list-item>
                    <text:list-item>
                      <text:p text:style-name="P27">Usuwanie</text:p>
                    </text:list-item>
                    <text:list-item>
                      <text:p text:style-name="P27">Unikalny identyfikator użytkownika</text:p>
                    </text:list-item>
                    <text:list-item>
                      <text:p text:style-name="P27">Inne</text:p>
                      <text:p text:style-name="P27"/>
                    </text:list-item>
                  </text:list>
                </text:list-item>
              </text:list>
              <text:p text:style-name="P29">Należy opisać wdrożone środki: …….</text:p>
            </text:list-header>
          </text:list>
        </text:list-header>
      </text:list>
      <text:p text:style-name="P30"/>
      <text:list xml:id="list32656234" text:continue-numbering="true" text:style-name="Numbering_20_2">
        <text:list-header>
          <text:p text:style-name="P17"><text:span text:style-name="T7">4.</text:span><text:span text:style-name="T5"> Kontrola </text:span><text:span text:style-name="T6">ujawnienia</text:span><text:span text:style-name="T8">.</text:span></text:p>
          <text:list text:continue-numbering="true">
            <text:list-header>
              <text:p text:style-name="P20">Ryzyko ujawnienia danych: przesyłanie elektronicznie, transport danych, przekazywanie danych itp., aby zapobiegać utracie, zmianie lub nieuprawnionemu ujawnieniu.</text:p>
            </text:list-header>
          </text:list>
        </text:list-header>
      </text:list>
      <text:p text:style-name="P21"/>
      <text:list xml:id="list32670949" text:continue-numbering="true" text:style-name="Numbering_20_2">
        <text:list-item>
          <text:list>
            <text:list-header>
              <text:p text:style-name="P23">Przykłady zabezpieczeń:</text:p>
              <text:list>
                <text:list-item>
                  <text:list>
                    <text:list-item text:start-value="1">
                      <text:p text:style-name="P27">Szyfrowanie/tunelowanie (VPN = Virtual Private Network - Wirtualna Sieć Prywatna)</text:p>
                    </text:list-item>
                    <text:list-item>
                      <text:p text:style-name="P27">Podpis elektroniczny</text:p>
                    </text:list-item>
                    <text:list-item>
                      <text:p text:style-name="P27">Szyfrowanie SSL</text:p>
                    </text:list-item>
                    <text:list-item>
                      <text:p text:style-name="P27">Logowanie do nośników, plików przesyłanych e-mail</text:p>
                    </text:list-item>
                    <text:list-item>
                      <text:p text:style-name="P27">Bezpieczeństwo transportu</text:p>
                    </text:list-item>
                    <text:list-item>
                      <text:p text:style-name="P27">Inne</text:p>
                      <text:p text:style-name="P27"/>
                    </text:list-item>
                  </text:list>
                </text:list-item>
              </text:list>
              <text:p text:style-name="P29">Należy opisać wdrożone środki: …….</text:p>
            </text:list-header>
          </text:list>
          <text:p text:style-name="P17"><text:span text:style-name="T7"><text:line-break/>5.</text:span><text:span text:style-name="T5"> Zasada rozliczalności wprowadzanych danych.</text:span></text:p>
          <text:list text:continue-numbering="true">
            <text:list-header>
              <text:p text:style-name="P20">Ryzyko braku zapewnienia rozliczalności danych poprzez umożliwienie weryfikacji osób dokonujących operacji na danych.</text:p>
              <text:p text:style-name="P20"/>
              <text:p text:style-name="P17">Przykład:</text:p>
              <text:list>
                <text:list-header>
                  <text:p text:style-name="P13">mechanizmy kontroli logowania i rejestracji wprowadzania i zmian danych w aplikacjach </text:p>
                </text:list-header>
              </text:list>
              <text:p text:style-name="P29"/>
              <text:p text:style-name="P29">Należy opisać wdrożone środki: …….</text:p>
              <text:p text:style-name="P29"/>
            </text:list-header>
          </text:list>
          <text:p text:style-name="P27"><text:span text:style-name="T7">6.</text:span><text:span text:style-name="T5"> Kontrola dostępności/integralności danych.</text:span></text:p>
          <text:list text:continue-numbering="true">
            <text:list-header>
              <text:p text:style-name="P31">Dane należy chronić przed przypadkowym zniszczeniem lub utratą poprzez stosowanie fizycznych/logicznych środków zabezpieczeń. </text:p>
              <text:p text:style-name="P31"/>
              <text:p text:style-name="P23">Przykłady zabezpieczeń:</text:p>
              <text:list>
                <text:list-item>
                  <text:list>
                    <text:list-item text:start-value="1">
                      <text:p text:style-name="P27">Procedury dotyczące kopii zapasowych, replikacja lustrzana dysków twardych, np. technologia RAID</text:p>
                    </text:list-item>
                    <text:list-item>
                      <text:p text:style-name="P27">Nieprzerwana dostawa zasilania (UPS)</text:p>
                    </text:list-item>
                    <text:list-item>
                      <text:p text:style-name="P27">Systemy antywirusowe/firewalle</text:p>
                    </text:list-item>
                    <text:list-item>
                      <text:p text:style-name="P27">Plan odzyskiwania na wypadek katastrofy</text:p>
                    </text:list-item>
                    <text:list-item>
                      <text:p text:style-name="P27"><text:soft-page-break/>Inne</text:p>
                      <text:p text:style-name="P27"/>
                    </text:list-item>
                  </text:list>
                </text:list-item>
              </text:list>
              <text:p text:style-name="P29">Należy opisać wdrożone środki: …….</text:p>
            </text:list-header>
          </text:list>
        </text:list-item>
      </text:list>
      <text:p text:style-name="P24"/>
      <text:list xml:id="list32654981" text:continue-numbering="true" text:style-name="Numbering_20_2">
        <text:list-header>
          <text:p text:style-name="P32"><text:span text:style-name="T7">7.</text:span><text:span text:style-name="T5"> Powiązane dokumenty i/lub certyfikaty.</text:span></text:p>
          <text:list text:continue-numbering="true">
            <text:list-header>
              <text:p text:style-name="P38">Proszę dodać powiązane dokumenty i/lub certyfikaty, które stanowią dowód lub wyjaśnienie dotyczące wyżej wymienionych wdrożonych środków (jeśli dotyczy).</text:p>
              <text:p text:style-name="P37"/>
              <text:p text:style-name="P37">Przykłady: Proszę określić odpowiedni dokument</text:p>
              <text:list>
                <text:list-item>
                  <text:list>
                    <text:list-item>
                      <text:p text:style-name="P14">Certyfikat ISO27001</text:p>
                    </text:list-item>
                    <text:list-item>
                      <text:p text:style-name="P15">Wiążące Zasady Korporacyjne (BCR)</text:p>
                    </text:list-item>
                    <text:list-item>
                      <text:p text:style-name="P15">Koncepcja bezpieczeństwa</text:p>
                    </text:list-item>
                    <text:list-item>
                      <text:p text:style-name="P15">Certyfikat RODO (Art. 42 RODO)</text:p>
                    </text:list-item>
                    <text:list-item>
                      <text:p text:style-name="P15">Certyfikat TISAX</text:p>
                    </text:list-item>
                    <text:list-item>
                      <text:p text:style-name="P15">Inne: Proszę wyszczególnić</text:p>
                      <text:p text:style-name="P15"/>
                    </text:list-item>
                  </text:list>
                </text:list-item>
              </text:list>
              <text:p text:style-name="P35">Należy opisać wdrożone środki: …….</text:p>
            </text:list-header>
          </text:list>
        </text:list-header>
      </text:list>
      <text:p text:style-name="P8"/>
      <text:p text:style-name="P8"/>
      <text:p text:style-name="P8"/>
      <text:p text:style-name="P8"/>
      <text:p text:style-name="P9">Powierzający <text:tab/><text:tab/><text:tab/><text:tab/><text:tab/><text:tab/>Przetwarzający</text:p>
      <text:p text:style-name="P10"/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1">Podpis: </text:p>
            <text:p text:style-name="P11">____________________________</text:p>
          </table:table-cell>
          <table:table-cell office:value-type="string">
            <text:p text:style-name="P11">Podpis: </text:p>
            <text:p text:style-name="P11">____________________________ </text:p>
          </table:table-cell>
        </table:table-row>
        <table:table-row>
          <table:table-cell office:value-type="string">
            <text:p text:style-name="P11">Imię, nazwisko, data</text:p>
          </table:table-cell>
          <table:table-cell office:value-type="string">
            <text:p text:style-name="P11">Imię, nazwisko, dat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Domyślnie" style:family="paragraph" style:parent-style-name="Standard"/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Strona </text:span><text:span text:style-name="MT1"><text:page-number text:select-page="current">2</text:page-number></text:span><text:span text:style-name="MT1"> z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18-06-12T07:24:56.29</meta:creation-date>
    <dc:date>2021-05-18T12:44:09.53</dc:date>
    <dc:creator>Marzanna Prażmo</dc:creator>
    <meta:editing-duration>PT02H01M00S</meta:editing-duration>
    <meta:editing-cycles>30</meta:editing-cycles>
    <meta:generator>OpenOffice.org/3.2$Win32 OpenOffice.org_project/320m12$Build-9483</meta:generator>
    <meta:document-statistic meta:table-count="1" meta:image-count="0" meta:object-count="0" meta:page-count="3" meta:paragraph-count="81" meta:word-count="490" meta:character-count="3812"/>
  </office:meta>
</office:document-meta>
</file>