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7cm" fo:margin-left="0.002cm" fo:margin-right="0.019cm" table:align="margins" style:writing-mode="lr-tb"/>
    </style:style>
    <style:style style:name="Tabela1.A" style:family="table-column">
      <style:table-column-properties style:column-width="8.241cm" style:rel-column-width="31810*"/>
    </style:style>
    <style:style style:name="Tabela1.B" style:family="table-column">
      <style:table-column-properties style:column-width="8.737cm" style:rel-column-width="337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74fb5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rsid="00190f35" officeooo:paragraph-rsid="00190f35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90f35"/>
    </style:style>
    <style:style style:name="T2" style:family="text">
      <style:text-properties officeooo:rsid="0009c45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7" style:family="text">
      <style:text-properties officeooo:rsid="000d39c8"/>
    </style:style>
    <style:style style:name="T8" style:family="text">
      <style:text-properties officeooo:rsid="001707f0"/>
    </style:style>
    <style:style style:name="T9" style:family="text">
      <style:text-properties officeooo:rsid="001a68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4">...........................................… <text:s text:c="82"/>..........................................</text:p>
      <text:p text:style-name="P4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3"><text:s text:c="13"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A1" office:value-type="string">
            <text:p text:style-name="P17"><text:span text:style-name="T9">Ś</text:span>wiadczenie usługi tłumaczenia w czasie rzeczywistym z języka polskiego na PJM (Polski Język Migowy) lub SJM (System Językowo-Migowy) oraz z PJM (Polski Język Migowy) lub SJM (System Językowo-Migowy) na język polski za pośrednictwem tłumacza dostępnego przez stronę internetową www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<text:span text:style-name="T7">W</text:span>ykonawcy</text:p>
            <text:p text:style-name="P8"/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5">(o ile </text:span><text:span text:style-name="T6">W</text:span><text:span text:style-name="T5">ykonawca takie posiada)</text:span></text:p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9">E-mail: <text:s/>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4"><text:span text:style-name="T4">Wartość oferty netto</text:span>:</text:p>
          </table:table-cell>
          <table:table-cell table:style-name="Tabela1.B6" office:value-type="string">
            <text:p text:style-name="P8"/>
            <text:p text:style-name="P8"/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4">Wartość podatku VAT: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4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2">Nazwa oferowanego <text:span text:style-name="T8">produktu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3">Adres strony internetowej www</text:p>
          </table:table-cell>
          <table:table-cell table:style-name="Tabela1.B6" office:value-type="string">
            <text:p text:style-name="P8"/>
          </table:table-cell>
        </table:table-row>
      </table:table>
      <text:p text:style-name="P18"/>
      <text:p text:style-name="P5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190f35"/>
    </style:style>
    <style:style style:name="MT2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<text:span text:style-name="MT1">BR-I</text:span>.133<text:span text:style-name="MT1">3</text:span>.<text:span text:style-name="MT1">4</text:span>.2022</text:p>
            </table:table-cell>
            <table:table-cell table:style-name="Tabela2.A1" office:value-type="string">
              <text:p text:style-name="MP3">Załącznik nr <text:span text:style-name="MT1">1</text:span> do <text:span text:style-name="MT2">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2-09-15T12:33:45.084000000</dc:date>
    <meta:editing-duration>PT2H47M21S</meta:editing-duration>
    <meta:editing-cycles>99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25" meta:word-count="126" meta:character-count="1092" meta:non-whitespace-character-count="806"/>
  </office:meta>
</office:document-meta>
</file>