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, sans-serif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72cm" fo:margin-left="-0.021cm" fo:margin-right="0.048cm" table:align="margins"/>
    </style:style>
    <style:style style:name="Tabela1.A" style:family="table-column">
      <style:table-column-properties style:column-width="12.915cm" style:rel-column-width="49869*"/>
    </style:style>
    <style:style style:name="Tabela1.B" style:family="table-column">
      <style:table-column-properties style:column-width="4.057cm" style:rel-column-width="15666*"/>
    </style:style>
    <style:style style:name="Tabela1.1" style:family="table-row">
      <style:table-row-properties style:min-row-height="1.221cm" fo:keep-together="auto"/>
    </style:style>
    <style:style style:name="Tabela1.A1" style:family="table-cell">
      <style:table-cell-properties style:vertical-align="middle" fo:padding="0.097cm" fo:border-left="0.05pt solid #000001" fo:border-right="none" fo:border-top="0.05pt solid #000001" fo:border-bottom="0.05pt solid #000001"/>
    </style:style>
    <style:style style:name="Tabela1.B1" style:family="table-cell">
      <style:table-cell-properties style:vertical-align="middle" fo:padding="0.097cm" fo:border="0.05pt solid #000001"/>
    </style:style>
    <style:style style:name="Tabela1.2" style:family="table-row">
      <style:table-row-properties style:min-row-height="0.688cm" fo:keep-together="auto"/>
    </style:style>
    <style:style style:name="Tabela1.A2" style:family="table-cell">
      <style:table-cell-properties style:vertical-align="middle" fo:padding="0.097cm" fo:border-left="0.05pt solid #000001" fo:border-right="none" fo:border-top="none" fo:border-bottom="0.05pt solid #000001"/>
    </style:style>
    <style:style style:name="Tabela1.B2" style:family="table-cell">
      <style:table-cell-properties style:vertical-align="middle" fo:padding="0.097cm" fo:border-left="0.05pt solid #000001" fo:border-right="0.05pt solid #000001" fo:border-top="none" fo:border-bottom="0.05pt solid #000001"/>
    </style:style>
    <style:style style:name="Tabela1.4" style:family="table-row">
      <style:table-row-properties style:min-row-height="0.728cm" fo:keep-together="auto"/>
    </style:style>
    <style:style style:name="Tabela1.B4" style:family="table-cell" style:data-style-name="N4">
      <style:table-cell-properties style:vertical-align="middle" fo:padding="0.097cm" fo:border-left="0.05pt solid #000001" fo:border-right="0.05pt solid #000001" fo:border-top="none" fo:border-bottom="0.05pt solid #000001"/>
    </style:style>
    <style:style style:name="Tabela1.5" style:family="table-row">
      <style:table-row-properties style:min-row-height="0.564cm" fo:keep-together="auto"/>
    </style:style>
    <style:style style:name="Tabela1.7" style:family="table-row">
      <style:table-row-properties style:min-row-height="0.85cm" fo:keep-together="auto"/>
    </style:style>
    <style:style style:name="Tabela1.8" style:family="table-row">
      <style:table-row-properties style:min-row-height="0.97cm" fo:keep-together="auto"/>
    </style:style>
    <style:style style:name="Tabela1.9" style:family="table-row">
      <style:table-row-properties style:min-row-height="0.9cm" fo:keep-together="auto"/>
    </style:style>
    <style:style style:name="Tabela1.10" style:family="table-row">
      <style:table-row-properties style:min-row-height="0.896cm" fo:keep-together="auto"/>
    </style:style>
    <style:style style:name="Tabela1.11" style:family="table-row">
      <style:table-row-properties style:min-row-height="0.917cm" fo:keep-together="auto"/>
    </style:style>
    <style:style style:name="Tabela1.13" style:family="table-row">
      <style:table-row-properties style:min-row-height="0.882cm" fo:keep-together="auto"/>
    </style:style>
    <style:style style:name="Tabela1.15" style:family="table-row">
      <style:table-row-properties style:min-row-height="0.81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2" fo:font-size="10pt" fo:language="pl" fo:country="PL" fo:background-color="transparen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10pt" fo:language="pl" fo:country="PL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2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style:font-name="Arial2" fo:font-size="11pt" fo:language="pl" fo:country="PL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Arial2" fo:font-size="11pt" fo:language="pl" fo:country="PL" style:font-size-asian="11pt" style:font-size-complex="11pt"/>
    </style:style>
    <style:style style:name="P7" style:family="paragraph" style:parent-style-name="Table_20_Contents">
      <style:paragraph-properties fo:text-align="end" style:justify-single-word="false">
        <style:tab-stops>
          <style:tab-stop style:position="0.979cm"/>
        </style:tab-stops>
      </style:paragraph-properties>
      <style:text-properties style:font-name="Arial2" fo:font-size="11pt" fo:language="pl" fo:country="PL" style:font-size-asian="11pt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Arial2" fo:font-size="11pt" fo:language="pl" fo:country="PL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2" fo:font-size="11pt" fo:language="pl" fo:country="PL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2" fo:font-size="11pt" fo:language="pl" fo:country="PL" fo:font-style="normal" style:font-size-asian="11pt" style:font-style-asian="normal" style:font-size-complex="11pt" style:font-style-complex="normal"/>
    </style:style>
    <style:style style:name="P11" style:family="paragraph" style:parent-style-name="Table_20_Contents">
      <style:text-properties style:use-window-font-color="true" loext:opacity="0%" style:font-name="Arial2" fo:font-size="11pt" fo:language="pl" fo:country="PL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text-properties style:use-window-font-color="true" loext:opacity="0%" style:font-name="Arial2" fo:font-size="11pt" fo:language="pl" fo:country="PL" fo:background-color="transparen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line-height-at-least="0.176cm"/>
      <style:text-properties fo:color="#000000" loext:opacity="100%" style:font-name="Arial2" fo:font-size="11pt" fo:language="pl" fo:country="PL" style:font-size-asian="11pt" style:font-name-complex="Arial3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6.893cm"/>
        </style:tab-stops>
      </style:paragraph-properties>
      <style:text-properties style:font-name="Arial1" fo:font-size="9pt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6.893cm"/>
        </style:tab-stops>
      </style:paragraph-properties>
    </style:style>
    <style:style style:name="P19" style:family="paragraph" style:parent-style-name="Table_20_Contents">
      <style:text-properties style:font-name="Arial2" fo:font-size="11pt" fo:language="pl" fo:country="PL" officeooo:rsid="000dd871" officeooo:paragraph-rsid="000dd871" style:font-size-asian="11pt" style:font-size-complex="11pt"/>
    </style:style>
    <style:style style:name="P20" style:family="paragraph" style:parent-style-name="Table_20_Contents">
      <style:text-properties style:font-name="Arial2" fo:font-size="11pt" fo:language="pl" fo:country="PL" officeooo:rsid="001131d6" officeooo:paragraph-rsid="001131d6" style:font-size-asian="11pt" style:font-size-complex="11pt"/>
    </style:style>
    <style:style style:name="P21" style:family="paragraph" style:parent-style-name="Table_20_Contents">
      <style:text-properties style:font-name="Arial2" fo:font-size="11pt" fo:language="pl" fo:country="PL" officeooo:rsid="001291be" officeooo:paragraph-rsid="001291be" style:font-size-asian="11pt" style:font-size-complex="11pt"/>
    </style:style>
    <style:style style:name="P22" style:family="paragraph" style:parent-style-name="Table_20_Contents">
      <style:text-properties style:font-name="Arial2" fo:font-size="11pt" fo:language="pl" fo:country="PL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Arial2" fo:font-size="11pt" fo:language="pl" fo:country="PL" style:font-size-asian="11pt" style:font-size-complex="11pt"/>
    </style:style>
    <style:style style:name="P24" style:family="paragraph" style:parent-style-name="Table_20_Contents">
      <style:text-properties style:font-name="Arial2" fo:font-size="11pt" fo:language="pl" fo:country="PL" officeooo:paragraph-rsid="00189481" style:font-size-asian="11pt" style:font-size-complex="11pt"/>
    </style:style>
    <style:style style:name="P25" style:family="paragraph" style:parent-style-name="Table_20_Contents">
      <style:text-properties style:font-name="Arial2" fo:font-size="11pt" fo:language="pl" fo:country="PL" fo:font-style="normal" officeooo:rsid="000dd871" officeooo:paragraph-rsid="000dd871" style:font-size-asian="11pt" style:font-style-asian="normal" style:font-size-complex="11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-complex="Arial3"/>
    </style:style>
    <style:style style:name="T3" style:family="text">
      <style:text-properties fo:color="#000000" loext:opacity="100%" officeooo:rsid="00189481" style:font-name-complex="Arial3"/>
    </style:style>
    <style:style style:name="T4" style:family="text">
      <style:text-properties fo:color="#000000" loext:opacity="100%" officeooo:rsid="001c1c45" style:font-name-complex="Arial3"/>
    </style:style>
    <style:style style:name="T5" style:family="text">
      <style:text-properties fo:color="#000000" loext:opacity="100%" fo:font-style="normal" style:font-style-asian="normal" style:font-name-complex="Arial3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7353a" fo:background-color="transparent" loext:char-shading-value="0"/>
    </style:style>
    <style:style style:name="T9" style:family="text">
      <style:text-properties officeooo:rsid="000bede9" fo:background-color="transparent" loext:char-shading-value="0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officeooo:rsid="001874f4"/>
    </style:style>
    <style:style style:name="T12" style:family="text">
      <style:text-properties officeooo:rsid="00087220"/>
    </style:style>
    <style:style style:name="T13" style:family="text">
      <style:text-properties officeooo:rsid="000a48b0"/>
    </style:style>
    <style:style style:name="T14" style:family="text">
      <style:text-properties style:font-name="Arial2" fo:font-size="11pt" fo:language="pl" fo:country="PL" style:font-size-asian="11pt" style:font-size-complex="11pt"/>
    </style:style>
    <style:style style:name="T15" style:family="text">
      <style:text-properties style:font-name="Arial2" fo:font-size="11pt" fo:language="pl" fo:country="PL" officeooo:rsid="0014d519" style:font-size-asian="11pt" style:font-size-complex="11pt"/>
    </style:style>
    <style:style style:name="T16" style:family="text">
      <style:text-properties style:font-name="Arial2" fo:font-size="11pt" fo:language="pl" fo:country="PL" officeooo:rsid="001543ca" style:font-size-asian="11pt" style:font-size-complex="11pt"/>
    </style:style>
    <style:style style:name="T17" style:family="text">
      <style:text-properties style:font-name="Arial2" fo:font-size="11pt" fo:language="pl" fo:country="PL" officeooo:rsid="001713e1" style:font-size-asian="11pt" style:font-size-complex="11pt"/>
    </style:style>
    <style:style style:name="T18" style:family="text">
      <style:text-properties style:font-name="Arial2" fo:font-size="11pt" fo:language="pl" fo:country="PL" officeooo:rsid="001874f4" style:font-size-asian="11pt" style:font-size-complex="11pt"/>
    </style:style>
    <style:style style:name="T19" style:family="text">
      <style:text-properties officeooo:rsid="001423e3"/>
    </style:style>
    <style:style style:name="T20" style:family="text">
      <style:text-properties officeooo:rsid="00148789"/>
    </style:style>
    <style:style style:name="T21" style:family="text">
      <style:text-properties officeooo:rsid="0017b747"/>
    </style:style>
    <style:style style:name="T22" style:family="text">
      <style:text-properties officeooo:rsid="00185b5a"/>
    </style:style>
    <style:style style:name="T23" style:family="text">
      <style:text-properties officeooo:rsid="001874f4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umowy</text:p>
      <text:p text:style-name="P15"/>
      <text:p text:style-name="P15">Specyfikacja <text:span text:style-name="T13">cenowa</text:span> (list price) wykonywanych usłu<text:span text:style-name="T7">g oraz podzespołów systemu </text:span><text:span text:style-name="T9">OpenScape</text:span><text:span text:style-name="T7">4000 I OpenS</text:span><text:span text:style-name="T8">cape</text:span><text:span text:style-name="T7"> Voice (</text:span><text:span text:style-name="T8">OSV</text:span><text:span text:style-name="T7">) na dzień </text:span><text:span text:style-name="T9">10</text:span><text:span text:style-name="T7">.</text:span><text:span text:style-name="T9">11</text:span><text:span text:style-name="T7">.20</text:span><text:span text:style-name="T8">2</text:span><text:span text:style-name="T9">2</text:span><text:span text:style-name="T7"> r.</text:span></text:p>
      <text:p text:style-name="P16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4">Nazwa karty/modułu/podzespołu/usługi</text:p>
            </table:table-cell>
            <table:table-cell table:style-name="Tabela1.B1" office:value-type="string">
              <text:p text:style-name="P4">Wartość w PLN nett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9">Eco Serwer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25">Soft Gate</text:p>
          </table:table-cell>
          <table:table-cell table:style-name="Tabela1.B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5">Półka peryferyjna AP 3700 (bez zasilaczy Luna-2)</text:p>
          </table:table-cell>
          <table:table-cell table:style-name="Tabela1.B4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5">Półka wyniesiona AP 3700 (bez zasilaczy Luna-2)</text:p>
          </table:table-cell>
          <table:table-cell table:style-name="Tabela1.B4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20">Moduł STMIX</text:p>
          </table:table-cell>
          <table:table-cell table:style-name="Tabela1.B2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5">Moduł LTUCA <text:span text:style-name="T6">incl. kabel LAN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14">Moduł RTM</text:p>
          </table:table-cell>
          <table:table-cell table:style-name="Tabela1.B2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5">Moduł <text:span text:style-name="T2">MCM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Moduł <text:span text:style-name="T2">DSCXL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NCUI4 </text:span><text:span text:style-name="T3">2324-X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24">Moduł <text:span text:style-name="T2">NCUI</text:span><text:span text:style-name="T3">2 2305-X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3">
          <table:table-cell table:style-name="Tabela1.A2" office:value-type="string">
            <text:p text:style-name="P11">Moduł STMI2 (obecnie HG3500 V4.0, 60/50 kanałów – STMI4)</text:p>
          </table:table-cell>
          <table:table-cell table:style-name="Tabela1.B4"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>Moduł <text:span text:style-name="T2">DIUN-2</text:span><text:span text:style-name="T5"> (obecnie DIUT)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5">Moduł <text:span text:style-name="T2">SLMO24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5">
          <table:table-cell table:style-name="Tabela1.A2" office:value-type="string">
            <text:p text:style-name="P5">Moduł <text:span text:style-name="T2">SLMO</text:span><text:span text:style-name="T4">P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21">Moduł STMI-4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pan text:style-name="T2">TMANI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SLMAC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SLMAV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Moduł <text:s/>STMD3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12">Brama Mediatrix 3301-020; firmware version: 1.1.9.85</text:p>
          </table:table-cell>
          <table:table-cell table:style-name="Tabela1.B2" office:value-type="string">
            <text:p text:style-name="P6"/>
          </table:table-cell>
        </table:table-row>
        <table:table-row table:style-name="Tabela1.11">
          <table:table-cell table:style-name="Tabela1.A2" office:value-type="string">
            <text:p text:style-name="P5">USŁUGA: Interwencja inżyniera serwisu, dotycząca prac na miejscu u Zamawiającego (on site), związanych z systemem OSV, <text:span text:style-name="T20">OS4k, XPR</text:span> <text:s/>- 1 roboczogodzina</text:p>
          </table:table-cell>
          <table:table-cell table:style-name="Tabela1.B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Interwencja <text:span text:style-name="T12">on-site w siedzibie Zamawiającego – koszt dojazdu </text:span></text:p>
          </table:table-cell>
          <table:table-cell table:style-name="Tabela1.B4">
            <text:p text:style-name="P8"/>
          </table:table-cell>
        </table:table-row>
        <text:soft-page-break/>
        <table:table-row table:style-name="Tabela1.11">
          <table:table-cell table:style-name="Tabela1.A2" office:value-type="string">
            <text:p text:style-name="Table_20_Contents"><text:span text:style-name="T14">USŁUGA: Interwencja inżyniera serwisu, </text:span><text:span text:style-name="T16">(</text:span><text:span text:style-name="T15">zdalna</text:span><text:span text:style-name="T16">)</text:span><text:span text:style-name="T15"> </text:span><text:span text:style-name="T14">dotycząca prac </text:span><text:span text:style-name="T15">nie </text:span><text:span text:style-name="T14">związanych z </text:span><text:span text:style-name="T15">zakresem umowy - </text:span><text:span text:style-name="T14">system OSV,</text:span><text:span text:style-name="T18">OS</text:span><text:span text:style-name="T17">4k, XPR</text:span><text:span text:style-name="T14"> - 1 roboczogodzina</text:span></text:p>
          </table:table-cell>
          <table:table-cell table:style-name="Tabela1.B4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Wykonanie oraz testowanie upgrade'u system<text:span text:style-name="T19">ów </text:span>OSV, <text:span text:style-name="T23">OS4K, XPR</text:span> <text:s/>do nowej wersji</text:p>
          </table:table-cell>
          <table:table-cell table:style-name="Tabela1.B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<text:span text:style-name="T10">Odtworzenie i uruchomienie systemu OSV,</text:span><text:span text:style-name="T11">OS4k,XPR</text:span><text:span text:style-name="T10"> na podstawie aktualnego backup'u systemu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Instalacja oraz testowanie poprawki do systemu OSV,<text:span text:style-name="T22">OS4k, </text:span><text:span text:style-name="T23">XPR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Konsultacja zdalna dotycząca systemu OSV, <text:span text:style-name="T22">OS4k, XPR</text:span></text:p>
          </table:table-cell>
          <table:table-cell table:style-name="Tabela1.B4">
            <text:p text:style-name="P8"/>
          </table:table-cell>
        </table:table-row>
        <table:table-row table:style-name="Tabela1.11">
          <table:table-cell table:style-name="Tabela1.A2" office:value-type="string">
            <text:p text:style-name="P5">USŁUGA: Konsultacja „on site” dotycząca systemu <text:s/>OSV,<text:span text:style-name="T23">OS</text:span><text:span text:style-name="T22">4k, XPR</text:span></text:p>
          </table:table-cell>
          <table:table-cell table:style-name="Tabela1.B4">
            <text:p text:style-name="P8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, sans-serif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left="0cm" fo:margin-right="0cm" fo:text-indent="0.499cm" style:auto-text-indent="false" style:page-number="auto" fo:background-color="transpar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3.519cm" style:rel-column-width="13566*"/>
    </style:style>
    <style:style style:name="Tabela2.B" style:family="table-column">
      <style:table-column-properties style:column-width="10.634cm" style:rel-column-width="40999*"/>
    </style:style>
    <style:style style:name="Tabela2.C" style:family="table-column">
      <style:table-column-properties style:column-width="2.845cm" style:rel-column-width="10970*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2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Table_20_Contents">
      <style:paragraph-properties fo:text-align="center" style:justify-single-word="false"/>
      <style:text-properties style:font-name="Arial2" fo:font-size="10pt" fo:language="pl" fo:country="PL" fo:background-color="transparen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2" fo:font-size="10pt" fo:language="pl" fo:country="PL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</table:table-cell>
            <table:table-cell table:style-name="Tabela2.A1" office:value-type="string">
              <text:p text:style-name="MP2">Załącznik nr 2 do<text:span text:style-name="MT1"> umowy</text:span> <text:line-break/>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8:27:09.675000000</dc:date>
    <meta:editing-duration>PT5H49M1S</meta:editing-duration>
    <meta:editing-cycles>20</meta:editing-cycles>
    <meta:generator>LibreOffice/7.2.2.1$Windows_X86_64 LibreOffice_project/0e408af0b27894d652a87aa5f21fe17bf058124c</meta:generator>
    <meta:print-date>2017-08-01T09:18:11.28</meta:print-date>
    <meta:document-statistic meta:table-count="2" meta:image-count="0" meta:object-count="0" meta:page-count="2" meta:paragraph-count="35" meta:word-count="203" meta:character-count="1407" meta:non-whitespace-character-count="1230"/>
    <meta:user-defined meta:name="Informacja 1"/>
    <meta:user-defined meta:name="Informacja 2"/>
    <meta:user-defined meta:name="Informacja 3"/>
    <meta:user-defined meta:name="Informacja 4"/>
  </office:meta>
</office:document-meta>
</file>