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84000001EE64FFCB4779E395C3.png" manifest:media-type="image/png"/>
  <manifest:file-entry manifest:full-path="Pictures/10000000000004000000006727A16FB21992A7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/>
    <style:font-face style:name="Tahoma3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UM_5f_ZP_5f_Tresc_20_tekstu">
      <style:paragraph-properties fo:margin-left="0cm" fo:margin-right="0cm" fo:text-indent="0cm" style:auto-text-indent="false"/>
    </style:style>
    <style:style style:name="P3" style:family="paragraph" style:parent-style-name="UM_5f_ZP_5f_nr_20_zalacznika_20_SIWZ">
      <style:text-properties officeooo:rsid="000de276" officeooo:paragraph-rsid="000de276"/>
    </style:style>
    <style:style style:name="P4" style:family="paragraph" style:parent-style-name="UM_5f_ZP_5f_Stopka_5f_strona_5f_1">
      <style:text-properties officeooo:paragraph-rsid="001d3442"/>
    </style:style>
    <style:style style:name="P5" style:family="paragraph" style:parent-style-name="UM_5f_ZP_5f_Stopka_5f_strona_20_kolejna_5f_parzysta">
      <style:text-properties officeooo:paragraph-rsid="001f73d9"/>
    </style:style>
    <style:style style:name="P6" style:family="paragraph" style:parent-style-name="UM_5f_ZP_5f_Stopka_5f_strona_20_kolejna_5f_nieparzysta">
      <style:text-properties officeooo:paragraph-rsid="0011025a"/>
    </style:style>
    <style:style style:name="P7" style:family="paragraph" style:parent-style-name="UM_5f_ZP_5f_Stopka">
      <style:text-properties fo:font-weight="bold" style:font-weight-asian="bold" style:font-weight-complex="bold"/>
    </style:style>
    <style:style style:name="P8" style:family="paragraph" style:parent-style-name="UM_5f_ZP_5f_Stopka">
      <style:text-properties officeooo:paragraph-rsid="001ccbd1"/>
    </style:style>
    <style:style style:name="P9" style:family="paragraph" style:parent-style-name="UM_5f_ZP_5f_Podpis_20_małe">
      <style:text-properties officeooo:paragraph-rsid="001d9b79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1pt" officeooo:paragraph-rsid="0028ffe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1pt" officeooo:paragraph-rsid="0028ffe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1pt" officeooo:paragraph-rsid="0028ffe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106cm"/>
        </style:tab-stops>
      </style:paragraph-properties>
      <style:text-properties fo:font-size="11pt" officeooo:paragraph-rsid="0028ffe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106cm"/>
        </style:tab-stops>
      </style:paragraph-properties>
      <style:text-properties fo:font-size="11pt" officeooo:paragraph-rsid="0028ffe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106cm"/>
        </style:tab-stops>
      </style:paragraph-properties>
      <style:text-properties fo:font-size="11pt" officeooo:paragraph-rsid="00267b77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1pt" officeooo:paragraph-rsid="0028ffe6" style:font-size-asian="11pt" style:font-size-complex="11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1pt" officeooo:paragraph-rsid="00267b77" style:font-size-asian="11pt" style:font-size-complex="11pt"/>
    </style:style>
    <style:style style:name="P18" style:family="paragraph" style:parent-style-name="UM_5f_ZP_5f_Podpis_20_małe">
      <style:text-properties fo:font-size="10pt" officeooo:paragraph-rsid="001d9b79" style:font-size-asian="8.75pt" style:font-size-complex="10pt"/>
    </style:style>
    <style:style style:name="P19" style:family="paragraph" style:parent-style-name="UM_5f_ZP_5f_Tresc_20_tekstu">
      <style:text-properties officeooo:paragraph-rsid="002d3b85"/>
    </style:style>
    <style:style style:name="P20" style:family="paragraph" style:parent-style-name="UM_5f_ZP_5f_Tresc_20_tekstu">
      <style:paragraph-properties fo:margin-left="0cm" fo:margin-right="0cm" fo:text-indent="0cm" style:auto-text-indent="false"/>
      <style:text-properties officeooo:paragraph-rsid="002d3b85"/>
    </style:style>
    <style:style style:name="P21" style:family="paragraph" style:parent-style-name="UM_5f_ZP_5f_Tresc_20_tekstu">
      <style:paragraph-properties fo:margin-left="0cm" fo:margin-right="0cm" fo:text-indent="0cm" style:auto-text-indent="false"/>
      <style:text-properties officeooo:paragraph-rsid="002f132c"/>
    </style:style>
    <style:style style:name="P22" style:family="paragraph" style:parent-style-name="UM_5f_ZP_5f_Tresc_20_tekstu">
      <style:paragraph-properties fo:margin-left="0cm" fo:margin-right="0cm" fo:text-indent="0cm" style:auto-text-indent="false"/>
      <style:text-properties officeooo:paragraph-rsid="0030535f"/>
    </style:style>
    <style:style style:name="P23" style:family="paragraph" style:parent-style-name="UM_5f_ZP_5f_Tresc_20_tekstu">
      <style:text-properties officeooo:paragraph-rsid="00134690"/>
    </style:style>
    <style:style style:name="P24" style:family="paragraph" style:parent-style-name="UM_5f_ZP_5f_Tresc_20_tekstu">
      <style:paragraph-properties fo:margin-left="0cm" fo:margin-right="0cm" fo:text-indent="0cm" style:auto-text-indent="false"/>
      <style:text-properties officeooo:paragraph-rsid="00134690"/>
    </style:style>
    <style:style style:name="P25" style:family="paragraph" style:parent-style-name="UM_5f_ZP_5f_Tresc_20_tekstu">
      <style:text-properties officeooo:paragraph-rsid="002bc295"/>
    </style:style>
    <style:style style:name="P26" style:family="paragraph" style:parent-style-name="UM_5f_ZP_5f_Tresc_20_tekstu">
      <style:paragraph-properties fo:margin-left="0cm" fo:margin-right="0cm" fo:text-indent="0cm" style:auto-text-indent="false"/>
      <style:text-properties officeooo:paragraph-rsid="002bc295"/>
    </style:style>
    <style:style style:name="P27" style:family="paragraph" style:parent-style-name="UM_5f_ZP_5f_Tresc_20_tekstu" style:master-page-name="">
      <loext:graphic-properties draw:fill="none"/>
      <style:paragraph-properties fo:margin-left="-0.101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join-border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UM_5f_ZP_5f_Tresc_20_tekstu">
      <loext:graphic-properties draw:fill="none"/>
      <style:paragraph-properties fo:margin-left="-0.101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UM_5f_ZP_5f_Tresc_20_tekstu">
      <style:text-properties officeooo:paragraph-rsid="0010669d"/>
    </style:style>
    <style:style style:name="P30" style:family="paragraph" style:parent-style-name="UM_5f_ZP_5f_Tresc_20_tekstu">
      <style:paragraph-properties fo:margin-left="0cm" fo:margin-right="0cm" fo:text-indent="0cm" style:auto-text-indent="false"/>
      <style:text-properties officeooo:paragraph-rsid="0010669d"/>
    </style:style>
    <style:style style:name="P31" style:family="paragraph" style:parent-style-name="UM_5f_ZP_5f_Tresc_20_tekstu">
      <style:text-properties officeooo:paragraph-rsid="00332382"/>
    </style:style>
    <style:style style:name="P32" style:family="paragraph" style:parent-style-name="UM_5f_ZP_5f_Tresc_20_tekstu">
      <style:paragraph-properties fo:margin-left="0cm" fo:margin-right="0cm" fo:text-indent="0cm" style:auto-text-indent="false"/>
      <style:text-properties officeooo:paragraph-rsid="00332382"/>
    </style:style>
    <style:style style:name="P33" style:family="paragraph" style:parent-style-name="UM_5f_ZP_5f_Podpis_5f_10">
      <style:text-properties officeooo:paragraph-rsid="002862e9"/>
    </style:style>
    <style:style style:name="P34" style:family="paragraph" style:parent-style-name="UM_5f_ZP_5f_Tytul_20_dokumentu" style:master-page-name="UM_5f_Strona_5f_1">
      <style:paragraph-properties style:page-number="auto"/>
    </style:style>
    <style:style style:name="P35" style:family="paragraph" style:parent-style-name="UM_5f_ZP_5f_Tresc_20_punktu">
      <style:text-properties officeooo:paragraph-rsid="00134690"/>
    </style:style>
    <style:style style:name="P36" style:family="paragraph" style:parent-style-name="UM_5f_ZP_5f_Tresc_20_punktu" style:list-style-name="Numbering_20_2" style:master-page-name="">
      <loext:graphic-properties draw:fill="none"/>
      <style:paragraph-properties fo:margin-left="-0.6cm" fo:margin-right="0cm" fo:margin-top="0.035cm" fo:margin-bottom="0cm" style:contextual-spacing="false" fo:line-height="110%" fo:text-align="justify" style:justify-single-word="false" fo:orphans="0" fo:widows="0" fo:hyphenation-ladder-count="no-limit" fo:text-indent="0cm" style:auto-text-indent="false" style:page-number="auto" fo:background-color="transparent" style:join-border="false">
        <style:tab-stops/>
      </style:paragraph-properties>
      <style:text-properties officeooo:paragraph-rsid="001066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UM_5f_ZP_5f_Tresc_20_punktu" style:list-style-name="Numbering_20_2" style:master-page-name="">
      <loext:graphic-properties draw:fill="none"/>
      <style:paragraph-properties fo:margin-left="-0.6cm" fo:margin-right="0cm" fo:margin-top="0.035cm" fo:margin-bottom="0cm" style:contextual-spacing="false" fo:line-height="110%" fo:text-align="justify" style:justify-single-word="false" fo:orphans="0" fo:widows="0" fo:hyphenation-ladder-count="no-limit" fo:text-indent="0cm" style:auto-text-indent="false" style:page-number="auto" fo:background-color="transparent" style:join-border="false">
        <style:tab-stops/>
      </style:paragraph-properties>
      <style:text-properties officeooo:paragraph-rsid="002d3b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UM_5f_ZP_5f_Tresc_20_punktu" style:list-style-name="Numbering_20_2" style:master-page-name="">
      <loext:graphic-properties draw:fill="none"/>
      <style:paragraph-properties fo:margin-left="0cm" fo:margin-right="0cm" fo:margin-top="0.035cm" fo:margin-bottom="0cm" style:contextual-spacing="false" fo:line-height="110%" fo:text-align="justify" style:justify-single-word="false" fo:orphans="0" fo:widows="0" fo:hyphenation-ladder-count="no-limit" fo:text-indent="0cm" style:auto-text-indent="false" style:page-number="auto" fo:background-color="transparent" style:join-border="false">
        <style:tab-stops/>
      </style:paragraph-properties>
      <style:text-properties officeooo:paragraph-rsid="002967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UM_5f_ZP_5f_Tresc_20_punktu" style:list-style-name="Numbering_20_2">
      <loext:graphic-properties draw:fill="none"/>
      <style:paragraph-properties fo:margin-left="0cm" fo:margin-right="0cm" fo:margin-top="0.035cm" fo:margin-bottom="0cm" style:contextual-spacing="false" fo:line-height="110%" fo:text-align="justify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officeooo:paragraph-rsid="002967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UM_5f_ZP_5f_Tresc_20_punktu" style:list-style-name="Numbering_20_2" style:master-page-name="">
      <loext:graphic-properties draw:fill="none"/>
      <style:paragraph-properties fo:margin-left="-0.6cm" fo:margin-right="0cm" fo:margin-top="0.035cm" fo:margin-bottom="0cm" style:contextual-spacing="false" fo:line-height="110%" fo:text-align="justify" style:justify-single-word="false" fo:orphans="0" fo:widows="0" fo:hyphenation-ladder-count="no-limit" fo:text-indent="0cm" style:auto-text-indent="false" style:page-number="auto" fo:background-color="transparent" style:join-border="false">
        <style:tab-stops>
          <style:tab-stop style:position="0cm"/>
        </style:tab-stops>
      </style:paragraph-properties>
      <style:text-properties officeooo:paragraph-rsid="002d3b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UM_5f_ZP_5f_Tresc_20_punktu" style:list-style-name="Numbering_20_2">
      <loext:graphic-properties draw:fill="none"/>
      <style:paragraph-properties fo:margin-left="-0.6cm" fo:margin-right="0cm" fo:margin-top="0.035cm" fo:margin-bottom="0cm" style:contextual-spacing="false" fo:line-height="110%" fo:text-align="justify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0cm"/>
        </style:tab-stops>
      </style:paragraph-properties>
      <style:text-properties officeooo:paragraph-rsid="002d3b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UM_5f_ZP_5f_Tresc_20_punktu">
      <style:text-properties officeooo:paragraph-rsid="0030535f"/>
    </style:style>
    <style:style style:name="P43" style:family="paragraph" style:parent-style-name="UM_5f_ZP_5f_Tresc_20_punktu">
      <style:text-properties officeooo:paragraph-rsid="002f132c"/>
    </style:style>
    <style:style style:name="P44" style:family="paragraph" style:parent-style-name="UM_5f_ZP_5f_Tresc_20_punktu">
      <style:text-properties officeooo:paragraph-rsid="002d3b85"/>
    </style:style>
    <style:style style:name="P45" style:family="paragraph" style:parent-style-name="UM_5f_ZP_5f_Tresc_20_punktu">
      <style:text-properties officeooo:paragraph-rsid="002a1e14"/>
    </style:style>
    <style:style style:name="P46" style:family="paragraph" style:parent-style-name="UM_5f_ZP_5f_Tresc_20_punktu">
      <style:text-properties officeooo:paragraph-rsid="002862e9"/>
    </style:style>
    <style:style style:name="P47" style:family="paragraph" style:parent-style-name="UM_5f_ZP_5f_Tresc_20_punktu_5f_strony" style:list-style-name="Numbering_20_2">
      <style:text-properties style:font-name="Arial1" officeooo:paragraph-rsid="0036c806" fo:background-color="transparent"/>
    </style:style>
    <style:style style:name="P48" style:family="paragraph" style:parent-style-name="UM_5f_ZP_5f_Tresc_20_punktu_5f_strony" style:list-style-name="Numbering_20_2">
      <style:paragraph-properties fo:margin-top="0.499cm" fo:margin-bottom="0.499cm" style:contextual-spacing="false"/>
      <style:text-properties style:font-name="Arial1" officeooo:paragraph-rsid="0036c806" fo:background-color="transparent"/>
    </style:style>
    <style:style style:name="P49" style:family="paragraph" style:parent-style-name="UM_5f_ZP_5f_Tresc_20_punktu_5f_strony" style:list-style-name="Numbering_20_2">
      <style:text-properties style:use-window-font-color="true" loext:opacity="0%" style:font-name="Arial1" fo:font-size="11pt" officeooo:rsid="013983e1" officeooo:paragraph-rsid="0036c806" fo:background-color="transparent" style:font-size-asian="10.5pt"/>
    </style:style>
    <style:style style:name="P50" style:family="paragraph" style:parent-style-name="UM_5f_ZP_5f_Tresc_20_punktu_5f_strony" style:list-style-name="Numbering_20_2">
      <style:paragraph-properties fo:margin-top="0.499cm" fo:margin-bottom="0.499cm" style:contextual-spacing="false"/>
      <style:text-properties officeooo:paragraph-rsid="0036c806" fo:background-color="transparent"/>
    </style:style>
    <style:style style:name="P51" style:family="paragraph" style:parent-style-name="UM_5f_ZP_5f_Tresc_20_tekstu" style:list-style-name="">
      <loext:graphic-properties draw:fill="none"/>
      <style:paragraph-properties fo:margin-left="-0.6cm" fo:margin-right="0cm" fo:margin-top="0.035cm" fo:margin-bottom="0cm" style:contextual-spacing="false" fo:line-height="110%" fo:text-align="justify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0cm"/>
        </style:tab-stops>
      </style:paragraph-properties>
      <style:text-properties officeooo:paragraph-rsid="001be2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UM_5f_ZP_5f_Tresc_20_tekstu" style:list-style-name="" style:master-page-name="">
      <loext:graphic-properties draw:fill="none"/>
      <style:paragraph-properties fo:margin-left="0.199cm" fo:margin-right="0cm" fo:margin-top="0.035cm" fo:margin-bottom="0cm" style:contextual-spacing="false" fo:line-height="110%" fo:text-align="justify" style:justify-single-word="false" fo:orphans="0" fo:widows="0" fo:hyphenation-ladder-count="no-limit" fo:text-indent="0cm" style:auto-text-indent="false" style:page-number="auto" fo:background-color="transparent" style:join-border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UM_5f_ZP_5f_Tresc_20_tekstu">
      <style:text-properties officeooo:paragraph-rsid="003a0365"/>
    </style:style>
    <style:style style:name="P54" style:family="paragraph" style:parent-style-name="UM_5f_ZP_5f_Tresc_20_tekstu_5f_strony" style:list-style-name="Numbering_20_2">
      <style:text-properties style:font-name="Arial1" officeooo:paragraph-rsid="0036c806" fo:background-color="transparent"/>
    </style:style>
    <style:style style:name="P55" style:family="paragraph" style:parent-style-name="UM_5f_ZP_5f_Tresc_20_tekstu_5f_strony" style:list-style-name="Numbering_20_2">
      <style:paragraph-properties fo:margin-top="0.18cm" fo:margin-bottom="0.499cm" style:contextual-spacing="false"/>
      <style:text-properties style:font-name="Arial1" officeooo:paragraph-rsid="0036c806" fo:background-color="transparent"/>
    </style:style>
    <style:style style:name="P56" style:family="paragraph" style:parent-style-name="UM_5f_ZP_5f_nr_a7_" style:list-style-name="Numbering_20_2"/>
    <style:style style:name="P57" style:family="paragraph" style:parent-style-name="UM_5f_ZP_5f_nr_a7_" style:list-style-name="Numbering_20_2">
      <style:text-properties officeooo:paragraph-rsid="00313b7b"/>
    </style:style>
    <style:style style:name="P58" style:family="paragraph" style:parent-style-name="UM_5f_ZP_5f_nr_a7_" style:list-style-name="Numbering_20_2">
      <style:text-properties officeooo:paragraph-rsid="002d3b85"/>
    </style:style>
    <style:style style:name="P59" style:family="paragraph" style:parent-style-name="UM_5f_ZP_5f_nr_a7_" style:list-style-name="Numbering_20_2">
      <style:text-properties officeooo:paragraph-rsid="00296779"/>
    </style:style>
    <style:style style:name="P60" style:family="paragraph" style:parent-style-name="UM_5f_ZP_5f_nr_a7_" style:list-style-name="Numbering_20_2">
      <style:text-properties officeooo:paragraph-rsid="00267b77"/>
    </style:style>
    <style:style style:name="P61" style:family="paragraph" style:parent-style-name="UM_5f_ZP_5f_nr_a7_" style:list-style-name="Numbering_20_2">
      <style:paragraph-properties fo:margin-left="0cm" fo:margin-right="0cm" fo:text-indent="0cm" style:auto-text-indent="false"/>
      <style:text-properties officeooo:paragraph-rsid="003a0365"/>
    </style:style>
    <style:style style:name="P62" style:family="paragraph" style:parent-style-name="UM_5f_ZP_5f_nr_a7_">
      <style:text-properties officeooo:paragraph-rsid="00267353"/>
    </style:style>
    <style:style style:name="P63" style:family="paragraph" style:parent-style-name="UM_5f_ZP_5f_nr_a7_">
      <style:text-properties officeooo:rsid="00267353" officeooo:paragraph-rsid="00267353"/>
    </style:style>
    <style:style style:name="T1" style:family="text">
      <style:text-properties officeooo:rsid="0046eab0"/>
    </style:style>
    <style:style style:name="T2" style:family="text">
      <style:text-properties officeooo:rsid="000de276"/>
    </style:style>
    <style:style style:name="T3" style:family="text">
      <style:text-properties officeooo:rsid="00450333"/>
    </style:style>
    <style:style style:name="T4" style:family="text">
      <style:text-properties officeooo:rsid="002f49cd"/>
    </style:style>
    <style:style style:name="T5" style:family="text">
      <style:text-properties style:use-window-font-color="true" loext:opacity="0%" style:font-name="Arial1" fo:font-size="11pt" fo:font-weight="normal" officeooo:rsid="019a5f22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6" style:family="text">
      <style:text-properties style:use-window-font-color="true" loext:opacity="0%" style:font-name="Arial1" fo:font-size="11pt" fo:font-weight="normal" officeooo:rsid="01d76ee0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7" style:family="text">
      <style:text-properties style:use-window-font-color="true" loext:opacity="0%" style:font-name="Arial1" fo:font-size="11pt" fo:font-weight="normal" officeooo:rsid="01fdd67c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8" style:family="text">
      <style:text-properties style:use-window-font-color="true" loext:opacity="0%" fo:font-size="11pt" style:font-size-asian="10.5pt"/>
    </style:style>
    <style:style style:name="T9" style:family="text">
      <style:text-properties style:use-window-font-color="true" loext:opacity="0%" fo:font-size="11pt" officeooo:rsid="013983e1" style:font-size-asian="10.5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7353" style:font-weight-asian="bold" style:font-weight-complex="bold"/>
    </style:style>
    <style:style style:name="T13" style:family="text">
      <style:text-properties style:font-name="Arial1"/>
    </style:style>
    <style:style style:name="T14" style:family="text">
      <style:text-properties style:font-name="Arial1" fo:language="pl" fo:country="PL" fo:font-weight="bold" style:font-name-asian="Arial1" style:font-weight-asian="bold" style:font-name-complex="Arial1" style:font-weight-complex="bold"/>
    </style:style>
    <style:style style:name="T15" style:family="text">
      <style:text-properties style:font-name="Arial1" fo:font-size="11pt" fo:font-weight="normal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16" style:family="text">
      <style:text-properties style:font-name="Arial1" officeooo:rsid="01208420"/>
    </style:style>
    <style:style style:name="T17" style:family="text">
      <style:text-properties style:font-name="Arial1" fo:font-weight="bold" style:font-weight-asian="bold" style:font-weight-complex="bold"/>
    </style:style>
    <style:style style:name="T18" style:family="text">
      <style:text-properties officeooo:rsid="00267b77"/>
    </style:style>
    <style:style style:name="T19" style:family="text">
      <style:text-properties officeooo:rsid="002862e9"/>
    </style:style>
    <style:style style:name="T20" style:family="text">
      <style:text-properties officeooo:rsid="00296779"/>
    </style:style>
    <style:style style:name="T21" style:family="text">
      <style:text-properties officeooo:rsid="00332382"/>
    </style:style>
    <style:style style:name="T22" style:family="text">
      <style:text-properties officeooo:rsid="013983e1"/>
    </style:style>
    <style:style style:name="T23" style:family="text">
      <style:text-properties officeooo:rsid="01208420"/>
    </style:style>
    <style:style style:name="T24" style:family="text">
      <style:text-properties officeooo:rsid="003830b4"/>
    </style:style>
    <style:style style:name="T25" style:family="text">
      <style:text-properties officeooo:rsid="003a0365"/>
    </style:style>
    <style:style style:name="fr1" style:family="graphic" style:parent-style-name="Frame">
      <style:graphic-properties fo:margin-left="0cm" fo:margin-right="0cm" fo:margin-top="0cm" fo:margin-bottom="0cm" style:run-through="foreground" style:protect="size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34">Umowa nr<text:bookmark-start text:name="Ref_Tytul_Dokumentu"/> <text:bookmark-end text:name="Ref_Tytul_Dokumentu"/><text:text-input text:description="p_Numer Umowy">                                                       </text:text-input><text:s/><text:bookmark text:name="Ref_DataZawarcia1"/></text:p>
      </text:section>
      <text:list xml:id="list2155901208" text:style-name="Numbering_20_2">
        <text:list-header>
          <text:p text:style-name="P54">W dniu <text:span text:style-name="T8">…..</text:span><text:span text:style-name="T9">.</text:span>.<text:span text:style-name="T22">11</text:span>.<text:span text:style-name="T23">2022 r.</text:span> w Lublinie pomiędzy:</text:p>
          <text:list>
            <text:list-item>
              <text:h text:style-name="P47" text:outline-level="2">Gminą Lublin, Plac Króla Władysława Łokietka 1, 20-109 Lublin, NIP: 946-25-75-811, REGON 431019514, reprezentowaną przez:</text:h>
              <text:list>
                <text:list-item>
                  <text:h text:style-name="P47" text:outline-level="2">Pana ………………….. - <text:s/>………….. Miasta Lublin,</text:h>
                </text:list-item>
                <text:list-item>
                  <text:h text:style-name="P47" text:outline-level="2">Pana <text:s/>- ………………………. <text:s/>- …………………………..Miasta Lublin</text:h>
                  <text:list>
                    <text:list-item>
                      <text:list>
                        <text:list-item>
                          <text:h text:style-name="P48" text:outline-level="2">zwaną dalej <text:span text:style-name="T11">Zamawiającym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5"><text:s text:c="10"/>a</text:p>
          <text:list text:continue-numbering="true">
            <text:list-item>
              <text:h text:style-name="P49" text:outline-level="2"/>
              <text:list>
                <text:list-item>
                  <text:list>
                    <text:list-item>
                      <text:list>
                        <text:list-item>
                          <text:h text:style-name="P50" text:outline-level="2"><text:span text:style-name="T13">zwan</text:span><text:span text:style-name="T16">ymi</text:span><text:span text:style-name="T13"> dalej </text:span><text:span text:style-name="T17">Wykonawcą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  <text:list-item text:start-value="1">
          <text:p text:style-name="P56"> Definicje</text:p>
          <text:h text:style-name="P35" text:outline-level="2"><text:span text:style-name="T21">1. </text:span>Ilekroć w Umowie jest mowa o:</text:h>
        </text:list-item>
      </text:list>
      <text:p text:style-name="P24"><text:s text:c="4"/>1) <text:span text:style-name="T11">Systemie </text:span>- rozumie się system stacjonarnej łączności, na który składają się Sprzęt, Oprogramowanie i Oprogramowanie Obce, szczegółowo wyspecyfikowane w załączniku nr 1 do niniejszej Umowy, podlegające obsłudze serwisowej na podstawie niniejszej Umowy. W skład Systemu będącego przedmiotem niniejszej umowy wchodzą następujące podsystemy:</text:p>
      <text:p text:style-name="P23"><text:s text:c="4"/>a) system OpenScape4000 w wersji 10 - system telekomunikacyjny główny,</text:p>
      <text:p text:style-name="P23"><text:s text:c="4"/>b) system Xpressions – serwer faksów,</text:p>
      <text:p text:style-name="P23"><text:s text:c="4"/>c) system OpenScape Voice – system telekomunikacyjny pomocniczy VOIP</text:p>
      <text:p text:style-name="P31"><text:s text:c="4"/>d) system iTar/IBB – system taryfikacyjny wraz z aplikacjami towarzyszącymi.</text:p>
      <text:p text:style-name="P32"><text:s text:c="5"/>2) <text:span text:style-name="T11">Sprzęt</text:span> - rozumie się przez to zarówno sprzęt komputerowy jak telekomunikacyjny niezbędny do wykonania i prawidłowego działania Systemu, dostarczony oraz zainstalowany przez Wykonawcę;</text:p>
      <text:p text:style-name="P24"><text:s text:c="4"/>3)<text:span text:style-name="T11"> Oprogramowanie</text:span> - oznacza oprogramowanie niezbędne dla prawidłowego działania Systemu i wchodzące w jego skład, którego Wykonawca jest producentem lub autoryzowanym dostawcą;</text:p>
      <text:p text:style-name="P23"><text:s/>4) <text:span text:style-name="T11">Oprogramowanie obce</text:span> - oznacza oprogramowanie systemowe, bazodanowe i inne, niezbędne dla prawidłowego działania Systemu i wchodzące w jego skład, którego Wykonawca nie jest producentem;</text:p>
      <text:p text:style-name="P23"><text:s text:c="2"/>5)<text:span text:style-name="T11"> awarii </text:span>- rozumie się przez to stan Systemu powodujący brak możliwości uzyskania efektów pracy minimum jednego z podsystemów, odpowiadających ustalonym założeniom funkcjonalnym Systemu. </text:p>
      <text:p text:style-name="P23"><text:s/>6) <text:span text:style-name="T11">Problem </text:span>- stan polegający na braku funkcjonowania Systemu lub jego części, albo jego funkcjonowaniu w sposób niezgodny z przeznaczeniem lub dokumentacją użytkową;</text:p>
      <text:p text:style-name="P23"><text:s/>7) <text:span text:style-name="T11">Rozwiązanie problemu</text:span> - <text:s/>usunięcie przyczyny powstania Problemu lub awarii oraz jego/jej skutków poprzez: </text:p>
      <text:p text:style-name="P23"><text:s text:c="9"/>a) przywrócenie Systemu do stanu sprzed wystąpienia Problemu/awarii, </text:p>
      <text:p text:style-name="P23"><text:soft-page-break/><text:s text:c="6"/>b) doprowadzenie Systemu do funkcjonowania w sposób zgodny z jego przeznaczeniem, właściwościami i dokumentacją, </text:p>
      <text:p text:style-name="P23"><text:s text:c="7"/>c) w sytuacjach, w których jest to konieczne, odtworzenie danych oraz plików konfiguracyjnych z kopii bezpieczeństwa dostarczonej przez Zamawiającego. </text:p>
      <text:p text:style-name="P23"><text:s text:c="2"/>8) <text:span text:style-name="T11">Czas reakcji</text:span> - czas pomiędzy zgłoszeniem Problemu/awarii przez Zamawiającego, a odpowiedzią personelu Wykonawcy z powiadomieniem o przyjęciu zgłoszenia i wstępną weryfikacją Problemu</text:p>
      <text:p text:style-name="P23"><text:s text:c="2"/>9) <text:span text:style-name="T11">Czas przywrócenia</text:span> - czas pomiędzy zgłoszeniem Problemu/awarii, a dostarczeniem rozwiązania problemu powodujący przywrócenie określonej funkcjonalności Systemu. </text:p>
      <text:p text:style-name="P23"><text:s/>10)<text:span text:style-name="T11"> Czas naprawy</text:span> - czas pomiędzy zgłoszeniem Problemu/awarii, a usunięciem Problemu/awarii przez Wykonawcę</text:p>
      <text:p text:style-name="P23"><text:s/>11) <text:span text:style-name="T11">dniu roboczym</text:span> - rozumie się przez to dzień od poniedziałku do piątku z wyłączeniem dni ustawowo wolnych od pracy w Rzeczypospolitej Polskiej;</text:p>
      <text:p text:style-name="P23"><text:s text:c="2"/>12) <text:span text:style-name="T11">stronach</text:span> - rozumie się przez to strony Umowy, tj. Zamawiającego i Wykonawcę;</text:p>
      <text:p text:style-name="P23"><text:s text:c="2"/>13) <text:span text:style-name="T11">sile wyższej</text:span>- rozumie się przez to występujące po zawarciu Umowy zewnętrzne, niemożliwe do przewidzenia i zapobieżenia oraz niezależne od Stron zdarzenie takie, jak: katastrofy naturalne (katastrofalne działania przyrody i klęski żywiołowe), wojny, ataki terrorystyczne, akty władzy państwowej (w tym stan wojenny, stan wyjątkowy), strajki o zasięgu krajowym uniemożliwiające należyte wykonanie przez Strony przedmiotu Umowy;</text:p>
      <text:p text:style-name="P23"><text:s text:c="3"/>14) <text:span text:style-name="T11">Umowie</text:span> - rozumie się przez to niniejszą umowę wraz z załącznikami;</text:p>
      <text:p text:style-name="P23"><text:s text:c="3"/>15) <text:span text:style-name="T11">godzinach roboczych</text:span> - rozumie się przez to godziny od 7:30 do 15:30 w dni robocze.</text:p>
      <text:list xml:id="list93215770521432" text:continue-numbering="true" text:style-name="Numbering_20_2">
        <text:list-item>
          <text:p text:style-name="P56"> Przedmiot umowy</text:p>
          <text:h text:style-name="UM_5f_ZP_5f_Tresc_20_punktu" text:outline-level="2">Przedmiotem umowy, jest zapewnienie serwisu i świadczenie usługi asysty technicznej dla systemów telekomunikacyjnych OpenScape Voice (OSV) w wersji 10 oraz OpenScape Voice4000 w wersji 10, Xpressions V7 oraz systemu taryfikacyjnego Itar/IBB 6.0.2.0 wraz z aplikacjami towarzyszącymi.</text:h>
        </text:list-item>
        <text:list-item>
          <text:p text:style-name="P57"><text:bookmark-start text:name="__RefNumPara__37293591"/><text:span text:style-name="T11"> O</text:span><text:span text:style-name="T14">bowiązki Wykonawcy</text:span><text:bookmark-end text:name="__RefNumPara__37293591"/></text:p>
          <text:list>
            <text:list-header>
              <text:h text:style-name="P36" text:outline-level="2">1. W ramach asysty technicznej Systemu Wykonawca zobowiązuje się do zapewnienia ciągłości funkcjonowania Systemu, tj.:</text:h>
            </text:list-header>
          </text:list>
        </text:list-item>
      </text:list>
      <text:p text:style-name="P29"><text:s/>1) Przyjmowania zgłoszeń awarii i Problemów pod numerem telefonu ....................................... w dni robocze w godzinach pracy Urzędu Miasta Lublin lub na konto email................................., fax.........................; poza godzinami pracy Urzędu pod numerem telefaksu ..................lub na konto email ................................... całodobowo;</text:p>
      <text:p text:style-name="P29">2) Potwierdzania przyjęcia zgłoszenia każdej awarii <text:s/>lub Problemu na konto poczty elektronicznej Zamawiającego: ................................z zawarciem skróconego opisu treści zgłoszenia, daty przyjęcia zgłoszenia oraz nadania numeru zgłoszenia;</text:p>
      <text:p text:style-name="P30"><text:s text:c="3"/>3) Zapewnienia min. 6 godzin konsultacji telefonicznych łącznie, z certyfikowanym inżynierem, w zakresie użytkowania, programowania i eksploatacji sprzętu telekomunikacyjnego, systemów: OpenScape Voice (OSV), OpenScape 4000, Xpressions, oraz systemu taryfikacyjnego Itar/IBB, wraz z <text:soft-page-break/>aplikacjami towarzyszącymi;</text:p>
      <text:p text:style-name="P30"><text:s text:c="3"/>4) Zapewnienia konsultacji w zakresie eksploatacji sprzętu OpenScape4000 oraz OpenScape Voice za pośrednictwem poczty elektronicznej;</text:p>
      <text:p text:style-name="P30"><text:s text:c="2"/>5) Zdalnego przeprowadzenia, w okresie obowiązywania umowy, okresowego przeglądu systemów, wykonania backup'ów systemów oraz <text:s/>wykonania archiwizacji danych;</text:p>
      <text:p text:style-name="P30"><text:s text:c="4"/>6) Prowadzenia usług serwisu i asysty technicznej w j. polskim; </text:p>
      <text:p text:style-name="P30"><text:s text:c="2"/>7) Zapewnienia dostępności krytycznych modułów, a także innych podzespołów do Systemu <text:s/>wskazanych w pkt. A ppkt1 zał. nr 1 do umowy;</text:p>
      <text:p text:style-name="P30"><text:s text:c="4"/>8) W przypadku awarii podzespołu lub podzespołów określonych w pkt. A ppkt 1 zał. nr 1 do umowy Wykonawca zobowiązany jest zdalnie zlokalizować uszkodzony podzespół oraz zapewnić na czas naprawy przez Zamawiającego podzespoły zastępcze, o identycznych parametrach, a także dokonać ich ewentualnej konfiguracji, tak aby system odzyskał pełną funkcjonalność sprzed awarii;</text:p>
      <text:p text:style-name="P30"><text:s text:c="3"/>9) W przypadku wystąpienia awarii podzespołu lub podzespołów, określonych w pkt. A ppkt 1 zał. nr 1 do umowy, na mniej niż 45 dni przed końcem obowiązywania umowy, Wykonawca zobowiązany jest do udostępnienia podzespołu zastępczego na pełny okres wskazany <text:s/>w <text:s/>§4 ust.7 pkt 1 i 2, przewidziany do podjęcia próby naprawy tego podzespołu przez Zamawiającego;</text:p>
      <text:p text:style-name="P30"><text:s text:c="2"/>10) Po sytuacji opisanej w ust. 8),9) i w §4 ust.7 pkt 1 i 2 lub na życzenie Zamawiającego, Wykonawca, w ramach wynagrodzenia określonego w <text:s/>§ 6 ust. 2 umowy, zobowiązany jest <text:s/>do wsparcia i konfiguracji naprawionego lub nowego podzespołu dostarczonego przez Zamawiającego;</text:p>
      <text:p text:style-name="P30"><text:s text:c="2"/>11) Świadczenia usług serwisowych Systemu polegających na wykonywaniu czynności skutkujących usuwaniem awarii, problemów oraz przyczyn niestabilnej pracy z zachowaniem rygorów czasowych, o których mowa w pkt E zał nr 1 <text:s/>umowy. Specyfikację sprzętową, licencji i aplikacji Systemu objętego niniejszą umową stanowi pkt A załącznika nr 1 do Umowy; </text:p>
      <text:p text:style-name="P30"><text:s text:c="2"/>12) Wykonawca zobowiązany jest do natychmiastowego informowania Zamawiającego o przeszkodach w realizacji umowy.</text:p>
      <text:p text:style-name="P30">2. Zgłoszenia awarii lub Problemów, dotyczące funkcjonowania Systemu dokonane poza godzinami roboczymi, traktowane będą jako przyjęte w chwili rozpoczęcia pierwszej godziny roboczej najbliższego dnia roboczego następującego po dokonaniu zgłoszenia.</text:p>
      <text:list xml:id="list93215408118658" text:continue-numbering="true" text:style-name="Numbering_20_2">
        <text:list-item>
          <text:p text:style-name="P56"><text:span text:style-name="T11"> O</text:span><text:span text:style-name="T14">bowiązki Zamawiającego</text:span></text:p>
        </text:list-item>
      </text:list>
      <text:p text:style-name="P27">Zamawiający zobowiązuje się do współpracy z Wykonawcą w celu realizacji Umowy, a w szczególności do:</text:p>
      <text:p text:style-name="P28">1. Zapewnienia terminowości wszelkich obustronnie ustalanych kontaktów roboczych <text:s text:c="2"/>oraz zaplanowanych prac;</text:p>
      <text:p text:style-name="P28">2. Uzgadniania z Wykonawcą wszelkich planowanych zmian sprzętowych i systemowych, mogących mieć znaczenie dla poprawności i efektywności pracy Systemu;</text:p>
      <text:p text:style-name="P28">3. Zapewnienia i utrzymywania przez czas trwania Umowy, dostępu pracowników Wykonawcy do Systemu dla celów serwisowych, przy zachowaniu bezpiecznego kanału transmisji danych;</text:p>
      <text:p text:style-name="P28">4. Zapewnienia Wykonawcy zdalnego dostępu VPN do Systemu, umożliwiającego zarządzanie Systemem z siedziby Wykonawcy, na zasadach obowiązujących u Zamawiającego,</text:p>
      <text:p text:style-name="P28"><text:soft-page-break/>5. Udostępnienia Wykonawcy urządzeń oraz pomieszczeń na czas niezbędny do wykonywania czynności serwisowych,</text:p>
      <text:p text:style-name="P28">6. Wyznaczenia osób odpowiedzialnych za kontakt z Wykonawcą w procedurach serwisowych, celem zapewnienia Wykonawcy informacji niezbędnych do podjęcia czynności serwisowych;</text:p>
      <text:p text:style-name="P28">7. Ponadto Zamawiający deklaruje próbę podjęcia naprawy uszkodzonych podzespołów, o których mowa w pkt A zał nr 1 do umowy oraz zal. nr 2 do <text:s/>umowy, w terminie nie przekraczającym:</text:p>
      <text:p text:style-name="P28"><text:s text:c="4"/>1) 21 dni, od daty otrzymania od Wykonawcy, podzespołów zastępczych, jeżeli łączna wartość uszkodzonego sprzętu jest mniejsza od kwoty 50 000 zł netto, według cen wynikających z załącznika nr 2 do umowy dotyczących obszaru wyceny podzespołów;</text:p>
      <text:p text:style-name="P28"><text:s text:c="5"/>2) 45-ciu dni, od daty otrzymania od Wykonawcy, podzespołów zastępczych, jeżeli łączna wartość uszkodzonego sprzętu jest większa lub równa kwocie 50 000 zł netto, według cen wynikających z załącznika nr 2 do umowy obszaru wyceny podzespołów.</text:p>
      <text:list xml:id="list93215155197861" text:continue-numbering="true" text:style-name="Numbering_20_2">
        <text:list-item>
          <text:p text:style-name="P62"> Podwykonawcy</text:p>
          <text:p text:style-name="P63">Oświadczenie o sposobie wykonania zmówienia</text:p>
          <text:h text:style-name="P42" text:outline-level="2">Wykonawca oświadcza, iż przedmiot zamówienia wykona siłami własnymi.</text:h>
        </text:list-item>
      </text:list>
      <text:p text:style-name="UM_5f_ZP_5f_Tresc_20_tekstu">lub</text:p>
      <text:p text:style-name="P2">1. <text:s text:c="3"/>Wykonawca oświadcza, iż powierza następujący zakres prac podwykonawcom:</text:p>
      <text:p text:style-name="UM_5f_ZP_5f_Tresc_20_tekstu"><text:s text:c="7"/>.........................................................................................................................................</text:p>
      <text:p text:style-name="P2">2. Wykonawca jest odpowiedzialny za działania i zaniechania osób, z których pomocą wykonuje przedmiot umowy, jak za własne działania.</text:p>
      <text:p text:style-name="P2">3. Wykonawca ponosi pełną odpowiedzialność za jakość i terminowość prac, które wykonuje przy pomocy Podwykonawców. W przypadku gdyby w wyniku działania lub zaniechania podwykonawcy, Zamawiający poniósł szkodę, Wykonawca zobowiązuje się do jej naprawienia.</text:p>
      <text:list xml:id="list93215536424091" text:continue-numbering="true" text:style-name="Numbering_20_2">
        <text:list-item>
          <text:p text:style-name="P56"> Wynagrodzenie</text:p>
          <text:h text:style-name="UM_5f_ZP_5f_Tresc_20_punktu" text:outline-level="2">1. Łączna wartość wynagrodzenia za wykonanie przedmiotu Umowy nie może przekroczyć kwoty ........................ zł brutto (słownie:……………………………. <text:s/>Złotych 00/100). Wynagrodzenie płatne: dział ............ rozdział .............. § ................. zadanie funkcjonowanie Urzędu Miasta Lublin budżetu miasta na .............. rok. Wynagrodzenie za wykonanie przedmiotu Umowy w poszczególnych latach kalendarzowych jej obowiązywania nie może przekroczyć środków budżetowych przewidzianych w budżecie miasta na te lata.</text:h>
        </text:list-item>
      </text:list>
      <text:p text:style-name="P2">2. Za wykonanie przedmiotu umowy, o którym mowa w § 2 Wykonawcy przysługuje łączne wynagrodzenie brutto w wysokości ............... zł (słownie: .......... złotych 00/100), w tym wynagrodzenie netto w wysokości ............... zł (słownie: .............. złotych 00/100) oraz podatek VAT w wysokości ................. zł (słownie: .................. złotych 00/100), w tym kwota opłaty miesięcznej (stanowiącej 1/6 łącznego wynagrodzenia) w wysokości: ……………PLN brutto (wynagrodzenie netto w wysokości ...................... zł (słownie: ......................) oraz podatek VAT w wysokości ...................... zł (słownie: ...................…). </text:p>
      <text:p text:style-name="P21">3. Zapłata wynagrodzenia za realizację przedmiotu umowy następować będzie miesięcznie, w wysokości opłaty miesięcznej określonej w ust. 2. <text:s/>Opłata miesięczna płatna będzie <text:s/>z dołu, na podstawie <text:soft-page-break/>faktury VAT wystawionej na koniec każdego miesiąca.</text:p>
      <text:p text:style-name="P21">4. Za niepełny miesiąc świadczenia usługi opłata miesięczna obliczana będzie proporcjonalnie do okresu świadczenia usługi.</text:p>
      <text:p text:style-name="P21">5. Wynagrodzenie zostanie wpłacone na rachunek Wykonawcy wskazany na fakturze VAT, w terminie 21 dni od dnia otrzymania przez Zamawiającego poprawnie wystawionej faktury VAT.</text:p>
      <text:p text:style-name="P22">6. Z tytułu realizacji Umowy Wykonawca oświadcza, iż nie wyśle ustrukturyzowanej faktury elektronicznej w sposób, o którym mowa w art. 4 ust.1 ustawy z dnia  z dnia 9 listopada 2018 r. o elektronicznym fakturowaniu w zamówieniach publicznych, koncesjach na roboty budowlane lub usługi oraz partnerstwie publiczno-prywatnym (Dz. U z 2020 r. poz. 1666) z uwzględnieniem właściwego numeru GLN 5907653870019 Zamawiającego.</text:p>
      <text:p text:style-name="P22">7. Zamawiający upoważnia Wykonawcę do wystawienia faktury VAT bez jego podpisu.</text:p>
      <text:list xml:id="list93215744370054" text:continue-numbering="true" text:style-name="Numbering_20_2">
        <text:list-item>
          <text:p text:style-name="P56"> Kary umowne</text:p>
          <text:h text:style-name="P43" text:outline-level="2">1. W przypadku odstąpienia od umowy z przyczyn, za które Wykonawca ponosi odpowiedzialność, Wykonawca zapłaci Zamawiającemu karę umowną w wysokości 20% łącznego wynagrodzenia brutto określonego w § 6 ust.2</text:h>
        </text:list-item>
      </text:list>
      <text:p text:style-name="P21">2. W przypadku odstąpienia od umowy z przyczyn, za które Zamawiający ponosi odpowiedzialność, Zamawiający zapłaci Wykonawcy karę umowną w wysokości 10% łącznego wynagrodzenia brutto określonego w § 6 ust. 2, z zastrzeżeniem §1<text:span text:style-name="T25">3</text:span> ust. 2. </text:p>
      <text:p text:style-name="P2">3. Za zwłokę w realizacji przedmiotu umowy w stosunku do terminów określonych w zał. nr 1 do umowy pkt E, Wykonawca zapłaci Zamawiającemu za każdy dzień zwłoki karę umowną w wysokości 3% łącznego wynagrodzenia brutto określonego w § 6 ust. 2</text:p>
      <text:p text:style-name="P21">4. Zamawiający może dokonać potrącenia kar umownych z wynagrodzenia przysługującego Wykonawcy.</text:p>
      <text:p text:style-name="P21">5. Łączna maksymalna wysokość kar umownych, których mogą dochodzić każda ze Stron nie przekroczy ………………………...</text:p>
      <text:list xml:id="list93214683077695" text:continue-numbering="true" text:style-name="Numbering_20_2">
        <text:list-item>
          <text:p text:style-name="P56"> Siła wyższa</text:p>
          <text:h text:style-name="P43" text:outline-level="2">1. Strony uznają niedotrzymanie lub opóźnienie terminu wykonania przedmiotu Umowy uniemożliwiające należyte wykonanie obowiązków za usprawiedliwione, jeśli zostały spowodowane przez okoliczności, które powstały na skutek działania siły wyższej.</text:h>
          <text:h text:style-name="P43" text:outline-level="2">2. W przypadku wystąpienia siły wyższej Strona dotknięta jej działaniem, niezwłocznie, nie później jednak niż w ciągu dwóch dni, od kiedy nawiązanie komunikacji stanie się możliwe, przekaże drugiej Stronie pisemną informację o zaistnieniu siły wyższej i jej przewidywanych skutkach dla realizacji Umowy oraz, o ile będzie to możliwe, przedstawi niebudzące wątpliwości dokumenty potwierdzające jej wystąpienie.</text:h>
          <text:h text:style-name="P43" text:outline-level="2">3. Strony niezwłocznie, lecz nie później niż w ciągu pięciu dni roboczych od dnia otrzymania powyższej informacji, uzgodnią na piśmie tryb dalszego postępowania w przedmiocie realizacji Umowy.</text:h>
        </text:list-item>
        <text:list-item>
          <text:p text:style-name="P58"> <text:span text:style-name="T11">Odpowiedzialność </text:span><text:span text:style-name="T12">Stron</text:span></text:p>
          <text:list>
            <text:list-header>
              <text:h text:style-name="P40" text:outline-level="2">1. Wykonawca odpowiada za szkody wynikłe z niewykonania lub nienależytego wykonania umowy, w tym z tytułu niemożności użytkowania Systemu.</text:h>
              <text:h text:style-name="P41" text:outline-level="2"><text:soft-page-break/>2. W przypadku powstania szkody przenoszącej wysokość kar umownych określonych w Umowie, Strony są uprawnione do dochodzenia naprawienia szkody na zasadach ogólnych określonych w Kodeksie cywilnym.</text:h>
              <text:h text:style-name="P41" text:outline-level="2">3. Strony zobowiązują się, że wykonując przedmiot Umowy nie będą naruszać praw majątkowych osób trzecich.</text:h>
              <text:h text:style-name="P41" text:outline-level="2">4. W celu nadzoru i koordynacji realizacji Umowy, Strony wskazują osoby:</text:h>
            </text:list-header>
          </text:list>
        </text:list-item>
      </text:list>
      <text:h text:style-name="P51" text:outline-level="2"><text:s text:c="12"/>1) ze strony Zamawiającego - ………………….., tel. ……………., e-mail.:……………</text:h>
      <text:h text:style-name="P51" text:outline-level="2"><text:s text:c="12"/>2) ze strony Wykonawcy <text:s/>- ……………………, tel. …………….., e-mail.: …………..</text:h>
      <text:list xml:id="list93215082079848" text:continue-numbering="true" text:style-name="Numbering_20_2">
        <text:list-item>
          <text:p text:style-name="P56">  Ograniczenia odpowiedzialności Wykonawcy</text:p>
          <text:h text:style-name="P44" text:outline-level="2">1. Wykonawca nie ponosi odpowiedzialności za niewykonanie lub nienależyte wykonanie Umowy wynikające z działania siły wyższej.</text:h>
        </text:list-item>
      </text:list>
      <text:p text:style-name="P20">2. Wykonawca nie ponosi odpowiedzialności za treść i integralność kopii danych wykonanych i przechowywanych przez Zamawiającego.</text:p>
      <text:p text:style-name="P20">3. Wykonawca nie ponosi odpowiedzialności za szkody wynikłe z utraty danych, w tym za niemożność korzystania z danych utraconych przez Zamawiającego oraz za koszty związane z odtworzeniem danych, które powstały na skutek niedopełnienia leżącego po stronie Zamawiającego obowiązku sporządzania kopii zapasowych danych aktualnych i archiwalnych oraz odtwarzania utraconych lub zmienionych danych.</text:p>
      <text:p text:style-name="P20">4. Wykonawca nie ponosi odpowiedzialności za szkody wynikłe z nieprawidłowego działania lub zaprzestania funkcjonowania Systemu spowodowane:</text:p>
      <text:p text:style-name="P19">1) uszkodzeniem Systemu na skutek nieuzgodnionego z Wykonawcą, nieprawidłowego używania lub naprawiania Systemu przez Zamawiającego;</text:p>
      <text:p text:style-name="P19">2) uszkodzeniami mechanicznymi, termicznymi, chemicznymi, przepięciami elektrycznymi wywołanymi przyczynami nie leżącymi po stronie Wykonawcy lub wynikającymi z działania siły wyższej;</text:p>
      <text:p text:style-name="P19">3) błędami Systemu na skutek używania przez Zamawiającego nieuzgodnionego z Wykonawcą oprogramowania osób trzecich, mogącego mieć znaczenie dla poprawności i efektywności pracy Systemu;</text:p>
      <text:p text:style-name="P19">4) błędami Systemu na skutek wprowadzenia przez Zamawiającego do używania sprzętu nieuzgodnionego z Wykonawcą, mogącego mieć znaczenie dla poprawności i efektywności pracy Systemu;</text:p>
      <text:p text:style-name="P19"><text:s/>5) błędami Systemu na skutek nieuprawnionej ingerencji w kod źródłowy lub wynikowy Systemu;</text:p>
      <text:p text:style-name="P19"><text:s/>6) błędami Systemu na skutek zmian w konfiguracji sprzętowej lub systemowej, które wprowadzono bez uzgodnienia z Wykonawcą;</text:p>
      <text:p text:style-name="P53">7) korzystaniem z Systemu przez osoby nieupoważnione w związku z udostępnieniem hasła dostępu przez pracownika Zamawiającego.</text:p>
      <text:p text:style-name="P53"><text:span text:style-name="T10"><text:s/></text:span></text:p>
      <text:list xml:id="list93214618590523" text:continue-numbering="true" text:style-name="Numbering_20_2">
        <text:list-item>
          <text:p text:style-name="P61"><text:span text:style-name="T10"><text:s/></text:span><text:span text:style-name="T11">Czas realizacji umowy</text:span></text:p>
          <text:list>
            <text:list-header>
              <text:h text:style-name="P37" text:outline-level="2"><text:span text:style-name="Domyślna_20_czcionka_20_akapitu"><text:span text:style-name="T15">Wykonawca zobowiązuje się świadczyć usługi, o których mowa w § 2 Umowy, </text:span></text:span><text:span text:style-name="Domyślna_20_czcionka_20_akapitu"><text:span text:style-name="T5">przez okres </text:span></text:span><text:span text:style-name="Domyślna_20_czcionka_20_akapitu"><text:span text:style-name="T6">6-ciu miesi</text:span></text:span><text:span text:style-name="Domyślna_20_czcionka_20_akapitu"><text:span text:style-name="T7">ę</text:span></text:span><text:span text:style-name="Domyślna_20_czcionka_20_akapitu"><text:span text:style-name="T6">cy od dnia podpisania umowy.</text:span></text:span></text:h>
            </text:list-header>
          </text:list>
        </text:list-item>
        <text:list-item>
          <text:p text:style-name="P56"><text:soft-page-break/> Zmiany umowy</text:p>
          <text:h text:style-name="P45" text:outline-level="2">1. Zmiana postanowień Umowy może nastąpić wyłącznie za zgodą obu Stron wyrażoną w formie pisemnego aneksu pod rygorem nieważności. </text:h>
          <text:h text:style-name="P45" text:outline-level="2">2. Strony przewidują następujące warunki i rodzaje zmiany treści Umowy:</text:h>
        </text:list-item>
      </text:list>
      <text:p text:style-name="P2"><text:s text:c="2"/>1) zmiana terminu realizacji Umowy z powodu działania siły wyższej, uniemożliwiającej realizację Umowy w terminie określonym pierwotnie; w takim przypadku termin realizacji Umowy może zostać zmieniony (wydłużony) o czas trwania siły wyższej;</text:p>
      <text:p text:style-name="P2"><text:s text:c="2"/>2) w przypadku zmiany obowiązującej stawki podatku VAT lub podatku akcyzowego; jeżeli zmiana stawki podatku VAT lub podatku akcyzowego będzie powodować zwiększenie wartości przedmiotu umowy, Zamawiający dopuszcza możliwość zwiększenia wynagrodzenia umownego o kwotę równą różnicy w kwocie podatku VAT lub podatku akcyzowego do zapłacenia na rzecz Wykonawcy, przy czym wynagrodzenie netto pozostanie nie zmienione; jeżeli zmiana stawki podatku VAT lub podatku akcyzowego będzie powodować zmniejszenie wartości przedmiotu umowy, strony dopuszczają możliwość zmniejszenia wartości wynagrodzenia umownego o kwotę równą różnicy w kwocie podatku VAT lub podatku akcyzowego do zapłacenia na rzecz Wykonawcy, przy czym wynagrodzenie netto pozostanie nie zmienione. Zmiany powyższe skutkują na waloryzację w wartości przedmiotu umowy proporcjonalnie od daty obowiązywania nowych stawek podatku VAT lub podatku akcyzowego. <text:s text:c="14"/></text:p>
      <text:p text:style-name="P2">3. W przypadku stwierdzenia zaistnienia okoliczności związanych z wystąpieniem COVID-19, wpływających na należyte wykonanie Umowy, Zamawiający w uzgodnieniu z Wykonawcą dokonuje zmian Umowy, w szczególności przez:</text:p>
      <text:p text:style-name="UM_5f_ZP_5f_Tresc_20_tekstu">a) zmianę terminu wykonania Umowy lub jej części, lub czasowe zawieszenie wykonywania Umowy lub jej części;</text:p>
      <text:p text:style-name="P25">b) zmianę zakresu świadczenia Wykonawcy i odpowiadającą jej zmianę wynagrodzenia lub sposobu rozliczenia wynagrodzenia Wykonawcy – o ile wzrost wynagrodzenia spowodowany każdą kolejną zmianą nie przekroczy 50% wartości pierwotnej Umowy.</text:p>
      <text:p text:style-name="P26">4. Warunkiem wprowadzenia zmian, o których mowa w ust. 3, jest niezwłoczne pisemne poinformowanie przez jedną ze Stron drugiej Strony o wpływie okoliczności związanych z wystąpieniem COVID-19 na należyte wykonanie Umowy, o ile taki wpływ wystąpił lub może wystąpić.</text:p>
      <text:p text:style-name="P2">5. Strony potwierdzają ten wpływ dołączając do informacji, o której mowa w ust. 4, oświadczenia lub dokumenty, które mogą dotyczyć w szczególności:</text:p>
      <text:p text:style-name="UM_5f_ZP_5f_Tresc_20_tekstu">1) nieobecności pracowników lub osób świadczących pracę za wynagrodzeniem na innej podstawie niż stosunek pracy, które uczestniczą lub mogłyby uczestniczyć w realizacji zamówienia;</text:p>
      <text:p text:style-name="UM_5f_ZP_5f_Tresc_20_tekstu">2) decyzji wydanych przez Głównego Inspektora Sanitarnego lub działającego z jego upoważnienia Państwowego Wojewódzkiego Inspektora Sanitarnego, w związku z przeciwdziałaniem COVID-19, nakładających na Wykonawcę obowiązek podjęcia określonych czynności zapobiegawczych lub kontrolnych;</text:p>
      <text:p text:style-name="UM_5f_ZP_5f_Tresc_20_tekstu">3) wstrzymania dostaw produktów, komponentów produktu lub trudności w realizacji usług transportowych;</text:p>
      <text:p text:style-name="UM_5f_ZP_5f_Tresc_20_tekstu">4) innych okoliczności, które uniemożliwiają bądź w istotnym stopniu ograniczają możliwość wykonania Umowy.</text:p>
      <text:p text:style-name="P2">6. W przypadku, gdy z powodu ww. okoliczności zastosowanie mają postanowienia Umowy dotyczą<text:soft-page-break/>ce kar umownych lub odszkodowań z tytułu odpowiedzialności za jej niewykonanie lub nienależyte wykonanie w informacji, o której mowa w ust. 4, musi zostać przedstawiony wpływ okoliczności związanych z wystąpieniem COVID-19 na zasadność ustalenia i dochodzenia tych kar lub odszkodowań, lub ich wysokość. </text:p>
      <text:p text:style-name="P2">7. W przypadku Wykonawców mających siedzibę lub wykonujących działalność związaną z realizacją Umowy poza terytorium Rzeczypospolitej Polskiej, w miejsce dokumentów, o których mowa w ust. 5 pkt. 1–4, składa się dokumenty wydane przez odpowiednie instytucje w tych krajach lub oświadczenia tych Wykonawców.</text:p>
      <text:p text:style-name="P2">8. Każda ze Stron może żądać przedstawienia dodatkowych oświadczeń lub dokumentów potwierdzających wpływ okoliczności związanych z wystąpieniem COVID-19 na należyte wykonanie Umowy. </text:p>
      <text:list xml:id="list93214766020079" text:continue-numbering="true" text:style-name="Numbering_20_2">
        <text:list-item>
          <text:p text:style-name="P59"> <text:span text:style-name="T11">Odstąpienie od umowy</text:span></text:p>
          <text:list>
            <text:list-header>
              <text:h text:style-name="P38" text:outline-level="2"/>
            </text:list-header>
            <text:list-item>
              <text:h text:style-name="P39" text:outline-level="2">N<text:span text:style-name="T20">i</text:span>ezależnie od podstaw odstąpienia od Umowy przewidzianych w przepisach prawa, Zamawiający zastrzega sobie również prawo do odstąpienia od Umowy w przypadku, gdy Wykonawca będzie wykonywał Umowę w sposób nienależyty. </text:h>
            </text:list-item>
            <text:list-item>
              <text:h text:style-name="P39" text:outline-level="2">W razie zaistnienia istotnej zmiany okoliczności powodującej, że wykonanie umowy nie leży w interesie publicznym, czego nie można było przewidzieć w chwili zawarcia umowy Zamawiający może odstąpić od umowy w terminie 30 dni od powzięcia wiadomości o tych okolicznościach</text:h>
            </text:list-item>
            <text:list-item>
              <text:h text:style-name="P39" text:outline-level="2">W przypadku o którym mowa w ust.1 Zamawiający wezwie Wykonawcę do należytego wykonywania umowy lub do usunięcia naruszeń postanowień umowy, <text:s/>wyznaczając mu co najmniej 7 dniowy termin do usunięcia nieprawidłowości. Zamawiający może odstąpić od umowy w terminie 30 dni liczonym od bezskutecznego upływu terminu, o którym mowa w zdaniu pierwszym. </text:h>
            </text:list-item>
            <text:list-item>
              <text:h text:style-name="P39" text:outline-level="2">Odstąpienie od Umowy będzie wywierało skutek pomiędzy Stronami z momentem doręczenia drugiej Stronie oświadczenia o odstąpieniu i będzie wywierało skutek na przyszłość, przy zachowaniu w pełni przez Zamawiającego wszystkich uprawnień, które Zamawiający nabył przed datą złożenia oświadczenia o odstąpieniu, w tym w szczególności uprawnień z rękojmi, gwarancji, kar umownych i odszkodowania.</text:h>
            </text:list-item>
          </text:list>
        </text:list-item>
      </text:list>
      <text:h text:style-name="P52" text:outline-level="2">5 .W przypadku, o którym mowa w ust. 2, Wykonawca może żądać wyłącznie wynagrodzenia należnego z tytułu części Umowy.</text:h>
      <text:list xml:id="list93215685204015" text:continue-numbering="true" text:style-name="Numbering_20_2">
        <text:list-item>
          <text:p text:style-name="P60">  <text:span text:style-name="T18">Obowiązek informacyjny</text:span></text:p>
        </text:list-item>
      </text:list>
      <text:p text:style-name="P10">1. Strony zgodnie oświadczają, iż jest im znana treść przepisów prawa powszechnie obowiązującego w zakresie ochrony danych osobowych, w szczególności rozporządzenia Parlamentu Europejskiego i Rady (UE) 2016/679 z 27 kwietnia 2016 r. w sprawie ochrony osób fizycznych w związku z przetwarzaniem danych osobowych i w sprawie swobodnego przepływu takich danych oraz uchylenia dyrektywy 95/46/WE i ustawy z dnia 10 maja 2018 r. o ochronie danych osobowych wraz z przepisami wykonawczymi. Jednocześnie osoby reprezentujące Strony przy zawieraniu niniejszej Umowy w imieniu własnym oraz Stron oświadczają, że przetwarzanie danych osobowych osób fizycznych będących reprezentantami Stron oraz wskazanych jako osoby kontaktowe Stron odbywa się zgodnie z prawem dla celów realizacji Umowy.</text:p>
      <text:p text:style-name="P16">2. Na potrzeby realizacji Umowy Strony jako niezależni administratorzy danych udostępniać będą sobie nawzajem dane osobowe swoich reprezentantów lub przedstawicieli <text:s/>oraz innych osób w związku z realizacją Umowy, w zależności od potrzeb wynikających z postanowień Umowy, obejmu<text:soft-page-break/>jące w szczególności następujące kategorie danych: dane identyfikacyjne (m.in. imię i nazwisko, stanowisko), kontaktowe (m.in. służbowy adrese-mail, służbowy numer telefonu, miejsce wykonywania pracy).</text:p>
      <text:p text:style-name="P17">3. Każda ze Stron zobowiązuje się spełnić w imieniu drugiej Strony obowiązek informacyjny w stosunku do osób wymienionych w ust. 2 w związku z <text:s/>udostępnieniem ich danych drugiej Stronie na potrzeby realizacji Umowy. Zakres obowiązku informacyjnego określa niniejszy paragraf.</text:p>
      <text:p text:style-name="P17">4. Każda ze Stron zobowiązuje się do zabezpieczenia danych osobowych poprzez podjęcie odpowiednich środków technicznych i organizacyjnych wymaganych obowiązującymi przepisami prawa w zakresie ochrony danych osobowych, jak też ponosi wszelką odpowiedzialność za szkody wyrządzone w związku z przetwarzaniem danych osobowych.</text:p>
      <text:p text:style-name="P11">5. 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 Zamawiającemu na potrzeby zawarcia i realizacji Umowy jest Gmina Lublin, plac Łokietka 1, 20-109 Lublin.</text:p>
      <text:p text:style-name="P11">6. U Zamawiającego został wyznaczony Inspektor ochrony danych, z którym można się skontaktować poprzez e-mail: iod@lublin.eu <text:s/>lub pisemnie na adres Zamawiającego z dopiskiem „Inspektor ochrony danych”.</text:p>
      <text:p text:style-name="P12">7. Zebrane dane osobowe będą przetwarzane w celach związanych z zawarciem i realizacją Umowy, jej obsługą oraz ewentualnym dochodzeniem lub odpieraniem roszczeń z niej wynikających, w związku z wypełnieniem obowiązków prawnych ciążących na Stronie oraz w celach archiwalnych.</text:p>
      <text:p text:style-name="P12">8. Podstawą prawną przetwarzania przez Stronę danych osobowych drugiej Strony w celach wskazanych powyżej jest:</text:p>
      <text:p text:style-name="P16"><text:s text:c="2"/>1) wypełnianie obowiązków prawnych ciążących na Stronie (zgodnie z art. 6 ust. 1 lit. c RODO) związanych m.in. z przepisami podatkowymi oraz przepisami o rachunkowości, a także wynikających z ustawy z dnia 14 lipca 1983 r. o narodowym zasobie archiwalnym i archiwach i rozporządzenie Prezesa Rady Ministrów z dnia 18 stycznia 2011 r. w sprawie instrukcji kancelaryjnej, jednolitych rzeczowych wykazów akt oraz instrukcji w sprawie organizacji i zakresu działania archiwów zakładowych;</text:p>
      <text:p text:style-name="P16"><text:s text:c="4"/>2) prawnie uzasadniony interes Strony, zgodnie z art. 6 ust. 1 lit. f RODO.</text:p>
      <text:p text:style-name="P13">9. Dane osobowe otrzymane od drugiej Strony mogą być przekazywane następującym kategoriom odbiorców:</text:p>
      <text:p text:style-name="P17"><text:s text:c="3"/>1) podmiotom przetwarzającym dane osobowe na zlecenie Strony, w tym m.in. obsługującym systemy informatyczne wykorzystywane na potrzeby realizacji Umowy, świadczących usługi księgowe, archiwizacyjne;</text:p>
      <text:p text:style-name="P16"><text:s/>2) podmiotom świadczącym usługi na rzecz danej Strony, w tym firmom kurierskim<text:line-break/>i pocztowym (w związku z koniecznością dokonania zawiadomień określonych w Umowie), doradcom prawnym i finansowym oraz audytorom Stron (w związku<text:line-break/>z świadczeniem usług doradztwa przy zawarciu, wykonaniu i egzekucji roszczeń wynikających z Umowy), przy czym takie podmioty przetwarzają dane na podstawie umowy ze Stroną i wyłącznie zgodnie z jej poleceniami. Dane mogą być także udostępniane podmiotom uprawnionym na podstawie prawa, w tym organom administracji skarbowej.</text:p>
      <text:p text:style-name="P10">10. Dane przetwarzane będą przez czas realizacji Umowy, a po jej zakończeniu przez czas związany z wygaśnięciem roszczeń związanych z Umową oraz przez czas zastrzeżony przepisami prawa, w tym przepisami podatkowymi, przepisami dotyczącymi sprawozdawczości finansowej oraz przepi<text:soft-page-break/>sami ustawy z dnia 14 lipca 1983 r. o narodowym zasobie archiwalnym i archiwach i rozporządzeniem Prezesa Rady Ministrów z dnia 18 stycznia 2011 r. w sprawie instrukcji kancelaryjnej, jednolitych rzeczowych wykazów akt oraz instrukcji w sprawie organizacji i zakresu działania archiwów zakładowych.</text:p>
      <text:p text:style-name="P11">11. Okres przetwarzania danych: z danych osobowych będziemy korzystać do momentu zakończenia realizacji ww. celów, a po tym czasie przez okres oraz w zakresie wymaganym przez przepisy powszechnie obowiązującego prawa, w szczególności ze względu na cele archiwalne w interesie publicznym, cele badań naukowych lub historycznych lub cele statystyczne – z uwzględnieniem okresów przechowywania dla danego rodzaju dokumentacji, wynikających z Jednolitego Rzeczowego Wykazu Akt, stanowiącego załącznik nr 2 do Rozporządzenia Prezesa Rady Ministrów z dnia 18 stycznia 2011 r. w sprawie instrukcji kancelaryjnej, jednolitych rzeczowych wykazów akt oraz instrukcji w sprawie organizacji i zakresu działania archiwów zakładowych.</text:p>
      <text:p text:style-name="P14">12. Każda osoba, której dane osobowe zostaną udostępnione pomiędzy Stronami w związku z zawarciem i realizacją Umowy, ma prawo dostępu do treści swoich danych oraz prawo ich sprostowania, usunięcia, ograniczenia przetwarzania oraz prawo wniesienia sprzeciwu z przyczyn związanych z jej szczególną sytuacją, w przypadku kiedy Strona przetwarza dane w oparciu o swój prawnie uzasadniony interes. Sprzeciw taki można wyrazić w dowolnym momencie kierując korespondencję w formie elektronicznej i/lub pisemnie na adresy, które zostały wskazane powyżej.</text:p>
      <text:p text:style-name="P15">13. Każda osoba ma również prawo wniesienia skargi do Prezesa Urzędu Ochrony Danych Osobowych. Dane osobowe nie będą profilowane i nie będą służyły zautomatyzowanemu podejmowaniu decyzji.</text:p>
      <text:list xml:id="list93216057613884" text:continue-numbering="true" text:style-name="Numbering_20_2">
        <text:list-item>
          <text:p text:style-name="P60"><text:s/>Postanowienia końcowe</text:p>
          <text:list>
            <text:list-header>
              <text:h text:style-name="P46" text:outline-level="2"><text:s/></text:h>
            </text:list-header>
            <text:list-item>
              <text:h text:style-name="P46" text:outline-level="2">W sprawach nieuregulowanych Umową mają zastosowanie przepisy obowiązującego prawa, w tym Kodeks cywilny .</text:h>
            </text:list-item>
            <text:list-item>
              <text:h text:style-name="P46" text:outline-level="2">W przypadku powstania sporów w trakcie realizacji Umowy, Strony dołożą starań zmierzaj<text:span text:style-name="T19">ą</text:span>cych do polubownego ich rozstrzygnięcia.</text:h>
            </text:list-item>
            <text:list-item>
              <text:h text:style-name="P46" text:outline-level="2">W przypadku niemożności polubownego załatwienia sporów, Strony ustalają, że będą one rozstrzygane w drodze postępowania sądowego przez sąd właściwy dla siedziby Zamawiającego.</text:h>
            </text:list-item>
            <text:list-item>
              <text:h text:style-name="P46" text:outline-level="2">Umowę sporządzono w dwóch jednobrzmiących egzemplarzach - jeden dla Wykonawcy i jeden dla Zamawiającego.</text:h>
            </text:list-item>
          </text:list>
        </text:list-item>
      </text:list>
      <text:p text:style-name="P33">................................................<text:tab/><text:tab/>...............................................…</text:p>
      <text:p text:style-name="P9"><text:tab/>(Zamawiający)<text:tab/><text:tab/>(Wykonawca)</text:p>
      <text:p text:style-name="UM_5f_ZP_5f_Podpis_5f_10"><text:tab/>...............................................…</text:p>
      <text:p text:style-name="P9"><text:tab/>(Kontrasygnata Skarbnika)</text:p>
      <text:p text:style-name="P18"/>
      <text:p text:style-name="P18"/>
      <text:p text:style-name="P18"><text:soft-page-break/>Załączniki do umowy:</text:p>
      <text:p text:style-name="P18"><text:s text:c="4"/>1. Szczegółowe wymagania i warunki techniczne. (zał nr 1 do umowy)</text:p>
      <text:p text:style-name="P18"><text:s text:c="4"/>2. <text:s/>Wycena podzespołów (zał nr 2 do umow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/>
    <style:font-face style:name="Tahoma3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3" fo:font-family="Arial" style:font-style-name="Normalny" style:font-family-generic="swiss" style:font-pitch="variable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3" fo:font-family="Arial" style:font-style-name="Normalny" style:font-family-generic="swiss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 style:master-page-name="">
      <loext:graphic-properties draw:fill="none" draw:fill-color="#729fcf"/>
      <style:paragraph-properties fo:margin-top="0cm" fo:margin-bottom="0cm" style:contextual-spacing="false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</style:paragraph-properties>
      <style:text-properties style:text-position="0% 100%" style:font-name="Arial3" fo:font-family="Arial" style:font-style-name="Normalny" style:font-family-generic="swiss" style:font-pitch="variable" fo:font-size="9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style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UM_5f_ZP_5f_nr_a7_" style:display-name="UM_ZP_nr§" style:family="paragraph" style:parent-style-name="Text_20_body" style:next-style-name="Text_20_body" style:list-style-name="Numbering_20_2" style:master-page-name="">
      <loext:graphic-properties draw:fill="none" draw:fill-color="#729fcf"/>
      <style:paragraph-properties fo:margin-top="0.353cm" fo:margin-bottom="0.212cm" style:contextual-spacing="false" fo:text-align="center" style:justify-single-word="false" style:page-number="auto" fo:background-color="transparent" fo:keep-with-next="always"/>
      <style:text-properties fo:font-size="11.5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ing_20_5" style:display-name="Heading 5" style:family="paragraph" style:parent-style-name="Header" style:next-style-name="Text_20_body" style:class="text">
      <style:paragraph-properties fo:margin-top="1.499cm" fo:margin-bottom="0.21cm" style:contextual-spacing="false">
        <style:tab-stops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UM_5f_Podpisy" style:display-name="UM_Podpisy" style:family="paragraph" style:parent-style-name="UM_5f_Podpis">
      <style:paragraph-properties fo:margin-top="0.487cm" fo:margin-bottom="3.528cm" style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353cm" style:contextual-spacing="false" fo:text-indent="-0.499cm" style:auto-text-indent="false"/>
      <style:text-properties fo:font-size="12pt" fo:language="pl" fo:country="PL" style:font-size-asian="12pt" style:font-size-complex="12pt"/>
    </style:style>
    <style:style style:name="UM_5f_ZP_5f_nr_20_zalacznika_20_SIWZ" style:display-name="UM_ZP_nr zalacznika SIWZ" style:family="paragraph" style:parent-style-name="Text_20_body">
      <style:paragraph-properties fo:text-align="end" style:justify-single-word="false">
        <style:tab-stops/>
      </style:paragraph-properties>
      <style:text-properties fo:font-size="9pt" fo:font-style="italic"/>
    </style:style>
    <style:style style:name="UM_5f_ZP_5f_Stopka_5f_strona_5f_1" style:display-name="UM_ZP_Stopka_strona_1" style:family="paragraph" style:parent-style-name="Footer" style:next-style-name="UM_5f_ZP_5f_Stopka_5f_strona_20_kolejna_5f_parzysta">
      <style:paragraph-properties fo:text-align="justify" style:justify-single-word="false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ZP_5f_Stopka_5f_strona_20_kolejna_5f_parzysta" style:display-name="UM_ZP_Stopka_strona kolejna_parzysta" style:family="paragraph" style:parent-style-name="UM_5f_ZP_5f_Stopka_5f_strona_5f_1" style:next-style-name="UM_5f_ZP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Podpis_5f_male" style:display-name="UM_Podpis_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ZP_5f_Stopka_5f_strona_20_kolejna_5f_nieparzysta" style:display-name="UM_ZP_Stopka_strona kolejna_nieparzysta" style:family="paragraph" style:parent-style-name="UM_5f_ZP_5f_Stopka_5f_strona_20_kolejna_5f_parzysta" style:next-style-name="UM_5f_ZP_5f_Stopka_5f_strona_20_kolejna_5f_parzysta">
      <style:paragraph-properties fo:padding="0.049cm" fo:border-left="none" fo:border-right="none" fo:border-top="0.06pt solid #000000" fo:border-bottom="none"/>
    </style:style>
    <style:style style:name="UM_5f_ZP_5f_znak_20_i_20_data" style:display-name="UM_ZP_znak i data" style:family="paragraph" style:parent-style-name="UM_5f_ZP_5f_Tresc_20_tekstu">
      <style:paragraph-properties fo:margin-left="0cm" fo:margin-right="0cm" fo:margin-top="0.212cm" fo:margin-bottom="0cm" style:contextual-spacing="false" fo:text-indent="0cm" style:auto-text-indent="false" fo:padding="0cm" fo:border="none">
        <style:tab-stops/>
      </style:paragraph-properties>
      <style:text-properties style:font-size-asian="10.5pt"/>
    </style:style>
    <style:style style:name="UM_5f_ZP_5f_Stopka" style:display-name="UM_ZP_Stopka" style:family="paragraph" style:parent-style-name="UM_5f_ZP_5f_Tresc_20_tekstu" style:master-page-name="">
      <style:paragraph-properties fo:margin-top="0cm" fo:margin-bottom="0cm" style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ytul_20_dokumentu" style:display-name="UM_ZP_Tytul dokumentu" style:family="paragraph" style:parent-style-name="UM_5f_ZP_5f_Tresc_20_tekstu">
      <style:paragraph-properties fo:margin-top="0cm" fo:margin-bottom="0cm" style:contextual-spacing="false" fo:text-align="center" style:justify-single-word="false" fo:padding="0.049cm" fo:border-left="none" fo:border-right="none" fo:border-top="none" fo:border-bottom="0.06pt solid #000000"/>
      <style:text-properties fo:font-size="12pt" fo:font-weight="bold" style:font-size-asian="10.5pt"/>
    </style:style>
    <style:style style:name="UM_5f_ZP_5f_Podpis_5f_10" style:display-name="UM_ZP_Podpis_10" style:family="paragraph" style:parent-style-name="UM_5f_ZP_5f_Tresc_20_tekstu" style:master-page-name="">
      <style:paragraph-properties fo:margin-left="0cm" fo:margin-right="0cm" fo:margin-top="2.11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style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instrukcja" style:display-name="UM_ZP_instrukcja" style:family="paragraph" style:parent-style-name="UM_5f_ZP_5f_znak_20_i_20_data">
      <style:paragraph-properties fo:margin-top="0cm" fo:margin-bottom="0.212cm" style:contextual-spacing="false"/>
      <style:text-properties fo:font-size="7pt" fo:font-style="italic" style:font-size-asian="10.5pt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style:contextual-spacing="false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4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mieniony" style:family="text">
      <style:text-properties fo:background-color="#ffff66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size="11pt"/>
    </style:style>
    <style:style style:name="Font_20_Style190" style:display-name="Font Style190" style:family="text">
      <style:text-properties style:font-name="Century Gothic" fo:font-family="'Century Gothic'" style:font-family-generic="swiss" style:font-pitch="variable" fo:font-size="10pt" style:font-size-asian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style:text-line-through-style="none" style:text-line-through-type="none"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fo:font-variant="small-caps" style:font-name="Times New Roman" fo:font-family="'Times New Roman'" style:font-family-generic="swiss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Mapa_20_dokumentu_20_Znak" style:display-name="Mapa dokumentu Znak" style:family="text" style:parent-style-name="Default_20_Paragraph_20_Font">
      <style:text-properties style:font-name="Tahoma2" fo:font-family="Tahoma" style:font-family-generic="swiss" fo:font-size="8pt" fo:language="en" fo:country="US" style:font-name-asian="Times New Roman1" style:font-family-asian="'Times New Roman'" style:font-family-generic-asian="system" style:font-pitch-asian="variable" style:font-size-asian="8pt" style:language-asian="pl" style:country-asian="PL" style:font-name-complex="Tahoma3" style:font-family-complex="Tahoma" style:font-family-generic-complex="system" style:font-pitch-complex="variable" style:font-size-complex="8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Font_20_Style33" style:display-name="Font Style33" style:family="text" style:parent-style-name="Default_20_Paragraph_20_Font">
      <style:text-properties style:font-name="Arial" fo:font-family="Arial" style:font-family-generic="swiss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swiss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swiss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swiss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swiss" fo:font-size="8pt" fo:language="en" fo:country="US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podstawowy_20_2_20_Znak" style:display-name="Tekst podstawowy 2 Znak" style:family="text" style:parent-style-name="Default_20_Paragraph_20_Font">
      <style:text-properties fo:color="#ff0000" loext:opacity="100%"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swiss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swiss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swiss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2" fo:font-family="Tahoma" style:font-family-generic="swiss" fo:font-size="8pt" fo:language="en" fo:country="US" style:font-name-asian="Times New Roman1" style:font-family-asian="'Times New Roman'" style:font-family-generic-asian="system" style:font-pitch-asian="variable" style:font-size-asian="8pt" style:language-asian="pl" style:country-asian="PL" style:font-name-complex="Tahoma3" style:font-family-complex="Tahoma" style:font-family-generic-complex="system" style:font-pitch-complex="variable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swiss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swiss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 fo:text-align="end">
          <style:list-level-label-alignment text:label-followed-by="space" fo:margin-left="0.212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18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loext:num-list-format="%3%)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loext:num-list-format="%4%)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loext:num-list-format="%5%" text:bullet-char="-">
        <style:list-level-properties text:space-before="1.411cm" text:min-label-distance="0.176cm"/>
        <style:text-properties style:font-name="Arial3"/>
      </text:list-level-style-bullet>
      <text:list-level-style-number text:level="6" text:style-name="Numbering_20_Symbols" loext:num-list-format="%6%" style:num-format="" text:start-value="6">
        <style:list-level-properties text:space-before="3.138cm" fo:text-align="center"/>
      </text:list-level-style-number>
      <text:list-level-style-number text:level="7" text:style-name="Numbering_20_Symbols" loext:num-list-format="%7%" style:num-format="" text:start-value="7">
        <style:list-level-properties text:space-before="3.637cm" fo:text-align="center"/>
      </text:list-level-style-number>
      <text:list-level-style-number text:level="8" text:style-name="Numbering_20_Symbols" loext:num-list-format="%8%" style:num-format="" text:start-value="8">
        <style:list-level-properties text:space-before="4.138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637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5.138cm" fo:text-align="center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4" number:min-decimal-places="4"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indent="0cm" style:auto-text-indent="false"/>
    </style:style>
    <style:style style:name="MP2" style:family="paragraph" style:parent-style-name="UM_5f_ZP_5f_nr_20_zalacznika_20_SIWZ">
      <style:text-properties officeooo:rsid="000de276" officeooo:paragraph-rsid="000de276"/>
    </style:style>
    <style:style style:name="MP3" style:family="paragraph" style:parent-style-name="UM_5f_ZP_5f_Stopka_5f_strona_5f_1">
      <style:text-properties officeooo:paragraph-rsid="001d3442"/>
    </style:style>
    <style:style style:name="MP4" style:family="paragraph" style:parent-style-name="UM_5f_ZP_5f_Stopka_5f_strona_20_kolejna_5f_parzysta">
      <style:text-properties officeooo:paragraph-rsid="001f73d9"/>
    </style:style>
    <style:style style:name="MP5" style:family="paragraph" style:parent-style-name="UM_5f_ZP_5f_Stopka_5f_strona_20_kolejna_5f_nieparzysta">
      <style:text-properties officeooo:paragraph-rsid="0011025a"/>
    </style:style>
    <style:style style:name="MP6" style:family="paragraph" style:parent-style-name="UM_5f_ZP_5f_Stopka">
      <style:text-properties fo:font-weight="bold" style:font-weight-asian="bold" style:font-weight-complex="bold"/>
    </style:style>
    <style:style style:name="MP7" style:family="paragraph" style:parent-style-name="UM_5f_ZP_5f_Stopka">
      <style:text-properties officeooo:paragraph-rsid="001ccbd1"/>
    </style:style>
    <style:style style:name="MT1" style:family="text"/>
    <style:style style:name="MT2" style:family="text">
      <style:text-properties officeooo:rsid="0046eab0"/>
    </style:style>
    <style:style style:name="MT3" style:family="text">
      <style:text-properties officeooo:rsid="000de276"/>
    </style:style>
    <style:style style:name="MT4" style:family="text">
      <style:text-properties officeooo:rsid="00450333"/>
    </style:style>
    <style:style style:name="MT5" style:family="text">
      <style:text-properties officeooo:rsid="002f49cd"/>
    </style:style>
    <style:style style:name="Mfr1" style:family="graphic" style:parent-style-name="Frame">
      <style:graphic-properties fo:margin-left="0cm" fo:margin-right="0cm" fo:margin-top="0cm" fo:margin-bottom="0cm" style:run-through="foreground" style:protect="size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117cm" fo:margin-left="0cm" fo:margin-right="0cm" fo:margin-bottom="0.73cm" style:dynamic-spacing="false"/>
      </style:header-style>
      <style:footer-style>
        <style:header-footer-properties fo:min-height="0.833cm" fo:margin-left="0cm" fo:margin-right="0cm" fo:margin-top="0.73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199cm" fo:margin-bottom="1.199cm" fo:margin-left="1.545cm" fo:margin-right="1.77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882cm" fo:background-color="transparent" style:dynamic-spacing="false" draw:fill="none" draw:fill-color="#729fcf" draw:fill-image-width="0cm" draw:fill-image-height="0cm"/>
      </style:header-style>
      <style:footer-style>
        <style:header-footer-properties fo:min-height="1.249cm" fo:margin-left="0cm" fo:margin-right="0cm" fo:margin-top="0.882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1.905cm" fo:margin-right="1.79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249cm" fo:margin-left="0cm" fo:margin-right="0cm" fo:margin-top="0.882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7">
      <style:page-layout-properties fo:page-width="20.99cm" fo:page-height="29.704cm" style:num-format="1" style:print-orientation="portrait" fo:margin-top="1.235cm" fo:margin-bottom="1.235cm" fo:margin-left="1.947cm" fo:margin-right="1.7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5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266cm" fo:margin-left="0cm" fo:margin-right="0cm" fo:margin-top="0.9cm" fo:background-color="transparent" style:dynamic-spacing="false" draw:fill="none" draw:fill-color="#729fcf"/>
      </style:footer-style>
    </style:page-layout>
    <style:page-layout style:name="Mpm8">
      <style:page-layout-properties fo:page-width="20.99cm" fo:page-height="29.704cm" style:num-format="1" style:print-orientation="portrait" fo:margin-top="1.217cm" fo:margin-bottom="1.217cm" fo:margin-left="2.822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91cm" fo:margin-left="0cm" fo:margin-right="0cm" fo:margin-bottom="0.487cm" style:dynamic-spacing="false"/>
      </style:header-style>
      <style:footer-style>
        <style:header-footer-properties fo:min-height="0.833cm" fo:margin-left="0cm" fo:margin-right="0cm" fo:margin-top="0.73cm" fo:border-top="0.06pt solid #000000" fo:border-bottom="none" fo:border-left="none" fo:border-right="none" fo:padding="0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UM_5f_Kolejna_20_strona">
      <style:header>
        <text:section text:style-name="MSect1" text:name="Sekcja1">
          <text:p text:style-name="MP1"><draw:frame draw:style-name="Mfr1" draw:name="UM_Tytuł załącznika" text:anchor-type="paragraph" svg:x="0cm" svg:y="2.921cm" svg:width="16.415cm" svg:height="0.487cm" draw:z-index="0"><draw:text-box><text:p text:style-name="UM_5f_ZP_5f_Tytul_20_dokumentu"><text:reference-mark-start text:name="o_tytul dokumentu"/><text:span text:style-name="Strong_20_Emphasis">Wniosek o wszczęcie prac o udzielenie zamówienia publicznego</text:span><text:reference-mark-end text:name="o_tytul dokumentu"/></text:p></draw:text-box></draw:frame><draw:frame draw:style-name="Mfr2" draw:name="grafika2" text:anchor-type="paragraph" svg:x="-2.82cm" svg:y="0cm" svg:width="20.997cm" svg:height="2.746cm" draw:z-index="0"><draw:image xlink:href="Pictures/1000000000000E84000001EE64FFCB4779E395C3.png" xlink:type="simple" xlink:show="embed" xlink:actuate="onLoad" draw:mime-type="image/png"/></draw:frame></text:p>
        </text:section>
      </style:header>
      <style:footer>
        <text:section text:style-name="MSect1" text:name="Sekcja2">
          <text:p text:style-name="UM_5f_ZP_5f_Stopka">Numer dokumentu Mdok:<text:reference-ref text:reference-format="text" text:ref-name="o_Nr dokumentu">118300/11/2022</text:reference-ref><text:tab/><text:tab/>Strona <text:page-number text:select-page="current">0</text:page-number><text:s/>z <text:page-count>11</text:page-count></text:p>
        </text:section>
      </style:footer>
    </style:master-page>
    <style:master-page style:name="HTML" style:page-layout-name="Mpm3" draw:style-name="Mdp1"/>
    <style:master-page style:name="Endnote" style:page-layout-name="Mpm4" draw:style-name="Mdp1"/>
    <style:master-page style:name="UM_5f_Strona_5f_1" style:display-name="UM_Strona_1" style:page-layout-name="Mpm5" draw:style-name="Mdp3" style:next-style-name="UM_5f_Strona_5f_kolejna_5f_parzysta">
      <style:header>
        <text:section text:style-name="MSect1" text:name="N1">
          <text:p text:style-name="MP2"><text:reference-mark-start text:name="Załącznik do SIWZ nr"/>Załącznik nr ….. <text:reference-mark-end text:name="Załącznik do SIWZ nr"/></text:p>
        </text:section>
      </style:header>
      <style:footer>
        <text:section text:style-name="MSect1" text:name="S1">
          <text:p text:style-name="MP3"><text:reference-mark-start text:name="o_Nr dokumentu"/>Numer dokumentu Mdok: <text:span text:style-name="MT2"><text:text-input text:description="Numer dokumentu">118300/11/2022</text:text-input></text:span><text:reference-mark-end text:name="o_Nr dokumentu"/><text:tab/>Strona <text:page-number text:select-page="current">1</text:page-number><text:s/>z <text:page-count>11</text:page-count></text:p>
        </text:section>
      </style:footer>
    </style:master-page>
    <style:master-page style:name="UM_5f_Strona_5f_kolejna_5f_parzysta" style:display-name="UM_Strona_kolejna_parzysta" style:page-layout-name="Mpm6" draw:style-name="Mdp1" style:next-style-name="UM_5f_Strona_5f_kolejna_5f_nieparzysta">
      <style:header>
        <text:section text:style-name="MSect1" text:name="N2">
          <text:p text:style-name="UM_5f_ZP_5f_nr_20_zalacznika_20_SIWZ"><text:reference-ref text:reference-format="text" text:ref-name="Załącznik do SIWZ nr">Załącznik nr ….. </text:reference-ref></text:p>
        </text:section>
      </style:header>
      <style:footer>
        <text:section text:style-name="MSect1" text:name="S2">
          <text:p text:style-name="MP4"><text:span text:style-name="MT3"><text:text-input text:description="Znak sprawy ko zamawiającej"/></text:span><text:span text:style-name="MT3"><text:s/><text:tab/></text:span></text:p>
          <text:p text:style-name="MP4">Strona <text:page-number text:select-page="current">10</text:page-number><text:s/>z <text:page-count>11</text:page-count><text:tab/><text:reference-ref text:reference-format="text" text:ref-name="o_Nr dokumentu">118300/11/2022</text:reference-ref></text:p>
        </text:section>
      </style:footer>
    </style:master-page>
    <style:master-page style:name="UM_5f_Strona_5f_kolejna_5f_nieparzysta" style:display-name="UM_Strona_kolejna_nieparzysta" style:page-layout-name="Mpm7" draw:style-name="Mdp1" style:next-style-name="UM_5f_Strona_5f_kolejna_5f_parzysta">
      <style:header>
        <text:section text:style-name="MSect1" text:name="N3">
          <text:p text:style-name="UM_5f_ZP_5f_nr_20_zalacznika_20_SIWZ"><text:reference-ref text:reference-format="text" text:ref-name="Załącznik do SIWZ nr">Załącznik nr ….. </text:reference-ref></text:p>
        </text:section>
      </style:header>
      <style:footer>
        <text:section text:style-name="MSect1" text:name="S3">
          <text:p text:style-name="MP5"><text:tab/><text:span text:style-name="MT3"><text:text-input text:description="Znak sprawy ko zamawiającej"/></text:span><text:tab/><text:span text:style-name="MT4">Strona </text:span><text:span text:style-name="MT4"><text:page-number text:select-page="current">11</text:page-number></text:span><text:span text:style-name="MT4"><text:s/>z </text:span><text:span text:style-name="MT4"><text:page-count>11</text:page-count></text:span></text:p>
        </text:section>
      </style:footer>
    </style:master-page>
    <style:master-page style:name="Footnote" style:page-layout-name="Mpm4" draw:style-name="Mdp1"/>
    <style:master-page style:name="UM_5f_Kolejna_20_strona" style:display-name="UM_Kolejna strona" style:page-layout-name="Mpm8" draw:style-name="Mdp2">
      <style:header>
        <text:p text:style-name="Header"><draw:frame draw:style-name="Mfr3" draw:name="UM_linia_czb_napis_UM_A4" text:anchor-type="paragraph" svg:x="-2.822cm" svg:y="0cm" svg:width="20.997cm" svg:height="2.117cm" draw:z-index="0"><draw:image xlink:href="Pictures/10000000000004000000006727A16FB21992A703.png" xlink:type="simple" xlink:show="embed" xlink:actuate="onLoad" draw:mime-type="image/png"/></draw:frame></text:p>
      </style:header>
      <style:footer>
        <text:section text:style-name="MSect1" text:name="Sekcja3">
          <text:p text:style-name="MP6"><text:tab/><text:reference-ref text:reference-format="text" text:ref-name="o_tytul dokumentu">Wniosek o wszczęcie prac o udzielenie zamówienia publicznego</text:reference-ref></text:p>
          <text:p text:style-name="UM_5f_ZP_5f_Stopka">Znak sprawy: <text:reference-ref text:reference-format="text" text:ref-name="o_Znak sprawy">Błąd: nie znaleziono źródła odwołania</text:reference-ref></text:p>
          <text:p text:style-name="MP7">Nr dokumentu Mdok: <text:reference-mark-start text:name="o_Nr dokumentu"/><text:span text:style-name="MT5"><text:text-input text:description="Numer dokumentu">118300/11/2022</text:text-input></text:span><text:reference-mark-end text:name="o_Nr dokumentu"/><text:tab/><text:tab/>Strona <text:page-number text:select-page="current">0</text:page-number><text:s/>z <text:page-count>1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3-07-31T22:30:31.51</meta:creation-date>
    <dc:language>pl-PL</dc:language>
    <meta:editing-cycles>1</meta:editing-cycles>
    <meta:editing-duration>P0D</meta:editing-duration>
    <meta:print-date>2017-05-09T07:19:47.49</meta:print-date>
    <meta:document-statistic meta:table-count="0" meta:image-count="2" meta:object-count="0" meta:page-count="11" meta:paragraph-count="175" meta:word-count="3881" meta:character-count="29385" meta:non-whitespace-character-count="25386"/>
    <meta:user-defined meta:name="Info 1"/>
    <meta:user-defined meta:name="Info 2"/>
    <meta:user-defined meta:name="Info 3"/>
    <meta:user-defined meta:name="Info 4"/>
  </office:meta>
</office:document-meta>
</file>