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page-number="auto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1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" fo:font-size="11pt" style:font-size-asian="11pt" style:font-size-complex="11pt"/>
    </style:style>
    <style:style style:name="P12" style:family="paragraph" style:parent-style-name="Standard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use-window-font-color="true" loext:opacity="0%"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font-size-asian="12pt" style:font-size-complex="12pt"/>
    </style:style>
    <style:style style:name="P15" style:family="paragraph" style:parent-style-name="Standard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 loext:opacity="0%"/>
    </style:style>
    <style:style style:name="T2" style:family="text">
      <style:text-properties style:use-window-font-color="true" loext:opacity="0%" style:font-name="Arial"/>
    </style:style>
    <style:style style:name="T3" style:family="text">
      <style:text-properties style:use-window-font-color="true" loext:opacity="0%" style:font-name="Arial" fo:font-weight="bold" style:font-weight-asian="bold" style:font-weight-complex="bold"/>
    </style:style>
    <style:style style:name="T4" style:family="text">
      <style:text-properties style:use-window-font-color="true" loext:opacity="0%" style:font-name="Arial" fo:font-weight="bold" officeooo:rsid="000f2b05" style:font-weight-asian="bold" style:font-weight-complex="bold"/>
    </style:style>
    <style:style style:name="T5" style:family="text">
      <style:text-properties fo:color="#000000" loext:opacity="100%" style:text-line-through-style="none" style:text-line-through-typ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/>
      <text:p text:style-name="P6"/>
      <text:p text:style-name="P4">..............................................</text:p>
      <text:p text:style-name="P4"><text:s text:c="13"/>wykonawca </text:p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9"/>data</text:p>
      <text:p text:style-name="P9"/>
      <text:p text:style-name="P7"/>
      <text:p text:style-name="P14">Oświadczenie o części zamówienia, której wykonanie, wykonawca zamierza powierzyć podwykonawcom.</text:p>
      <text:p text:style-name="P10"/>
      <text:p text:style-name="P10"/>
      <text:p text:style-name="P17"><text:span text:style-name="T2">Oświadczam, że w postępowaniu o udzielenie zamówienia publicznego na</text:span><text:span text:style-name="T3"> świadczenie usług wsparcia i asysty technicznej dla systemu telekomunikacyjnego </text:span><text:span text:style-name="T4">OpenScape</text:span><text:span text:style-name="T3"> 4000, OpenScape Voice, aplikacji Xpressions, Itar/</text:span><text:span text:style-name="T4">IBB wraz z aplikacjami towarzyszącymi</text:span><text:span text:style-name="T5"> p</text:span><text:span text:style-name="T2">odwykonawcom zostanie powierzona część zamówienia obejmująca wykonanie prac w zakresie:</text:span></text:p>
      <text:p text:style-name="P13"/>
      <text:list xml:id="list3192383915" text:style-name="WW8Num1">
        <text:list-item>
          <text:p text:style-name="P19">...............................................................................</text:p>
        </text:list-item>
      </text:list>
      <text:p text:style-name="P13"/>
      <text:list xml:id="list2408290269" text:style-name="WW8Num2">
        <text:list-item>
          <text:p text:style-name="P20">...............................................................................</text:p>
        </text:list-item>
      </text:list>
      <text:p text:style-name="P13"/>
      <text:list xml:id="list65064683" text:style-name="WW8Num3">
        <text:list-item>
          <text:p text:style-name="P21">...............................................................................</text:p>
        </text:list-item>
      </text:list>
      <text:p text:style-name="P10"/>
      <text:p text:style-name="P10"/>
      <text:p text:style-name="P10"/>
      <text:p text:style-name="P10"/>
      <text:p text:style-name="P11">........................................................</text:p>
      <text:p text:style-name="P16">podpis <text:s/>osoby / osób upoważnionych do<text:line-break/>występowania w imieniu wykonawcy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UWAGA:</text:p>
      <text:p text:style-name="P12"><text:span text:style-name="T6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06cm" style:rel-column-width="11798*"/>
    </style:style>
    <style:style style:name="Tabela2.B" style:family="table-column">
      <style:table-column-properties style:column-width="11.943cm" style:rel-column-width="46045*"/>
    </style:style>
    <style:style style:name="Tabela2.C" style:family="table-column">
      <style:table-column-properties style:column-width="1.995cm" style:rel-column-width="769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 loext:opacity="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</text:span>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1-21T08:12:33</meta:creation-date>
    <meta:editing-cycles>17</meta:editing-cycles>
    <meta:editing-duration>PT1H10M57S</meta:editing-duration>
    <dc:date>2022-10-25T17:54:20.748000000</dc:date>
    <meta:generator>LibreOffice/7.2.2.1$Windows_X86_64 LibreOffice_project/0e408af0b27894d652a87aa5f21fe17bf058124c</meta:generator>
    <meta:print-date>2009-02-12T15:22:37.42</meta:print-date>
    <meta:document-statistic meta:table-count="1" meta:image-count="0" meta:object-count="0" meta:page-count="1" meta:paragraph-count="15" meta:word-count="98" meta:character-count="1154" meta:non-whitespace-character-count="1035"/>
    <meta:user-defined meta:name="Informacja 1"/>
    <meta:user-defined meta:name="Informacja 2"/>
    <meta:user-defined meta:name="Informacja 3"/>
    <meta:user-defined meta:name="Informacja 4"/>
  </office:meta>
</office:document-meta>
</file>