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officeooo:rsid="0018bfc5" officeooo:paragraph-rsid="0018bfc5" style:font-size-asian="12pt" style:font-weight-asian="bold" style:font-size-complex="12pt" style:font-weight-complex="bold"/>
    </style:style>
    <style:style style:name="P2" style:family="paragraph" style:parent-style-name="Text_20_body">
      <loext:graphic-properties draw:fill-hatch-name="hatch"/>
      <style:paragraph-properties fo:margin-top="0cm" fo:margin-bottom="0cm" style:contextual-spacing="false" fo:line-height="15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18bfc5" style:text-blinking="false" fo:background-color="transparen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font-weight="bold" officeooo:rsid="0018bfc5" officeooo:paragraph-rsid="0025008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weight="bold" officeooo:rsid="0018bfc5" officeooo:paragraph-rsid="00250080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false" fo:line-height="15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Arial" fo:font-size="12pt" fo:font-weight="bold" officeooo:rsid="0018bfc5" officeooo:paragraph-rsid="0037ff39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2" style:family="text">
      <style:text-properties officeooo:rsid="00318969"/>
    </style:style>
    <style:style style:name="T3" style:family="text">
      <style:text-properties officeooo:rsid="0037ff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 <text:span text:style-name="T3">do umowy nr ………………………</text:span></text:p>
      <text:p text:style-name="P7"><text:span text:style-name="T3">S</text:span>zczegółowy opis przedmiotu zamówienia.</text:p>
      <text:p text:style-name="P1"/>
      <text:p text:style-name="P1"/>
      <text:p text:style-name="P4"><text:bookmark text:name="docs-internal-guid-f7ed217c-7fff-69b3-6cb7-325601297892"/><text:span text:style-name="T1">Rozbudowa posiadanej przez Zamawiającego macierzy serii DSA E2800 oraz dostawa 7 licencji do systemu BVMS</text:span> </text:p>
      <text:p text:style-name="P5"/>
      <text:p text:style-name="P5"/>
      <text:p text:style-name="P2">Zamawiający posiada macierz DSA E2800 (DSA-N2C8XC-12AT) wyposażoną w dwa kontrolery sieciowe ISCSI.</text:p>
      <text:p text:style-name="P2"/>
      <text:p text:style-name="P2">Zamawiający wymaga rozbudowy posiadanej macierzy o p<text:span text:style-name="T2">ół</text:span>kę rozszerzeń 12 dysków po 12 TB.</text:p>
      <text:p text:style-name="P2"/>
      <text:p text:style-name="P2">Wraz z półką należy dostarczyć 12 dysków twardych 3,5” klasy „enterprise” NL-SAS (Serial Attached SCSI) o prędkości 7200 obr./min (Nearline SAS) o pojemności 12 TB każdy.</text:p>
      <text:p text:style-name="P2"/>
      <text:p text:style-name="P2">Macierz musi być w pełni kompatybilna z posiadanym przez zamawiającego systemem monitoringu miejskiego. Zestaw: półka rozszerzeń oraz dyski muszą być komplementarne i pochodzić od jednego producenta. Komplet macierz i półka rozszerzeń, wraz z dyskami ma być objęta pełnym wsparciem producenta.</text:p>
      <text:p text:style-name="P2"/>
      <text:p text:style-name="P2">Dostarczoną półkę wraz z niezbędnymi akcesoriami należy zainstalować w serwerowni Zamawiającego, uruchomić oraz skonfigurować do pracy z posiadanym przez Zamawiającego systemem BVMS 10.0.</text:p>
      <text:p text:style-name="P2"/>
      <text:p text:style-name="P2">Dostarczone urządzenie musi być nowe, objęte 24 miesięczną gwarancja producenta.</text:p>
      <text:p text:style-name="P2"/>
      <text:p text:style-name="P2">Zamawiający wymaga dostawy 7 licencji na obsługę stacji roboczej w systemie BVMS (MBV-XWST-100)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0T07:54:39.605000000</dc:date>
    <meta:editing-duration>PT41M32S</meta:editing-duration>
    <meta:editing-cycles>14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10" meta:word-count="163" meta:character-count="1193" meta:non-whitespace-character-count="1039"/>
  </office:meta>
</office:document-meta>
</file>