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fo:font-size="10pt" fo:language="pl" fo:country="PL" officeooo:paragraph-rsid="001ddb8d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 style:writing-mode="page"/>
      <style:text-properties style:text-position="0% 100%" style:font-name="Times New Roman" fo:font-size="10pt" fo:language="pl" fo:country="PL" fo:font-style="normal" fo:font-weight="bold" officeooo:rsid="0082859a" officeooo:paragraph-rsid="001ddb8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weight="bold" officeooo:rsid="002b5280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weight="bold" officeooo:rsid="005dbfa0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weight="bold" officeooo:rsid="0067ebff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font-weight="bold" officeooo:rsid="008500b3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officeooo:rsid="0082859a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11" style:family="text">
      <style:text-properties officeooo:rsid="000d39c8"/>
    </style:style>
    <style:style style:name="T12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b5280" style:font-size-asian="11pt" style:font-size-complex="11pt"/>
    </style:style>
    <style:style style:name="T15" style:family="text">
      <style:text-properties fo:language="pl" fo:country="PL" fo:font-weight="bold" officeooo:rsid="00126c8b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pl" fo:country="PL" fo:font-weight="bold" officeooo:rsid="000ce707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pl" fo:country="PL" fo:font-weight="bold" officeooo:rsid="002b528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pl" fo:country="PL" fo:font-weight="bold" officeooo:rsid="0069561e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pl" fo:country="PL" fo:font-weight="bold" officeooo:rsid="001ddb8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officeooo:rsid="0067ebff"/>
    </style:style>
    <style:style style:name="T21" style:family="text">
      <style:text-properties officeooo:rsid="002b5280"/>
    </style:style>
    <style:style style:name="T22" style:family="text">
      <style:text-properties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/>
      <text:p text:style-name="P6">...........................................… <text:s text:c="82"/>..........................................</text:p>
      <text:p text:style-name="P6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5"><text:s text:c="13"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office:value-type="string">
            <text:p text:style-name="P20"><text:span text:style-name="T21">Dostawa</text:span> materiałów eksploatacyjnych do OKI :</text:p>
            <text:p text:style-name="P22"><text:span text:style-name="T2">-</text:span><text:span text:style-name="T22"> oryginalny toner OKI B412 nr 45807106, black, wydajność 7000 str – 20 szt,</text:span></text:p>
            <text:p text:style-name="P23"><text:span text:style-name="T2">- oryginalny toner OKI B432 nr 45807111, black, wydajność min 12000 str <text:s/>– 25 szt,</text:span></text:p>
            <text:p text:style-name="P21">- oryginalny bęben OKI B432 nr 44574302 , wydajność min 25000 str – 5 szt.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<text:span text:style-name="T11">W</text:span>ykonawcy</text:p>
            <text:p text:style-name="P11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9">(o ile </text:span><text:span text:style-name="T10">W</text:span><text:span text:style-name="T9">ykonawca takie posiada)</text:span></text:p>
          </table:table-cell>
          <table:table-cell table:style-name="Tabela1.A1" office:value-type="string">
            <text:p text:style-name="P11"/>
            <text:p text:style-name="P10"/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Tel: </text:p>
            <text:p text:style-name="P12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Fax: </text:p>
            <text:p text:style-name="P12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2">E-mail: <text:s/>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5"><text:span text:style-name="T8">Wartość oferty netto</text:span>:</text:p>
          </table:table-cell>
          <table:table-cell table:style-name="Tabela1.B6" office:value-type="string"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5">Wartość podatku VAT: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Wartość oferty brutto:</text:p>
            <text:p text:style-name="P15">(cyfrowo i słownie)</text:p>
          </table:table-cell>
          <table:table-cell table:style-name="Tabela1.B6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>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s/></text:p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6M53S</meta:editing-duration>
    <meta:editing-cycles>100</meta:editing-cycles>
    <meta:generator>LibreOffice/7.2.2.1$Windows_X86_64 LibreOffice_project/0e408af0b27894d652a87aa5f21fe17bf058124c</meta:generator>
    <dc:date>2022-03-31T11:00:35.316000000</dc:date>
    <meta:document-statistic meta:table-count="2" meta:image-count="0" meta:object-count="0" meta:page-count="1" meta:paragraph-count="25" meta:word-count="120" meta:character-count="986" meta:non-whitespace-character-count="700"/>
  </office:meta>
</office:document-meta>
</file>