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">
      <style:paragraph-properties fo:line-height="150%" fo:text-align="justify" style:justify-single-word="false" style:page-number="auto" style:writing-mode="page"/>
      <style:text-properties style:text-position="0% 100%" style:font-name="Times New Roman" fo:font-size="10pt" fo:language="pl" fo:country="PL" fo:font-style="normal" fo:font-weight="bold" officeooo:rsid="0082859a" officeooo:paragraph-rsid="001ddb8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fd76b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officeooo:rsid="002b5280"/>
    </style:style>
    <style:style style:name="T8" style:family="text">
      <style:text-properties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" style:family="text">
      <style:text-properties fo:font-size="9pt" fo:font-weight="bold" officeooo:rsid="001fd76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0" style:family="text">
      <style:text-properties fo:font-size="9pt" fo:font-weight="bold" officeooo:rsid="0023153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1" style:family="text">
      <style:text-properties officeooo:rsid="001fd76b"/>
    </style:style>
    <style:style style:name="T12" style:family="text">
      <style:text-properties officeooo:rsid="0021a3ba"/>
    </style:style>
    <style:style style:name="T13" style:family="text">
      <style:text-properties officeooo:rsid="0024aad0"/>
    </style:style>
    <style:style style:name="T14" style:family="text">
      <style:text-properties officeooo:rsid="00257fc3"/>
    </style:style>
    <style:style style:name="T15" style:family="text">
      <style:text-properties officeooo:rsid="00265f1f"/>
    </style:style>
    <style:style style:name="T16" style:family="text">
      <style:text-properties officeooo:rsid="00282773"/>
    </style:style>
    <style:style style:name="T17" style:family="text">
      <style:text-properties officeooo:rsid="002af5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/>
      <text:p text:style-name="P6">...........................................… <text:s text:c="82"/>..........................................</text:p>
      <text:p text:style-name="P6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5"><text:s text:c="13"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office:value-type="string">
            <text:p text:style-name="P18"><text:span text:style-name="T7">Dostawa</text:span> materiałów eksploatacyjnych do <text:span text:style-name="T11">drukarek</text:span> :</text:p>
            <text:p text:style-name="P17"><text:span text:style-name="T2">-</text:span><text:span text:style-name="T8"> oryginalny toner OKI B4</text:span><text:span text:style-name="T9">32</text:span><text:span text:style-name="T8"> nr 45807</text:span><text:span text:style-name="T10">111</text:span><text:span text:style-name="T8">, black, wydajność <text:s/></text:span><text:span text:style-name="T10">min 12000</text:span><text:span text:style-name="T8"> str – 2</text:span><text:span text:style-name="T9">5</text:span><text:span text:style-name="T8"> szt,</text:span></text:p>
            <text:p text:style-name="P21">- oryginalny bęben OKI B432 nr 44574302 , wydajność min 25000 str – <text:span text:style-name="T13">20</text:span> szt,</text:p>
            <text:p text:style-name="P22">- <text:span text:style-name="T12">zamiennik </text:span><text:span text:style-name="T17">do </text:span><text:span text:style-name="T12">HP2055</text:span><text:span text:style-name="T14">dn, model CE505X, </text:span><text:span text:style-name="T16">black, </text:span><text:span text:style-name="T14">wydajność</text:span><text:span text:style-name="T12"> </text:span><text:span text:style-name="T15">min 6500 str, <text:s/></text:span><text:span text:style-name="T12">posiadający </text:span><text:span text:style-name="T13">g</text:span><text:span text:style-name="T12">warancję</text:span> <text:span text:style-name="T15">na produkt</text:span> – 2 szt.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<text:span text:style-name="T6">W</text:span>ykonawcy</text:p>
            <text:p text:style-name="P11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11"/>
            <text:p text:style-name="P10"/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Tel: </text:p>
            <text:p text:style-name="P12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Fax: </text:p>
            <text:p text:style-name="P12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2">E-mail: <text:s/>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5"><text:span text:style-name="T3">Wartość oferty netto</text:span>:</text:p>
          </table:table-cell>
          <table:table-cell table:style-name="Tabela1.B6" office:value-type="string"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5">Wartość podatku VAT: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Wartość oferty brutto:</text:p>
            <text:p text:style-name="P15">(cyfrowo i słownie)</text:p>
          </table:table-cell>
          <table:table-cell table:style-name="Tabela1.B6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>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s/></text:p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9M8S</meta:editing-duration>
    <meta:editing-cycles>103</meta:editing-cycles>
    <meta:generator>LibreOffice/7.2.2.1$Windows_X86_64 LibreOffice_project/0e408af0b27894d652a87aa5f21fe17bf058124c</meta:generator>
    <dc:date>2022-06-09T14:39:10.286000000</dc:date>
    <meta:document-statistic meta:table-count="2" meta:image-count="0" meta:object-count="0" meta:page-count="1" meta:paragraph-count="25" meta:word-count="124" meta:character-count="1028" meta:non-whitespace-character-count="737"/>
  </office:meta>
</office:document-meta>
</file>