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16.72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7.2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6.36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fo:wrap-option="wrap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fo:wrap-option="wrap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5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31" style:family="table-cell" style:parent-style-name="Default" style:data-style-name="N4">
      <style:table-cell-properties fo:wrap-option="wrap" fo:border="0.06pt solid #000000"/>
      <style:text-properties fo:font-weight="normal" style:font-weight-asian="normal" style:font-weight-complex="normal"/>
    </style:style>
    <style:style style:name="ce35" style:family="table-cell" style:parent-style-name="Default" style:data-style-name="N4">
      <style:table-cell-properties fo:wrap-option="wrap" fo:border="0.06pt solid #000000"/>
    </style:style>
    <style:style style:name="ce34" style:family="table-cell" style:parent-style-name="Default" style:data-style-name="N4">
      <style:table-cell-properties fo:wrap-option="wrap" fo:border="0.06pt solid #000000"/>
      <style:text-properties fo:font-weight="bold" style:font-weight-asian="bold" style:font-weight-complex="bold"/>
    </style:style>
    <style:style style:name="T1" style:family="text">
      <style:text-properties style:font-name="Arial" style:font-name-complex="Arial" style:font-size-complex="10pt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ce13"/>
        <table:table-row table:style-name="ro1">
          <table:table-cell table:style-name="ce2" office:value-type="string" calcext:value-type="string" table:number-columns-spanned="6" table:number-rows-spanned="1">
            <text:p>Zakup akcesoriów komputerowych</text:p>
          </table:table-cell>
          <table:covered-table-cell table:number-columns-repeated="2" table:style-name="ce2"/>
          <table:covered-table-cell table:style-name="ce25"/>
          <table:covered-table-cell table:number-columns-repeated="2" table:style-name="ce2"/>
          <table:table-cell table:number-columns-repeated="1018"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szt.</text:p>
          </table:table-cell>
          <table:table-cell table:style-name="ce14" office:value-type="string" calcext:value-type="string">
            <text:p>Nazwa oferowanego produktu</text:p>
          </table:table-cell>
          <table:table-cell table:style-name="ce1" office:value-type="string" calcext:value-type="string">
            <text:p>Cena jednostkowa (netto pln)</text:p>
          </table:table-cell>
          <table:table-cell table:style-name="ce1" office:value-type="string" calcext:value-type="string">
            <text:p>Wartość (netto pln)</text:p>
          </table:table-cell>
          <table:table-cell table:number-columns-repeated="1018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Klawiatura QWERTY wer. PL na USB z bocznym czytnikiem kart SmartCard (min. dł. kabla 1,8 m)</text:p>
            <text:p>Niedopuszczalne jest zaoferowania klawiatury z czytnikiem, w którym karta umieszczana jest od góry (pionowo).</text:p>
          </table:table-cell>
          <table:table-cell table:style-name="ce22" office:value-type="float" office:value="20" calcext:value-type="float">
            <text:p>20</text:p>
          </table:table-cell>
          <table:table-cell table:style-name="ce30"/>
          <table:table-cell table:style-name="ce31"/>
          <table:table-cell table:style-name="ce31" table:formula="of:=[.E3]*[.C3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Listwa zasilająca, ilość gniazd min. 5, gniazda typu: polski/francuski, długość przewodu zasilającego min. 1,5m, wyłącznik 2-biegunowy podświetlany, 1 bezpiecznik 10A</text:p>
          </table:table-cell>
          <table:table-cell table:style-name="ce9" office:value-type="float" office:value="10" calcext:value-type="float">
            <text:p>10</text:p>
          </table:table-cell>
          <table:table-cell table:style-name="ce7"/>
          <table:table-cell table:style-name="ce31"/>
          <table:table-cell table:style-name="ce31" table:formula="of:=[.E4]*[.C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ysz przewodowa optyczna lub laserowa na USB, min. 5 przyciski i rolka z przyciskiem (min. dł. kabla 1.8m), działający z systemem Windows 10 lub nowszym</text:p>
          </table:table-cell>
          <table:table-cell table:style-name="ce9" office:value-type="float" office:value="90" calcext:value-type="float">
            <text:p>90</text:p>
          </table:table-cell>
          <table:table-cell table:style-name="ce7"/>
          <table:table-cell table:style-name="ce35"/>
          <table:table-cell table:style-name="ce31" table:formula="of:=[.E5]*[.C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Kable HDMI męski do DVI-D męski, źródło sygnału od strony HDMI, obsługa sygnału audio, min. dł. przewodu 1,5 m</text:p>
          </table:table-cell>
          <table:table-cell table:style-name="ce9" office:value-type="float" office:value="5" calcext:value-type="float">
            <text:p>5</text:p>
          </table:table-cell>
          <table:table-cell table:style-name="ce7"/>
          <table:table-cell table:style-name="ce35"/>
          <table:table-cell table:style-name="ce31" table:formula="of:=[.E6]*[.C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Żelowa podkładka pod mysz z podparciem nadgarstka, kolorystyka stonowana: czarny/granatowy, antypoślizgowy spód, wysokość/grubość podparcia nadgarstka min.20 mm</text:p>
          </table:table-cell>
          <table:table-cell table:style-name="ce9" office:value-type="float" office:value="3" calcext:value-type="float">
            <text:p>3</text:p>
          </table:table-cell>
          <table:table-cell table:style-name="ce7"/>
          <table:table-cell table:style-name="ce35"/>
          <table:table-cell table:style-name="ce31" table:formula="of:=[.E7]*[.C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">Monitor:</text:span></text:p>
            <text:p><text:span text:style-name="T1">Przekątna co najmniej 23 cale</text:span></text:p>
            <text:p>Rozdzielczość co najmniej 1920x1080</text:p>
            <text:p>Jasność co najmniej 250 cd/m2</text:p>
            <text:p>Rodzaj podświetlenia matrycy LED</text:p>
            <text:p>Złącza</text:p>
            <text:p>cyfrowe wejście wideo+audio wraz z kablem bez przejściówek o dł. max 2m zakończony końcówką podłączaną do urządzenia za pomocą HDMI lub DP,</text:p>
            <text:p>audio mini jack,</text:p>
            <text:p><text:span text:style-name="T1">Pivot</text:span></text:p>
            <text:p>Zastosowana technologia: IPS lub S-IPS</text:p>
            <text:p>Wbudowane głośniki</text:p>
            <text:p><text:span text:style-name="T1">HUB USB - Wbudowany aktywny HUB USB z dostępnymi minimum 4 portami USB 3.0 lub wyższy, kabel USB do połączenia z komputerem o długości minimum 1,5m</text:span></text:p>
            <text:p><text:span text:style-name="T2">Niezbędne akcesoria montażowe dedykowane do zaoferowanego monitora, przewody sygnałowe i zasilające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35"/>
          <table:table-cell table:style-name="ce31" table:formula="of:=[.E8]*[.C8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4" office:value-type="string" calcext:value-type="string">
            <text:p>Suma Netto</text:p>
          </table:table-cell>
          <table:table-cell table:style-name="ce34" table:formula="of:=SUM([.F3:.F8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4" office:value-type="string" calcext:value-type="string">
            <text:p>Suma Brutto</text:p>
          </table:table-cell>
          <table:table-cell table:style-name="ce34" table:formula="of:=[.F9]*1.23" office:value-type="float" office:value="0" calcext:value-type="float">
            <text:p>0,00</text:p>
          </table:table-cell>
          <table:table-cell table:number-columns-repeated="1018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number-style style:name="N143P0" style:volatile="true">
      <number:number number:decimal-places="0" number:min-decimal-places="0" number:min-integer-digits="1" number:grouping="true"/>
      <number:text>      </number:text>
    </number:number-style>
    <number:number-style style:name="N143P1" style:volatile="true">
      <number:number number:decimal-places="0" number:min-decimal-places="0" number:min-integer-digits="1" number:grouping="true"/>
      <number:text>      </number:text>
    </number:number-style>
    <number:number-style style:name="N143P2" style:volatile="true">
      <number:text>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  </number:text>
    </number:number-style>
    <number:number-style style:name="N149P1" style:volatile="true">
      <number:number number:decimal-places="2" number:min-decimal-places="2" number:min-integer-digits="1" number:grouping="true"/>
      <number:text>  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number:min-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3" number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.00.0000</text:date>, <text:time style:data-style-name="N2" text:time-value="08:10:56.33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4T08:58:18.618000000</meta:creation-date>
    <dc:date>2022-04-20T08:15:20.945000000</dc:date>
    <meta:editing-duration>PT1H9M9S</meta:editing-duration>
    <meta:editing-cycles>52</meta:editing-cycles>
    <meta:generator>LibreOffice/7.0.4.2$Windows_X86_64 LibreOffice_project/dcf040e67528d9187c66b2379df5ea4407429775</meta:generator>
    <meta:document-statistic meta:table-count="1" meta:cell-count="35" meta:object-count="0"/>
  </office:meta>
</office:document-meta>
</file>