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6.72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6.34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fo:wrap-option="wrap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wrap-option="wrap" fo:border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fo:wrap-option="wrap" fo:border="0.06pt solid #000000"/>
    </style:style>
    <style:style style:name="ce28" style:family="table-cell" style:parent-style-name="Default" style:data-style-name="N4">
      <style:table-cell-properties fo:wrap-option="wrap" fo:border="0.74pt solid #000000"/>
    </style:style>
    <style:style style:name="ce29" style:family="table-cell" style:parent-style-name="Default">
      <style:table-cell-properties fo:border="0.74pt solid #000000"/>
    </style:style>
    <style:style style:name="ce34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2" office:value-type="string" calcext:value-type="string" table:number-columns-spanned="6" table:number-rows-spanned="1">
            <text:p>Zakup akcesoriów komputerowych</text:p>
          </table:table-cell>
          <table:covered-table-cell table:number-columns-repeated="2" table:style-name="ce2"/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  <table:table-cell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Pamięć RAM DIMM, DDR3 8GB 1333MHZ, napięcie 1,5V</text:p>
          </table:table-cell>
          <table:table-cell table:style-name="ce22" office:value-type="float" office:value="25" calcext:value-type="float">
            <text:p>25</text:p>
          </table:table-cell>
          <table:table-cell table:style-name="ce30"/>
          <table:table-cell table:style-name="ce31"/>
          <table:table-cell table:style-name="ce31" table:formula="of:=[.E3]*[.C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Pamięć RAM SO-DIMM, DDR3 8GB 1333MHZ, napięcie 1,5V</text:p>
          </table:table-cell>
          <table:table-cell table:style-name="ce9" office:value-type="float" office:value="20" calcext:value-type="float">
            <text:p>20</text:p>
          </table:table-cell>
          <table:table-cell table:style-name="ce7"/>
          <table:table-cell table:style-name="ce31"/>
          <table:table-cell table:style-name="ce31" table:formula="of:=[.E4]*[.C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yski M.2 pojemność Min. 120GB, prędkość zapisu Min.: 400 MB/s, prędkość odczytu Min: 500 MB/s, odczyt losowy Min: 60,000 IOPS, zapis losowy Min: 60,000 IOPS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35"/>
          <table:table-cell table:style-name="ce31" table:formula="of:=[.E5]*[.C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ysk SATA III SSD, 2,5 cala, pojemność Min. 250GB, prędkość zapisu Min.: 400 MB/s, prędkość odczytu Min: 500 MB/s, odczyt losowy Min: 60,000 IOPS, zapis losowy Min: 60,000 IOPS</text:p>
          </table:table-cell>
          <table:table-cell table:style-name="ce9" office:value-type="float" office:value="270" calcext:value-type="float">
            <text:p>270</text:p>
          </table:table-cell>
          <table:table-cell table:style-name="ce7"/>
          <table:table-cell table:style-name="ce35"/>
          <table:table-cell table:style-name="ce31" table:formula="of:=[.E6]*[.C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Przewód do połączenia MacBook ze stacją Belkina. Zastosowani do: transmisji danych, audio, wideo, ładowanie, złącze 1 Thunderbolt męskie, złącze 2: Thunderbolt męskie, standard USB 3.2 Gen. 2 (USB 3.1/3.1 Gen. 2) Typ C, długość: min 80 cm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35"/>
          <table:table-cell table:style-name="ce31" table:formula="of:=[.E7]*[.C7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Słuchawki typu: Blackwire C3220 USB-A; Regulowany pałąk; regulacja głośności; przełącznik wyciszania mikrofonu; pilot zdalnego sterowania na kablu; odbieranie połączeń; kończenie połączeń, Przewodowe; Stereo 2.0, Pasywna redukcja hałasu, USB-A - 1 szt., nauszników pianka, zakres częstotliwości: 20 - 20000 Hz, pasmo przenoszenia mikrofonu: 100 - 10000 Hz</text:p>
          </table:table-cell>
          <table:table-cell table:style-name="ce20" office:value-type="float" office:value="6" calcext:value-type="float">
            <text:p>6</text:p>
          </table:table-cell>
          <table:table-cell table:style-name="ce16"/>
          <table:table-cell table:style-name="ce28"/>
          <table:table-cell table:style-name="ce31" table:formula="of:=[.E8]*[.C8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Mysz typu: Logitech MX Anywhere 2S: Komunikacja z komputerem: Bezprzewodowa, profil myszy: Praworęczny, typ myszy: Laserowa, wbudowany akumulator: Tak, interfejs: Bluetooth, USB, bateria w zestawie: Tak, zasięg [m]: 10, rozdzielczość: 4000 dpi, liczba przycisków: 7, liczba rolek: 1, programowalne przyciski: Tak, kolor: Grafitowy</text:p>
          </table:table-cell>
          <table:table-cell table:style-name="ce20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31" table:formula="of:=[.E9]*[.C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Zworki do płyty głównej, typ złącza: kołkowe, rodzaj złącza: żeńskie, wersja złącza: otwarte, raster styków: 2,54mm, układ wyprowadzeń złącza: 1x2 </text:p>
          </table:table-cell>
          <table:table-cell table:style-name="ce20" office:value-type="float" office:value="100" calcext:value-type="float">
            <text:p>100</text:p>
          </table:table-cell>
          <table:table-cell table:style-name="ce16"/>
          <table:table-cell table:style-name="ce29"/>
          <table:table-cell table:style-name="ce31" table:formula="of:=[.E10]*[.C1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Bateria 9V (6LR61), alkaliczna</text:p>
          </table:table-cell>
          <table:table-cell table:style-name="ce20" office:value-type="float" office:value="6" calcext:value-type="float">
            <text:p>6</text:p>
          </table:table-cell>
          <table:table-cell table:style-name="ce16"/>
          <table:table-cell table:style-name="ce29"/>
          <table:table-cell table:style-name="ce31" table:formula="of:=[.E11]*[.C1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(całkowita 100) mm</text:p>
            <text:p>Data produkcji widoczna na baterii, nie starsza niż 6 miesięcy od daty złożenia oferty</text:p>
            <text:p>Bateria pasujące np.: do APC BE700G</text:p>
          </table:table-cell>
          <table:table-cell table:style-name="ce20" office:value-type="float" office:value="20" calcext:value-type="float">
            <text:p>20</text:p>
          </table:table-cell>
          <table:table-cell table:style-name="ce16" table:number-columns-repeated="2"/>
          <table:table-cell table:style-name="ce31" table:formula="of:=[.E12]*[.C1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0" office:value-type="float" office:value="20" calcext:value-type="float">
            <text:p>20</text:p>
          </table:table-cell>
          <table:table-cell table:style-name="ce16" table:number-columns-repeated="2"/>
          <table:table-cell table:style-name="ce31" table:formula="of:=[.E13]*[.C1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4" office:value-type="string" calcext:value-type="string">
            <text:p>Suma Netto</text:p>
          </table:table-cell>
          <table:table-cell table:style-name="ce34" table:formula="of:=SUM([.F3:.F13]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4" office:value-type="string" calcext:value-type="string">
            <text:p>Suma Brutto</text:p>
          </table:table-cell>
          <table:table-cell table:style-name="ce34" table:formula="of:=[.F14]*1.23" office:value-type="float" office:value="0" calcext:value-type="float">
            <text:p>0,00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11:47:07.19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4T08:58:18.618000000</meta:creation-date>
    <dc:date>2022-06-23T11:47:59.074000000</dc:date>
    <meta:editing-duration>PT1H13M36S</meta:editing-duration>
    <meta:editing-cycles>59</meta:editing-cycles>
    <meta:generator>LibreOffice/7.3.3.2$Windows_X86_64 LibreOffice_project/d1d0ea68f081ee2800a922cac8f79445e4603348</meta:generator>
    <meta:document-statistic meta:table-count="1" meta:cell-count="55" meta:object-count="0"/>
  </office:meta>
</office:document-meta>
</file>