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/>
    <style:font-face style:name="Apolonia-Bold" svg:font-family="Apolonia-Bold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3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4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5" style:family="paragraph" style:parent-style-name="Normalny_20__28_Web_29_">
      <style:paragraph-properties fo:margin-top="0.199cm" fo:margin-bottom="0cm" style:contextual-spacing="false" fo:line-height="100%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6" style:family="paragraph" style:parent-style-name="Normalny_20__28_Web_29_">
      <style:paragraph-properties fo:margin-top="0.199cm" fo:margin-bottom="0cm" style:contextual-spacing="false" fo:line-height="100%"/>
      <style:text-properties style:use-window-font-color="true" loext:opacity="0%" style:font-name="Arial" fo:font-size="11pt" officeooo:paragraph-rsid="00590ce9" fo:background-color="#ffffff" style:font-size-asian="11pt" style:font-name-complex="Arial" style:font-size-complex="11pt"/>
    </style:style>
    <style:style style:name="P7" style:family="paragraph" style:parent-style-name="Normalny_20__28_Web_29_">
      <style:paragraph-properties fo:margin-top="0.199cm" fo:margin-bottom="0cm" style:contextual-spacing="false" fo:text-align="center" style:justify-single-word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8" style:family="paragraph" style:parent-style-name="Normalny_20__28_Web_29_">
      <style:paragraph-properties fo:margin-left="0cm" fo:margin-right="0cm" fo:margin-top="0.199cm" fo:margin-bottom="0cm" style:contextual-spacing="false" fo:text-align="center" style:justify-single-word="false" fo:text-indent="-0.635cm" style:auto-text-indent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9" style:family="paragraph" style:parent-style-name="Normalny_20__28_Web_29_">
      <style:paragraph-properties fo:margin-left="0cm" fo:margin-right="0cm" fo:margin-top="0.199cm" fo:margin-bottom="0cm" style:contextual-spacing="false" fo:text-indent="1.249cm" style:auto-text-indent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10" style:family="paragraph" style:parent-style-name="Normalny_20__28_Web_29_">
      <style:paragraph-properties fo:margin-top="0.199cm" fo:margin-bottom="0cm" style:contextual-spacing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11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use-window-font-color="true" loext:opacity="0%" style:font-name="Arial" fo:font-size="11pt" officeooo:paragraph-rsid="00ba54e5" fo:background-color="#ffffff" style:font-name-asian="Times New Roman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text-indent="-0.635cm" style:auto-text-indent="false"/>
      <style:text-properties style:use-window-font-color="true" loext:opacity="0%" style:font-name="Arial" fo:font-size="11pt" officeooo:paragraph-rsid="0019be2c" style:font-size-asian="11pt" style:font-size-complex="11pt"/>
    </style:style>
    <style:style style:name="P15" style:family="paragraph" style:parent-style-name="Standard">
      <style:paragraph-properties fo:margin-top="0.199cm" fo:margin-bottom="0cm" style:contextual-spacing="false" style:line-height-at-least="0.176cm" fo:text-align="center" style:justify-single-word="false"/>
      <style:text-properties style:use-window-font-color="true" loext:opacity="0%" style:font-name="Arial" fo:font-size="11pt" officeooo:paragraph-rsid="0019be2c" style:font-size-asian="11pt" style:font-size-complex="11pt"/>
    </style:style>
    <style:style style:name="P16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orphans="0" fo:widows="0" fo:hyphenation-ladder-count="no-limit" fo:text-indent="-0.6cm" style:auto-text-indent="false" style:text-autospace="none" style:writing-mode="lr-tb"/>
      <style:text-properties style:use-window-font-color="true" loext:opacity="0%" style:font-name="Arial" fo:font-size="11pt" officeooo:paragraph-rsid="0019be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bold" officeooo:rsid="00df2954" officeooo:paragraph-rsid="007fd8ed" fo:background-color="#ffffff" style:font-size-asian="11pt" style:font-weight-asian="bold" style:font-name-complex="Arial" style:font-size-complex="11pt" style:font-weight-complex="bold"/>
    </style:style>
    <style:style style:name="P18" style:family="paragraph" style:parent-style-name="Normalny_20__28_Web_29_">
      <style:paragraph-properties fo:margin-top="0.199cm" fo:margin-bottom="0cm" style:contextual-spacing="false" fo:line-height="100%" fo:text-align="justify" style:justify-single-word="false"/>
      <style:text-properties style:use-window-font-color="true" loext:opacity="0%" style:font-name="Arial" fo:font-size="11pt" fo:font-weight="bold" officeooo:rsid="0084e217" officeooo:paragraph-rsid="007fd8ed" fo:background-color="#ffffff" style:font-size-asian="11pt" style:font-weight-asian="bold" style:font-name-complex="Arial" style:font-size-complex="11pt" style:font-weight-complex="bold"/>
    </style:style>
    <style:style style:name="P19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paragraph-rsid="0019be2c" fo:background-color="#ffffff" style:font-size-asian="11pt" style:font-weight-asian="bold" style:font-name-complex="Arial" style:font-size-complex="11pt" style:font-weight-complex="bold"/>
    </style:style>
    <style:style style:name="P20" style:family="paragraph" style:parent-style-name="Normalny_20__28_Web_29_">
      <style:paragraph-properties fo:margin-top="0.199cm" fo:margin-bottom="0cm" style:contextual-spacing="false" fo:line-height="100%" fo:text-align="justify" style:justify-single-word="false"/>
      <style:text-properties style:use-window-font-color="true" loext:opacity="0%" style:font-name="Arial" fo:font-size="11pt" fo:font-weight="normal" officeooo:rsid="00590ce9" officeooo:paragraph-rsid="0059be9b" fo:background-color="#ffffff" style:font-size-asian="11pt" style:font-weight-asian="normal" style:font-name-complex="Arial" style:font-size-complex="11pt" style:font-weight-complex="normal"/>
    </style:style>
    <style:style style:name="P21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" fo:font-size="10.5pt" officeooo:rsid="002743a5" officeooo:paragraph-rsid="0019be2c" fo:background-color="#ffffff" style:font-size-asian="10.5pt" style:font-name-complex="Arial" style:font-size-complex="10.5pt"/>
    </style:style>
    <style:style style:name="P22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" fo:font-size="10.5pt" officeooo:rsid="00436c23" officeooo:paragraph-rsid="00436c23" fo:background-color="#ffffff" style:font-size-asian="10.5pt" style:font-name-complex="Arial" style:font-size-complex="10.5pt"/>
    </style:style>
    <style:style style:name="P23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officeooo:paragraph-rsid="0019be2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.101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officeooo:paragraph-rsid="0019be2c" fo:background-color="#ffffff" style:font-name-asian="Apolonia-Bold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officeooo:paragraph-rsid="0019be2c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Arial" fo:font-size="11pt" officeooo:paragraph-rsid="0019be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Arial" fo:font-size="11pt" officeooo:paragraph-rsid="0019be2c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d5e4e8" style:font-size-asian="11pt" style:font-size-complex="11pt"/>
    </style:style>
    <style:style style:name="P30" style:family="paragraph" style:parent-style-name="Normalny_20__28_Web_29_" style:list-style-name="WW8Num5">
      <style:paragraph-properties fo:margin-top="0.176cm" fo:margin-bottom="0cm" style:contextual-spacing="false" fo:text-align="justify" style:justify-single-word="false"/>
      <style:text-properties style:use-window-font-color="true" loext:opacity="0%" style:font-name="Arial" fo:font-size="11pt" officeooo:paragraph-rsid="0019be2c" fo:background-color="#ffffff" style:font-size-asian="11pt" style:language-asian="pl" style:country-asian="PL" style:font-name-complex="Arial" style:font-size-complex="11pt"/>
    </style:style>
    <style:style style:name="P3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9be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bfd8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officeooo:paragraph-rsid="00c1a01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officeooo:paragraph-rsid="00c1a01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officeooo:paragraph-rsid="00d5e4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officeooo:paragraph-rsid="00d5e4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436c23" fo:background-color="#ffffff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0.873cm"/>
        </style:tab-stops>
      </style:paragraph-properties>
      <style:text-properties style:use-window-font-color="true" loext:opacity="0%"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7c0bd5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rsid="0039822b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rsid="003c7ba3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" fo:font-size="11pt" fo:font-weight="normal" officeooo:paragraph-rsid="00d43089" fo:background-color="#ffffff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19be2c" fo:background-color="transparent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4" style:master-page-name="">
      <style:paragraph-properties fo:margin-top="0.199cm" fo:margin-bottom="0cm" style:contextual-spacing="false" fo:line-height="100%" fo:text-align="justify" style:justify-single-word="false" fo:orphans="0" fo:widows="0" fo:hyphenation-ladder-count="no-limit" style:page-number="auto" style:text-autospace="none" style:writing-mode="lr-tb">
        <style:tab-stops>
          <style:tab-stop style:position="0.873cm"/>
        </style:tab-stops>
      </style:paragraph-properties>
      <style:text-properties style:use-window-font-color="true" loext:opacity="0%" style:font-name="Arial" fo:font-size="11pt" fo:language="pl" fo:country="PL" fo:font-weight="normal" officeooo:paragraph-rsid="0019be2c" fo:background-color="#ffffff" style:font-name-asian="Arial" style:font-size-asian="11pt" style:language-asian="ar" style:country-asian="SA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19be2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19be2c" fo:background-color="transparent" style:font-name-asian="Apolonia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6bcd78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d5e4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" fo:font-size="11pt" officeooo:paragraph-rsid="0019be2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2" style:master-page-name="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style:text-autospace="none" style:writing-mode="lr-tb">
        <style:tab-stops/>
      </style:paragraph-properties>
      <style:text-properties officeooo:paragraph-rsid="0037e9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2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none" style:writing-mode="lr-tb">
        <style:tab-stops/>
      </style:paragraph-properties>
      <style:text-properties officeooo:paragraph-rsid="0037e9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officeooo:paragraph-rsid="004d6d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3">
      <style:paragraph-properties fo:text-align="justify" style:justify-single-word="false"/>
      <style:text-properties officeooo:paragraph-rsid="0019be2c"/>
    </style:style>
    <style:style style:name="P57" style:family="paragraph" style:parent-style-name="Text_20_body" style:list-style-name="L4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6735c9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UM_5f_ZP_5f_Tresc_20_punktu" style:list-style-name="WW8Num1">
      <style:paragraph-properties fo:margin-left="0cm" fo:margin-right="-0.199cm" fo:margin-top="0.199cm" fo:margin-bottom="0cm" style:contextual-spacing="false" fo:line-height="100%" fo:text-align="center" style:justify-single-word="false" fo:orphans="0" fo:widows="0" fo:hyphenation-ladder-count="no-limit" fo:text-indent="-0.6cm" style:auto-text-indent="false" style:text-autospace="none" style:writing-mode="lr-tb" style:join-border="false">
        <style:tab-stops/>
      </style:paragraph-properties>
      <style:text-properties style:use-window-font-color="true" loext:opacity="0%" style:font-name="Arial" fo:font-size="11pt" officeooo:paragraph-rsid="0019be2c" fo:background-color="#ffffff" style:font-name-asian="Times New Roman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acbcf"/>
    </style:style>
    <style:style style:name="T2" style:family="text">
      <style:text-properties style:use-window-font-color="true" loext:opacity="0%" style:font-name="Arial" fo:font-size="11pt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3" style:family="text">
      <style:text-properties style:use-window-font-color="true" loext:opacity="0%" style:font-name="Arial" fo:font-size="11pt" officeooo:rsid="00dcd1d3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" style:family="text">
      <style:text-properties style:use-window-font-color="true" loext:opacity="0%" style:font-name="Arial" fo:font-size="11pt" officeooo:rsid="00de848f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officeooo:rsid="00dac4c4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officeooo:rsid="00ae73e5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officeooo:rsid="00b0d6e1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officeooo:rsid="00de848f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9" style:family="text">
      <style:text-properties style:use-window-font-color="true" loext:opacity="0%" style:font-name="Arial" fo:font-size="11pt" fo:font-weight="normal" officeooo:rsid="00527513" fo:background-color="#ffffff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1pt" fo:font-weight="normal" officeooo:rsid="00e55070" fo:background-color="#ffffff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Arial" fo:font-size="11pt" fo:font-weight="normal" officeooo:rsid="0078656c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font-name="Arial" fo:font-size="11pt" fo:font-weight="normal" officeooo:rsid="00c222de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Arial" fo:font-size="11pt" fo:font-weight="normal" officeooo:rsid="011c075c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Arial" fo:font-size="11pt" fo:font-weight="normal" officeooo:rsid="0144d231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Arial" fo:font-size="11pt" fo:font-weight="normal" officeooo:rsid="016731da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Arial" fo:font-size="11pt" fo:font-weight="normal" officeooo:rsid="01220c21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Arial" fo:font-size="11pt" fo:font-weight="normal" officeooo:rsid="003f2d65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font-name="Arial" fo:font-size="11pt" fo:font-weight="normal" officeooo:rsid="00da8d78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font-name="Arial" fo:font-size="11pt" fo:font-weight="normal" officeooo:rsid="00d9cb6a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Arial" fo:font-size="11pt" fo:font-weight="normal" officeooo:rsid="003f2d65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Arial" fo:font-size="11pt" fo:font-weight="normal" officeooo:rsid="0144d231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Arial" fo:font-size="11pt" fo:font-weight="normal" officeooo:rsid="016731da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Arial" fo:font-size="11pt" fo:font-weight="normal" officeooo:rsid="01220c21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Arial" fo:font-size="11pt" fo:background-color="#ffffff" loext:char-shading-value="0" style:font-size-asian="11pt" style:font-name-complex="Arial" style:font-size-complex="11pt"/>
    </style:style>
    <style:style style:name="T27" style:family="text">
      <style:text-properties style:use-window-font-color="true" loext:opacity="0%" style:font-name="Arial" fo:font-size="11pt" fo:background-color="#ffffff" loext:char-shading-value="0" style:font-size-asian="11pt" style:font-size-complex="11pt"/>
    </style:style>
    <style:style style:name="T28" style:family="text">
      <style:text-properties style:use-window-font-color="true" loext:opacity="0%" style:font-name="Arial" fo:font-size="11pt" officeooo:rsid="0078656c" fo:background-color="#ffffff" loext:char-shading-value="0" style:font-size-asian="11pt" style:font-size-complex="11pt"/>
    </style:style>
    <style:style style:name="T29" style:family="text">
      <style:text-properties style:use-window-font-color="true" loext:opacity="0%" style:font-name="Arial" fo:font-size="11pt" officeooo:rsid="007c6d22" fo:background-color="#ffffff" loext:char-shading-value="0" style:font-size-asian="11pt" style:font-size-complex="11pt"/>
    </style:style>
    <style:style style:name="T30" style:family="text">
      <style:text-properties style:use-window-font-color="true" loext:opacity="0%" style:font-name="Arial" fo:font-size="11pt" officeooo:rsid="006bbd76" fo:background-color="#ffffff" loext:char-shading-value="0" style:font-size-asian="11pt" style:font-size-complex="11pt"/>
    </style:style>
    <style:style style:name="T31" style:family="text">
      <style:text-properties style:use-window-font-color="true" loext:opacity="0%" style:font-name="Arial" fo:font-size="11pt" officeooo:rsid="006aa24e" fo:background-color="#ffffff" loext:char-shading-value="0" style:font-size-asian="11pt" style:font-size-complex="11pt"/>
    </style:style>
    <style:style style:name="T32" style:family="text">
      <style:text-properties style:use-window-font-color="true" loext:opacity="0%" style:font-name="Arial" fo:font-size="11pt" officeooo:rsid="006c013f" fo:background-color="#ffffff" loext:char-shading-value="0" style:font-size-asian="11pt" style:font-size-complex="11pt"/>
    </style:style>
    <style:style style:name="T33" style:family="text">
      <style:text-properties style:use-window-font-color="true" loext:opacity="0%" style:font-name="Arial" fo:font-size="11pt" officeooo:rsid="01449b41" fo:background-color="#ffffff" loext:char-shading-value="0" style:font-size-asian="11pt" style:font-size-complex="11pt"/>
    </style:style>
    <style:style style:name="T34" style:family="text">
      <style:text-properties style:use-window-font-color="true" loext:opacity="0%" style:font-name="Arial" fo:font-size="11pt" officeooo:rsid="00a8c2f4" fo:background-color="#ffffff" loext:char-shading-value="0" style:font-size-asian="11pt" style:font-size-complex="11pt"/>
    </style:style>
    <style:style style:name="T35" style:family="text">
      <style:text-properties style:use-window-font-color="true" loext:opacity="0%" style:font-name="Arial" fo:font-size="11pt" officeooo:rsid="00394407" fo:background-color="#ffffff" loext:char-shading-value="0" style:font-size-asian="11pt" style:font-size-complex="11pt"/>
    </style:style>
    <style:style style:name="T36" style:family="text">
      <style:text-properties style:use-window-font-color="true" loext:opacity="0%" style:font-name="Arial" fo:font-size="11pt" officeooo:rsid="0061466f" fo:background-color="#ffffff" loext:char-shading-value="0" style:font-size-asian="11pt" style:font-size-complex="11pt"/>
    </style:style>
    <style:style style:name="T37" style:family="text">
      <style:text-properties style:use-window-font-color="true" loext:opacity="0%" style:font-name="Arial" fo:font-size="11pt" officeooo:rsid="008d7a14" fo:background-color="#ffffff" loext:char-shading-value="0" style:font-size-asian="11pt" style:font-size-complex="11pt"/>
    </style:style>
    <style:style style:name="T38" style:family="text">
      <style:text-properties style:use-window-font-color="true" loext:opacity="0%" style:font-name="Arial" fo:font-size="11pt" officeooo:rsid="0061ae3d" fo:background-color="#ffffff" loext:char-shading-value="0" style:font-size-asian="11pt" style:font-size-complex="11pt"/>
    </style:style>
    <style:style style:name="T39" style:family="text">
      <style:text-properties style:use-window-font-color="true" loext:opacity="0%" style:font-name="Arial" fo:font-size="11pt" officeooo:rsid="007a7342" fo:background-color="#ffffff" loext:char-shading-value="0" style:font-size-asian="11pt" style:font-size-complex="11pt"/>
    </style:style>
    <style:style style:name="T40" style:family="text">
      <style:text-properties style:use-window-font-color="true" loext:opacity="0%" style:font-name="Arial" fo:font-size="11pt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" fo:font-size="11pt" officeooo:rsid="0086c6f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2" style:family="text">
      <style:text-properties style:use-window-font-color="true" loext:opacity="0%" style:font-name="Arial" fo:font-size="11pt" officeooo:rsid="0087eac6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3" style:family="text">
      <style:text-properties style:use-window-font-color="true" loext:opacity="0%" style:font-name="Arial" fo:font-size="11pt" officeooo:rsid="007549ea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4" style:family="text">
      <style:text-properties style:use-window-font-color="true" loext:opacity="0%" style:font-name="Arial" fo:font-size="11pt" officeooo:rsid="00dac4c4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5" style:family="text">
      <style:text-properties style:use-window-font-color="true" loext:opacity="0%" style:font-name="Arial" fo:font-size="11pt" officeooo:rsid="007a7342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6" style:family="text">
      <style:text-properties style:use-window-font-color="true" loext:opacity="0%" style:font-name="Arial" fo:font-size="11pt" officeooo:rsid="008e26a0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7" style:family="text">
      <style:text-properties style:use-window-font-color="true" loext:opacity="0%" style:font-name="Arial" fo:font-size="11pt" officeooo:rsid="00790910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8" style:family="text">
      <style:text-properties style:use-window-font-color="true" loext:opacity="0%" style:font-name="Arial" fo:font-size="11pt" officeooo:rsid="0048e5c2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9" style:family="text">
      <style:text-properties style:use-window-font-color="true" loext:opacity="0%" style:font-name="Arial" fo:font-size="11pt" officeooo:rsid="0079e85b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0" style:family="text">
      <style:text-properties style:use-window-font-color="true" loext:opacity="0%" style:font-name="Arial" fo:font-size="11pt" officeooo:rsid="007b7505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1" style:family="text">
      <style:text-properties style:use-window-font-color="true" loext:opacity="0%" style:font-name="Arial" fo:font-size="11pt" officeooo:rsid="007c8f3c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2" style:family="text">
      <style:text-properties style:use-window-font-color="true" loext:opacity="0%" style:font-name="Arial" fo:font-size="11pt" officeooo:rsid="00dc46ac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3" style:family="text">
      <style:text-properties style:use-window-font-color="true" loext:opacity="0%" style:font-name="Arial" fo:font-size="11pt" fo:background-color="#ffffff" loext:char-shading-value="0" style:font-name-asian="Times New Roman" style:font-size-asian="11pt" style:font-name-complex="Times New Roman" style:font-size-complex="11pt"/>
    </style:style>
    <style:style style:name="T54" style:family="text">
      <style:text-properties style:use-window-font-color="true" loext:opacity="0%" style:font-name="Arial" fo:font-size="11pt" fo:language="pl" fo:country="PL" fo:font-style="normal" style:text-underline-style="none" fo:font-weight="normal" fo:background-color="#ffffff" loext:char-shading-value="0" style:font-name-asian="MS Mincho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3d9f6d" fo:background-color="#ffffff" loext:char-shading-value="0" style:font-name-asian="MS Mincho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33bbbe" fo:background-color="#ffffff" loext:char-shading-value="0" style:font-name-asian="MS Mincho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Arial" fo:font-size="11pt" fo:language="pl" fo:country="PL" fo:font-style="italic" style:text-underline-style="none" fo:font-weight="normal" officeooo:rsid="00e55070" fo:background-color="#ffffff" loext:char-shading-value="0" style:font-name-asian="MS Mincho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8" style:family="text">
      <style:text-properties style:use-window-font-color="true" loext:opacity="0%" style:font-name="Arial" fo:font-size="11pt" fo:language="pl" fo:country="PL" fo:font-style="italic" style:text-underline-style="none" fo:font-weight="normal" officeooo:rsid="003d9f6d" fo:background-color="#ffffff" loext:char-shading-value="0" style:font-name-asian="MS Mincho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9" style:family="text">
      <style:text-properties style:use-window-font-color="true" loext:opacity="0%" style:font-name="Arial" fo:font-size="11pt" fo:language="pl" fo:country="PL" fo:font-style="italic" style:text-underline-style="none" fo:font-weight="normal" officeooo:rsid="0028e14f" fo:background-color="#ffffff" loext:char-shading-value="0" style:font-name-asian="MS Mincho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60" style:family="text">
      <style:text-properties style:use-window-font-color="true" loext:opacity="0%" style:font-name="Arial" fo:font-size="11pt" fo:language="pl" fo:country="PL" fo:font-weight="normal" officeooo:rsid="00f6dd26" fo:background-color="#ffffff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font-name="Arial" fo:font-size="11pt" fo:language="pl" fo:country="PL" fo:font-weight="normal" officeooo:rsid="00b27976" fo:background-color="#ffffff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Arial" fo:font-size="11pt" fo:language="pl" fo:country="PL" fo:font-weight="normal" officeooo:rsid="00bfd892" fo:background-color="#ffffff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font-name="Arial" fo:font-size="11pt" fo:background-color="#b4c7dc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64" style:family="text">
      <style:text-properties style:use-window-font-color="true" loext:opacity="0%" style:font-name="Arial" fo:font-size="11pt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65" style:family="text">
      <style:text-properties style:use-window-font-color="true" loext:opacity="0%" style:font-name="Arial" fo:background-color="transparent" loext:char-shading-value="0"/>
    </style:style>
    <style:style style:name="T66" style:family="text">
      <style:text-properties style:use-window-font-color="true" loext:opacity="0%" style:text-line-through-style="solid" style:text-line-through-type="single" style:font-name="Arial" fo:font-size="11pt" officeooo:rsid="00c6002a" fo:background-color="transparent" loext:char-shading-value="0" style:font-size-asian="11pt" style:font-size-complex="11pt"/>
    </style:style>
    <style:style style:name="T67" style:family="text">
      <style:text-properties style:use-window-font-color="true" loext:opacity="0%" style:text-line-through-style="none" style:text-line-through-type="none" style:font-name="Arial" fo:font-size="11pt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68" style:family="text">
      <style:text-properties style:use-window-font-color="true" loext:opacity="0%" style:text-line-through-style="none" style:text-line-through-type="none" style:font-name="Arial" fo:font-size="11pt" officeooo:rsid="00436c23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69" style:family="text">
      <style:text-properties style:use-window-font-color="true" loext:opacity="0%" style:text-line-through-style="none" style:text-line-through-type="none" style:font-name="Arial" fo:font-size="11pt" officeooo:rsid="008df1f1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70" style:family="text">
      <style:text-properties style:use-window-font-color="true" loext:opacity="0%" style:text-line-through-style="none" style:text-line-through-type="none" style:font-name="Arial" fo:font-size="11pt" fo:font-weight="normal" officeooo:rsid="00bcbd81" fo:background-color="#ffffff" loext:char-shading-value="0" style:font-size-asian="11pt" style:font-weight-asian="normal" style:font-size-complex="11pt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" fo:font-size="11pt" fo:font-weight="normal" officeooo:rsid="0078656c" fo:background-color="#ffffff" loext:char-shading-value="0" style:font-size-asian="11pt" style:font-weight-asian="normal" style:font-size-complex="11pt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" fo:font-size="11pt" fo:font-weight="normal" officeooo:rsid="007c6d22" fo:background-color="#ffffff" loext:char-shading-value="0" style:font-size-asian="11pt" style:font-weight-asian="normal" style:font-size-complex="11pt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" fo:font-size="11pt" fo:font-weight="normal" officeooo:rsid="007a797b" fo:background-color="#ffffff" loext:char-shading-value="0" style:font-size-asian="11pt" style:font-weight-asian="normal" style:font-size-complex="11pt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" fo:font-size="11pt" fo:font-weight="normal" officeooo:rsid="005c3754" fo:background-color="#ffffff" loext:char-shading-value="0" style:font-size-asian="11pt" style:font-weight-asian="normal" style:font-size-complex="11pt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Arial" fo:font-size="11pt" fo:font-weight="normal" officeooo:rsid="00bcbd81" style:font-size-asian="11pt" style:font-weight-asian="normal" style:font-size-complex="11pt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Arial" fo:font-size="11pt" fo:font-weight="normal" officeooo:rsid="005c3754" style:font-size-asian="11pt" style:font-weight-asian="normal" style:font-size-complex="11pt" style:font-weight-complex="normal"/>
    </style:style>
    <style:style style:name="T77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78" style:family="text">
      <style:text-properties style:use-window-font-color="true" loext:opacity="0%" fo:font-weight="normal" officeooo:rsid="007aa2f9" fo:background-color="#ffffff" loext:char-shading-value="0" style:font-weight-asian="normal" style:font-weight-complex="normal"/>
    </style:style>
    <style:style style:name="T79" style:family="text">
      <style:text-properties style:use-window-font-color="true" loext:opacity="0%" fo:font-weight="normal" officeooo:rsid="00909c66" fo:background-color="#ffffff" loext:char-shading-value="0" style:font-weight-asian="normal" style:font-weight-complex="normal"/>
    </style:style>
    <style:style style:name="T80" style:family="text">
      <style:text-properties style:use-window-font-color="true" loext:opacity="0%" fo:font-weight="normal" officeooo:rsid="00730dc8" fo:background-color="#ffffff" loext:char-shading-value="0" style:font-weight-asian="normal" style:font-weight-complex="normal"/>
    </style:style>
    <style:style style:name="T8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82" style:family="text">
      <style:text-properties style:use-window-font-color="true" loext:opacity="0%" fo:font-weight="normal" officeooo:rsid="007968e0" fo:background-color="transparent" loext:char-shading-value="0" style:font-weight-asian="normal" style:font-weight-complex="normal"/>
    </style:style>
    <style:style style:name="T83" style:family="text">
      <style:text-properties style:use-window-font-color="true" loext:opacity="0%" fo:background-color="transparent" loext:char-shading-value="0"/>
    </style:style>
    <style:style style:name="T84" style:family="text">
      <style:text-properties style:use-window-font-color="true" loext:opacity="0%" fo:background-color="transparent" loext:char-shading-value="0" style:font-name-asian="Times New Roman" style:font-name-complex="Times New Roman"/>
    </style:style>
    <style:style style:name="T85" style:family="text">
      <style:text-properties style:use-window-font-color="true" loext:opacity="0%" officeooo:rsid="00db2427" fo:background-color="transparent" loext:char-shading-value="0"/>
    </style:style>
    <style:style style:name="T86" style:family="text">
      <style:text-properties style:use-window-font-color="true" loext:opacity="0%" style:font-weight-complex="normal"/>
    </style:style>
    <style:style style:name="T87" style:family="text">
      <style:text-properties style:use-window-font-color="true" loext:opacity="0%" fo:background-color="#ffffff" loext:char-shading-value="0"/>
    </style:style>
    <style:style style:name="T88" style:family="text">
      <style:text-properties style:use-window-font-color="true" loext:opacity="0%" fo:background-color="#ffffff" loext:char-shading-value="0" style:font-name-asian="Times New Roman" style:font-name-complex="Times New Roman"/>
    </style:style>
    <style:style style:name="T89" style:family="text">
      <style:text-properties style:use-window-font-color="true" loext:opacity="0%" officeooo:rsid="002698e3" fo:background-color="#ffffff" loext:char-shading-value="0"/>
    </style:style>
    <style:style style:name="T90" style:family="text">
      <style:text-properties style:use-window-font-color="true" loext:opacity="0%" officeooo:rsid="006ebe70" fo:background-color="#ffffff" loext:char-shading-value="0"/>
    </style:style>
    <style:style style:name="T91" style:family="text">
      <style:text-properties style:use-window-font-color="true" loext:opacity="0%" fo:background-color="#ffffff" loext:char-shading-value="0" style:font-name-asian="Apolonia" style:language-asian="ar" style:country-asian="SA" style:language-complex="ar" style:country-complex="SA"/>
    </style:style>
    <style:style style:name="T92" style:family="text">
      <style:text-properties style:text-line-through-style="none" style:text-line-through-type="none" fo:font-style="italic" style:text-underline-style="none" fo:font-weight="normal" fo:background-color="transparent" loext:char-shading-value="0" style:font-style-asian="italic" style:font-weight-asian="normal" style:font-style-complex="italic"/>
    </style:style>
    <style:style style:name="T93" style:family="text">
      <style:text-properties style:text-line-through-style="none" style:text-line-through-type="none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94" style:family="text">
      <style:text-properties style:text-line-through-style="none" style:text-line-through-type="none" fo:font-style="italic" style:text-underline-style="none" fo:font-weight="normal" officeooo:rsid="00e369ac" fo:background-color="transparent" loext:char-shading-value="0" style:font-style-asian="italic" style:font-weight-asian="normal" style:font-style-complex="italic" style:font-weight-complex="normal"/>
    </style:style>
    <style:style style:name="T95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96" style:family="text">
      <style:text-properties style:text-line-through-style="none" style:text-line-through-type="none" style:text-underline-style="none" fo:font-weight="normal" officeooo:rsid="004adf2f" fo:background-color="transparent" loext:char-shading-value="0" style:font-weight-asian="normal" style:font-weight-complex="normal"/>
    </style:style>
    <style:style style:name="T97" style:family="text">
      <style:text-properties style:text-line-through-style="none" style:text-line-through-type="none" style:text-underline-style="none" fo:font-weight="normal" officeooo:rsid="00e369ac" fo:background-color="transparent" loext:char-shading-value="0" style:font-weight-asian="normal" style:font-weight-complex="normal"/>
    </style:style>
    <style:style style:name="T98" style:family="text">
      <style:text-properties style:text-line-through-style="none" style:text-line-through-type="none" officeooo:rsid="00436c23"/>
    </style:style>
    <style:style style:name="T99" style:family="text">
      <style:text-properties style:text-line-through-style="none" style:text-line-through-type="none" officeooo:rsid="0094004a"/>
    </style:style>
    <style:style style:name="T100" style:family="text">
      <style:text-properties style:text-line-through-style="none" style:text-line-through-type="none" officeooo:rsid="00c13bb5"/>
    </style:style>
    <style:style style:name="T101" style:family="text">
      <style:text-properties fo:font-variant="normal" fo:text-transform="none" style:use-window-font-color="true" loext:opacity="0%" style:font-name="Arial" fo:font-size="11pt" officeooo:rsid="00dac4c4" fo:background-color="#ffffff" loext:char-shading-value="0" style:font-size-asian="11pt" style:font-size-complex="11pt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" fo:font-size="11pt" officeooo:rsid="00c02def" fo:background-color="#ffffff" loext:char-shading-value="0" style:font-size-asian="11pt" style:font-name-complex="Arial" style:font-size-complex="11pt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font-size="11pt" officeooo:rsid="005570f6" fo:background-color="#ffffff" loext:char-shading-value="0" style:font-size-asian="11pt" style:font-size-complex="11pt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7a734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7a734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2d2bf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2d2bf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092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092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8f6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8f6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8f6d" style:text-underline-mode="continuous" style:text-overline-mode="continuous" style:text-line-through-mode="continuous" style:letter-kerning="true" style:text-blinking="false" fo:background-color="#ffff00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09280" style:text-underline-mode="continuous" style:text-overline-mode="continuous" style:text-line-through-mode="continuous" style:letter-kerning="true" style:text-blinking="false" fo:background-color="#ffff00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16" style:family="text">
      <style:text-properties fo:font-variant="normal" fo:text-transform="none" style:text-line-through-style="none" style:text-line-through-type="none" fo:font-size="12pt" fo:letter-spacing="normal" fo:font-style="normal" officeooo:rsid="003a65aa" fo:background-color="#ffffff" loext:char-shading-value="0" style:font-size-asian="12pt" style:font-size-complex="12pt"/>
    </style:style>
    <style:style style:name="T117" style:family="text">
      <style:text-properties fo:font-variant="normal" fo:text-transform="none" style:text-line-through-style="none" style:text-line-through-type="none" fo:font-size="12pt" fo:letter-spacing="normal" fo:font-style="normal" officeooo:rsid="003a65aa" fo:background-color="#ffff00" loext:char-shading-value="0" style:font-size-asian="12pt" style:font-size-complex="12pt"/>
    </style:style>
    <style:style style:name="T118" style:family="text">
      <style:text-properties fo:font-variant="normal" fo:text-transform="none" style:text-line-through-style="none" style:text-line-through-type="none" fo:font-size="12pt" fo:letter-spacing="normal" fo:font-style="normal" officeooo:rsid="003a65aa" fo:background-color="transparent" loext:char-shading-value="0" style:font-size-asian="12pt" style:font-size-complex="12pt"/>
    </style:style>
    <style:style style:name="T119" style:family="text">
      <style:text-properties fo:font-variant="normal" fo:text-transform="none" style:text-line-through-style="none" style:text-line-through-type="none" fo:font-size="12pt" fo:letter-spacing="normal" fo:font-style="normal" officeooo:rsid="003a65aa" fo:background-color="transparent" loext:char-shading-value="0" style:font-size-asian="12pt" style:font-size-complex="12pt"/>
    </style:style>
    <style:style style:name="T120" style:family="text">
      <style:text-properties officeooo:rsid="00b0d6e1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b0d6e1" fo:background-color="transparent" loext:char-shading-value="0"/>
    </style:style>
    <style:style style:name="T123" style:family="text">
      <style:text-properties officeooo:rsid="00de3f4b" fo:background-color="transparent" loext:char-shading-value="0"/>
    </style:style>
    <style:style style:name="T124" style:family="text">
      <style:text-properties officeooo:rsid="00c37618" fo:background-color="transparent" loext:char-shading-value="0"/>
    </style:style>
    <style:style style:name="T125" style:family="text">
      <style:text-properties officeooo:rsid="0069ff42" fo:background-color="transparent" loext:char-shading-value="0"/>
    </style:style>
    <style:style style:name="T126" style:family="text">
      <style:text-properties officeooo:rsid="0069ff42" fo:background-color="transparent" loext:char-shading-value="0"/>
    </style:style>
    <style:style style:name="T127" style:family="text">
      <style:text-properties officeooo:rsid="00436c23" fo:background-color="transparent" loext:char-shading-value="0"/>
    </style:style>
    <style:style style:name="T128" style:family="text">
      <style:text-properties officeooo:rsid="00436c23" fo:background-color="transparent" loext:char-shading-value="0"/>
    </style:style>
    <style:style style:name="T129" style:family="text">
      <style:text-properties officeooo:rsid="006e3c25" fo:background-color="transparent" loext:char-shading-value="0"/>
    </style:style>
    <style:style style:name="T130" style:family="text">
      <style:text-properties officeooo:rsid="006c919f" fo:background-color="transparent" loext:char-shading-value="0"/>
    </style:style>
    <style:style style:name="T131" style:family="text">
      <style:text-properties officeooo:rsid="0083084a" fo:background-color="transparent" loext:char-shading-value="0" style:font-name-complex="Arial"/>
    </style:style>
    <style:style style:name="T132" style:family="text">
      <style:text-properties officeooo:rsid="0078d5b4" fo:background-color="transparent" loext:char-shading-value="0" style:font-name-complex="Arial"/>
    </style:style>
    <style:style style:name="T133" style:family="text">
      <style:text-properties officeooo:rsid="00778be2" fo:background-color="transparent" loext:char-shading-value="0" style:font-name-complex="Arial"/>
    </style:style>
    <style:style style:name="T134" style:family="text">
      <style:text-properties officeooo:rsid="00867240" fo:background-color="transparent" loext:char-shading-value="0" style:font-name-complex="Arial"/>
    </style:style>
    <style:style style:name="T135" style:family="text">
      <style:text-properties officeooo:rsid="00e03223" fo:background-color="transparent" loext:char-shading-value="0" style:font-name-complex="Arial"/>
    </style:style>
    <style:style style:name="T136" style:family="text">
      <style:text-properties officeooo:rsid="00e204d6" fo:background-color="transparent" loext:char-shading-value="0" style:font-name-complex="Arial"/>
    </style:style>
    <style:style style:name="T137" style:family="text">
      <style:text-properties officeooo:rsid="007b5d4b" fo:background-color="transparent" loext:char-shading-value="0" style:font-name-complex="Arial"/>
    </style:style>
    <style:style style:name="T138" style:family="text">
      <style:text-properties officeooo:rsid="0087b8f8" fo:background-color="transparent" loext:char-shading-value="0" style:font-name-complex="Arial"/>
    </style:style>
    <style:style style:name="T139" style:family="text">
      <style:text-properties officeooo:rsid="0085f740" fo:background-color="transparent" loext:char-shading-value="0" style:font-name-complex="Arial"/>
    </style:style>
    <style:style style:name="T140" style:family="text">
      <style:text-properties officeooo:rsid="007edf69" fo:background-color="transparent" loext:char-shading-value="0" style:font-name-complex="Arial"/>
    </style:style>
    <style:style style:name="T141" style:family="text">
      <style:text-properties officeooo:rsid="008338b1" fo:background-color="transparent" loext:char-shading-value="0" style:font-name-complex="Arial"/>
    </style:style>
    <style:style style:name="T142" style:family="text">
      <style:text-properties officeooo:rsid="0074f94b" fo:background-color="transparent" loext:char-shading-value="0" style:font-name-complex="Arial"/>
    </style:style>
    <style:style style:name="T143" style:family="text">
      <style:text-properties officeooo:rsid="00714422" fo:background-color="transparent" loext:char-shading-value="0" style:font-name-complex="Arial"/>
    </style:style>
    <style:style style:name="T144" style:family="text">
      <style:text-properties officeooo:rsid="0032efb1" fo:background-color="transparent" loext:char-shading-value="0" style:font-name-complex="Arial"/>
    </style:style>
    <style:style style:name="T145" style:family="text">
      <style:text-properties officeooo:rsid="00ca57d7" fo:background-color="transparent" loext:char-shading-value="0" style:font-name-complex="Arial"/>
    </style:style>
    <style:style style:name="T146" style:family="text">
      <style:text-properties officeooo:rsid="00cc32ff" fo:background-color="transparent" loext:char-shading-value="0" style:font-name-complex="Arial"/>
    </style:style>
    <style:style style:name="T147" style:family="text">
      <style:text-properties officeooo:rsid="007c0bd5" fo:background-color="transparent" loext:char-shading-value="0"/>
    </style:style>
    <style:style style:name="T148" style:family="text">
      <style:text-properties officeooo:rsid="00d2d217" fo:background-color="transparent" loext:char-shading-value="0"/>
    </style:style>
    <style:style style:name="T149" style:family="text">
      <style:text-properties officeooo:rsid="00d2d217" fo:background-color="transparent" loext:char-shading-value="0"/>
    </style:style>
    <style:style style:name="T150" style:family="text">
      <style:text-properties officeooo:rsid="003cf642"/>
    </style:style>
    <style:style style:name="T151" style:family="text">
      <style:text-properties officeooo:rsid="0030b854"/>
    </style:style>
    <style:style style:name="T152" style:family="text">
      <style:text-properties officeooo:rsid="006fcf9d"/>
    </style:style>
    <style:style style:name="T153" style:family="text">
      <style:text-properties officeooo:rsid="00dac4c4"/>
    </style:style>
    <style:style style:name="T154" style:family="text">
      <style:text-properties officeooo:rsid="003b78f0"/>
    </style:style>
    <style:style style:name="T155" style:family="text">
      <style:text-properties officeooo:rsid="00c37618"/>
    </style:style>
    <style:style style:name="T156" style:family="text">
      <style:text-properties officeooo:rsid="00c4f23c"/>
    </style:style>
    <style:style style:name="T157" style:family="text">
      <style:text-properties officeooo:rsid="00db2427"/>
    </style:style>
    <style:style style:name="T158" style:family="text">
      <style:text-properties officeooo:rsid="01048f9e"/>
    </style:style>
    <style:style style:name="T159" style:family="text">
      <style:text-properties officeooo:rsid="003c7ba3"/>
    </style:style>
    <style:style style:name="T160" style:family="text">
      <style:text-properties style:text-position="0% 100%" fo:font-size="11pt" fo:language="pl" fo:country="PL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1" style:family="text">
      <style:text-properties style:text-position="0% 100%" fo:font-size="11pt" fo:language="pl" fo:country="PL" fo:font-style="normal" style:text-underline-style="none" fo:font-weight="normal" officeooo:rsid="009cb645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2" style:family="text">
      <style:text-properties style:text-position="0% 100%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3" style:family="text">
      <style:text-properties style:text-position="0% 100%" fo:font-size="11pt" fo:language="pl" fo:country="PL" fo:font-style="normal" style:text-underline-style="none" fo:font-weight="normal" officeooo:rsid="009cb645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4" style:family="text">
      <style:text-properties officeooo:rsid="00a5b6a9"/>
    </style:style>
    <style:style style:name="T165" style:family="text">
      <style:text-properties officeooo:rsid="0068021b"/>
    </style:style>
    <style:style style:name="T166" style:family="text">
      <style:text-properties officeooo:rsid="00d67075"/>
    </style:style>
    <style:style style:name="T167" style:family="text">
      <style:text-properties fo:language="pl" fo:country="PL" officeooo:rsid="01048f9e"/>
    </style:style>
    <style:style style:name="T168" style:family="text">
      <style:text-properties fo:language="pl" fo:country="PL" officeooo:rsid="00a69312"/>
    </style:style>
    <style:style style:name="T169" style:family="text">
      <style:text-properties fo:language="pl" fo:country="PL" officeooo:rsid="00a5b6a9" fo:background-color="#ffffff" loext:char-shading-value="0" style:font-name-asian="Times New Roman" style:font-name-complex="Arial" style:language-complex="pl" style:country-complex="PL"/>
    </style:style>
    <style:style style:name="T170" style:family="text">
      <style:text-properties fo:language="pl" fo:country="PL" officeooo:rsid="00a66b79" fo:background-color="#ffffff" loext:char-shading-value="0" style:font-name-asian="Times New Roman" style:font-name-complex="Arial" style:language-complex="ar" style:country-complex="SA"/>
    </style:style>
    <style:style style:name="T171" style:family="text">
      <style:text-properties fo:language="pl" fo:country="PL" officeooo:rsid="00a5b6a9" fo:background-color="#ffffff" loext:char-shading-value="0" style:font-name-asian="Apolonia-Bold" style:font-name-complex="Arial" style:language-complex="pl" style:country-complex="PL"/>
    </style:style>
    <style:style style:name="T172" style:family="text">
      <style:text-properties officeooo:rsid="00de3f4b"/>
    </style:style>
    <style:style style:name="T173" style:family="text">
      <style:text-properties officeooo:rsid="00436c23"/>
    </style:style>
    <style:style style:name="T174" style:family="text">
      <style:text-properties officeooo:rsid="004541e4"/>
    </style:style>
    <style:style style:name="T175" style:family="text">
      <style:text-properties fo:background-color="#ffffff" loext:char-shading-value="0" style:font-name-complex="Arial"/>
    </style:style>
    <style:style style:name="T176" style:family="text">
      <style:text-properties fo:background-color="#ffffff" loext:char-shading-value="0" style:font-name-complex="Arial" style:language-complex="ar" style:country-complex="SA"/>
    </style:style>
    <style:style style:name="T177" style:family="text">
      <style:text-properties officeooo:rsid="00a66b79" fo:background-color="#ffffff" loext:char-shading-value="0" style:font-name-complex="Arial" style:language-complex="ar" style:country-complex="SA"/>
    </style:style>
    <style:style style:name="T178" style:family="text">
      <style:text-properties fo:background-color="#ffffff" loext:char-shading-value="0" style:font-name-asian="Apolonia-Bold" style:font-name-complex="Arial"/>
    </style:style>
    <style:style style:name="T179" style:family="text">
      <style:text-properties fo:font-weight="normal" style:font-name-asian="Apolonia-Bold" style:font-weight-asian="normal" style:font-weight-complex="normal"/>
    </style:style>
    <style:style style:name="T180" style:family="text">
      <style:text-properties fo:font-weight="normal" officeooo:rsid="009f92f7" style:font-name-asian="Apolonia-Bold" style:font-weight-asian="normal" style:font-weight-complex="normal"/>
    </style:style>
    <style:style style:name="T181" style:family="text">
      <style:text-properties fo:font-weight="normal" officeooo:rsid="006fcf9d" style:font-name-asian="Apolonia-Bold" style:font-weight-asian="normal" style:font-weight-complex="normal"/>
    </style:style>
    <style:style style:name="T182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83" style:family="text">
      <style:text-properties fo:font-style="italic" fo:font-weight="normal" officeooo:rsid="00e2600a" fo:background-color="transparent" loext:char-shading-value="0" style:font-style-asian="italic" style:font-weight-asian="normal" style:font-style-complex="italic" style:font-weight-complex="normal"/>
    </style:style>
    <style:style style:name="T184" style:family="text">
      <style:text-properties fo:font-style="italic" officeooo:rsid="00e03223" fo:background-color="transparent" loext:char-shading-value="0" style:font-style-asian="italic" style:font-name-complex="Arial" style:font-style-complex="italic"/>
    </style:style>
    <style:style style:name="T185" style:family="text">
      <style:text-properties fo:font-style="italic" officeooo:rsid="004adf2f" fo:background-color="transparent" loext:char-shading-value="0" style:font-style-asian="italic" style:font-name-complex="Arial" style:font-style-complex="italic"/>
    </style:style>
    <style:style style:name="T186" style:family="text">
      <style:text-properties fo:font-style="italic" officeooo:rsid="00cd2ee6" fo:background-color="transparent" loext:char-shading-value="0" style:font-style-asian="italic" style:font-name-complex="Arial" style:font-style-complex="italic"/>
    </style:style>
    <style:style style:name="T187" style:family="text">
      <style:text-properties officeooo:rsid="00730dc8"/>
    </style:style>
    <style:style style:name="T188" style:family="text">
      <style:text-properties officeooo:rsid="007c0bd5"/>
    </style:style>
    <style:style style:name="T189" style:family="text">
      <style:text-properties officeooo:rsid="008374ff"/>
    </style:style>
    <style:style style:name="T190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91" style:family="text">
      <style:text-properties style:font-name="Arial" fo:font-size="11pt" fo:font-weight="bold" officeooo:rsid="008efa08" fo:background-color="#ffffff" loext:char-shading-value="0" style:font-size-asian="11pt" style:font-weight-asian="bold" style:font-name-complex="Arial" style:font-size-complex="11pt" style:font-weight-complex="bold"/>
    </style:style>
    <style:style style:name="T192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weight-complex="bold" style:text-emphasize="none"/>
    </style:style>
    <style:style style:name="T193" style:family="text">
      <style:text-properties officeooo:rsid="0094004a"/>
    </style:style>
    <style:style style:name="T194" style:family="text">
      <style:text-properties officeooo:rsid="00d2c6dc"/>
    </style:style>
    <style:style style:name="T195" style:family="text">
      <style:text-properties officeooo:rsid="00436c23" fo:background-color="#ffff00" loext:char-shading-value="0"/>
    </style:style>
    <style:style style:name="T196" style:family="text">
      <style:text-properties officeooo:rsid="0069ff42" fo:background-color="#ffff00" loext:char-shading-value="0"/>
    </style:style>
    <style:style style:name="T197" style:family="text">
      <style:text-properties officeooo:rsid="00d2d217" fo:background-color="#ffff00" loext:char-shading-value="0"/>
    </style:style>
    <style:style style:name="T198" style:family="text">
      <style:text-properties fo:color="#c9211e" loext:opacity="100%" officeooo:rsid="00778be2" fo:background-color="transparent" loext:char-shading-value="0" style:font-name-complex="Arial"/>
    </style:style>
    <style:style style:name="T199" style:family="text">
      <style:text-properties fo:color="#c9211e" loext:opacity="100%" officeooo:rsid="00778be2" fo:background-color="#afd095" loext:char-shading-value="0" style:font-name-complex="Arial"/>
    </style:style>
    <style:style style:name="T200" style:family="text">
      <style:text-properties fo:color="#c9211e" loext:opacity="100%" officeooo:rsid="00d637e3" fo:background-color="#afd095" loext:char-shading-value="0" style:font-name-complex="Arial"/>
    </style:style>
    <style:style style:name="T201" style:family="text">
      <style:text-properties fo:color="#c9211e" loext:opacity="100%" officeooo:rsid="0032efb1" fo:background-color="#afd095" loext:char-shading-value="0" style:font-name-complex="Arial"/>
    </style:style>
    <style:style style:name="T202" style:family="text">
      <style:text-properties fo:color="#c9211e" loext:opacity="100%" officeooo:rsid="00ca57d7" fo:background-color="#afd095" loext:char-shading-value="0" style:font-name-complex="Arial"/>
    </style:style>
    <style:style style:name="T203" style:family="text">
      <style:text-properties fo:color="#c9211e" loext:opacity="100%" officeooo:rsid="00cc32ff" fo:background-color="#afd095" loext:char-shading-value="0" style:font-name-complex="Arial"/>
    </style:style>
    <style:style style:name="T204" style:family="text">
      <style:text-properties fo:color="#c9211e" loext:opacity="100%" style:font-name="Arial" fo:font-size="11pt" fo:font-weight="normal" fo:background-color="#afd095" loext:char-shading-value="0" style:font-size-asian="11pt" style:font-weight-asian="normal" style:font-size-complex="11pt" style:font-weight-complex="normal"/>
    </style:style>
    <style:style style:name="T205" style:family="text">
      <style:text-properties fo:color="#c9211e" loext:opacity="100%" style:font-name="Arial" fo:font-size="11pt" fo:font-weight="normal" officeooo:rsid="00da8d78" fo:background-color="#afd095" loext:char-shading-value="0" style:font-size-asian="11pt" style:font-weight-asian="normal" style:font-size-complex="11pt" style:font-weight-complex="normal"/>
    </style:style>
    <style:style style:name="T206" style:family="text">
      <style:text-properties fo:color="#c9211e" loext:opacity="100%" style:font-name="Arial" fo:font-size="11pt" fo:font-weight="normal" officeooo:rsid="0144d231" fo:background-color="#afd095" loext:char-shading-value="0" style:font-size-asian="11pt" style:font-weight-asian="normal" style:font-size-complex="11pt" style:font-weight-complex="normal"/>
    </style:style>
    <style:style style:name="T207" style:family="text">
      <style:text-properties fo:color="#c9211e" loext:opacity="100%" style:font-name="Arial" fo:font-size="11pt" fo:font-weight="normal" officeooo:rsid="00d9cb6a" fo:background-color="#afd095" loext:char-shading-value="0" style:font-size-asian="11pt" style:font-weight-asian="normal" style:font-size-complex="11pt" style:font-weight-complex="normal"/>
    </style:style>
    <style:style style:name="T208" style:family="text">
      <style:text-properties fo:color="#c9211e" loext:opacity="100%" style:font-name="Arial" fo:font-size="11pt" fo:font-weight="normal" style:font-size-asian="11pt" style:font-weight-asian="normal" style:font-size-complex="11pt" style:font-weight-complex="normal"/>
    </style:style>
    <style:style style:name="T209" style:family="text">
      <style:text-properties fo:color="#c9211e" loext:opacity="100%" style:font-name="Arial" fo:font-size="11pt" fo:font-weight="normal" officeooo:rsid="00da8d78" style:font-size-asian="11pt" style:font-weight-asian="normal" style:font-size-complex="11pt" style:font-weight-complex="normal"/>
    </style:style>
    <style:style style:name="T210" style:family="text">
      <style:text-properties fo:color="#c9211e" loext:opacity="100%" style:font-name="Arial" fo:font-size="11pt" fo:font-weight="normal" officeooo:rsid="0144d231" style:font-size-asian="11pt" style:font-weight-asian="normal" style:font-size-complex="11pt" style:font-weight-complex="normal"/>
    </style:style>
    <style:style style:name="T211" style:family="text">
      <style:text-properties fo:color="#c9211e" loext:opacity="100%" style:font-name="Arial" fo:font-size="11pt" fo:font-weight="normal" officeooo:rsid="00d9cb6a" style:font-size-asian="11pt" style:font-weight-asian="normal" style:font-size-complex="11pt" style:font-weight-complex="normal"/>
    </style:style>
    <style:style style:name="T212" style:family="text">
      <style:text-properties fo:color="#c9211e" loext:opacity="100%" style:font-name="Arial" fo:font-size="11pt" officeooo:rsid="00dc46ac" fo:background-color="#afd095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13" style:family="text">
      <style:text-properties fo:color="#c9211e" loext:opacity="100%" style:font-name="Arial" fo:font-size="11pt" officeooo:rsid="00dc46ac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14" style:family="text">
      <style:text-properties fo:color="#c9211e" loext:opacity="100%" style:text-line-through-style="none" style:text-line-through-type="none" style:font-name="Arial" fo:font-size="11pt" fo:font-weight="normal" officeooo:rsid="00bcbd81" fo:background-color="#afd095" loext:char-shading-value="0" style:font-size-asian="11pt" style:font-weight-asian="normal" style:font-size-complex="11pt" style:font-weight-complex="normal"/>
    </style:style>
    <style:style style:name="T215" style:family="text">
      <style:text-properties fo:color="#c9211e" loext:opacity="100%" style:text-line-through-style="none" style:text-line-through-type="none" style:font-name="Arial" fo:font-size="11pt" fo:font-weight="normal" officeooo:rsid="00dc28a9" fo:background-color="#afd095" loext:char-shading-value="0" style:font-size-asian="11pt" style:font-weight-asian="normal" style:font-size-complex="11pt" style:font-weight-complex="normal"/>
    </style:style>
    <style:style style:name="T216" style:family="text">
      <style:text-properties fo:color="#c9211e" loext:opacity="100%" style:text-line-through-style="none" style:text-line-through-type="none" style:font-name="Arial" fo:font-size="11pt" fo:font-weight="normal" officeooo:rsid="00bcbd81" style:font-size-asian="11pt" style:font-weight-asian="normal" style:font-size-complex="11pt" style:font-weight-complex="normal"/>
    </style:style>
    <style:style style:name="T217" style:family="text">
      <style:text-properties fo:color="#c9211e" loext:opacity="100%" style:text-line-through-style="none" style:text-line-through-type="none" style:font-name="Arial" fo:font-size="11pt" fo:font-weight="normal" officeooo:rsid="00dc28a9" style:font-size-asian="11pt" style:font-weight-asian="normal" style:font-size-complex="11pt" style:font-weight-complex="normal"/>
    </style:style>
    <style:style style:name="T218" style:family="text">
      <style:text-properties officeooo:rsid="00778be2" fo:background-color="#afd095" loext:char-shading-value="0" style:font-name-complex="Arial"/>
    </style:style>
    <style:style style:name="T219" style:family="text">
      <style:text-properties officeooo:rsid="00d637e3" fo:background-color="#afd095" loext:char-shading-value="0" style:font-name-complex="Arial"/>
    </style:style>
    <style:style style:name="T220" style:family="text">
      <style:text-properties officeooo:rsid="0032efb1" fo:background-color="#afd095" loext:char-shading-value="0" style:font-name-complex="Arial"/>
    </style:style>
    <style:style style:name="T221" style:family="text">
      <style:text-properties officeooo:rsid="00ca57d7" fo:background-color="#afd095" loext:char-shading-value="0" style:font-name-complex="Arial"/>
    </style:style>
    <style:style style:name="T222" style:family="text">
      <style:text-properties officeooo:rsid="00cc32ff" fo:background-color="#afd095" loext:char-shading-value="0" style:font-name-complex="Ari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5"><text:span text:style-name="T190">UMOWA Nr </text:span><text:span text:style-name="T191">….</text:span><text:span text:style-name="T192">/IPS/22</text:span></text:p>
      <text:p text:style-name="P3"/>
      <text:p text:style-name="P4">zawarta w dniu……………..<text:span text:style-name="T189">2022 roku</text:span> w Lublinie pomiędzy Gminą Lublin z siedzibą <text:s/>w Lublinie, Plac Króla Władysława Łokietka 1, 20-109 Lublin, NIP: 946-25-75-811, REGON: 431019514, reprezentowaną przez:</text:p>
      <text:p text:style-name="P17">1) Pana </text:p>
      <text:p text:style-name="P17">2) Panią </text:p>
      <text:p text:style-name="P6">zwaną dalej „Zamawiającym”</text:p>
      <text:p text:style-name="P6">a </text:p>
      <text:p text:style-name="P18"/>
      <text:p text:style-name="P20">zwan<text:span text:style-name="T1">ym </text:span><text:s/>dalej „Wykonawcą”</text:p>
      <text:p text:style-name="P5">o następującej treści:</text:p>
      <text:p text:style-name="P29"><text:span text:style-name="T131">U</text:span><text:span text:style-name="T132">mow</text:span><text:span text:style-name="T131">ę</text:span><text:span text:style-name="T132"> </text:span><text:span text:style-name="T131">niniejszą</text:span><text:span text:style-name="T133"> zawart</text:span><text:span text:style-name="T131">o</text:span><text:span text:style-name="T133"> po przeprowadzeniu postępowania wyłączonego ze stosowania </text:span><text:span text:style-name="T143">U</text:span><text:span text:style-name="T133">stawy z dnia 11 września 2019 r. - <text:s/></text:span><text:span text:style-name="T140">Prawo zamówień publicznych (Dz.U. z 2022 r., poz. 1710, 1812, 1933 i 2185) na podstawie art. 12 us</text:span><text:span text:style-name="T136">t. 6 </text:span><text:span text:style-name="T182">U</text:span><text:span text:style-name="T183">stawy</text:span><text:span text:style-name="T182"> </text:span><text:span text:style-name="T92">z dnia 12 marca 2022 r. </text:span><text:span text:style-name="T93">o pomocy obywatelom Ukrainy w związku z konfliktem zbrojnym na terytorium tego państw</text:span><text:span text:style-name="T95">a </text:span><text:span text:style-name="T96">(</text:span><text:span text:style-name="T94">Dz. U. z 2022 r</text:span><text:span text:style-name="T97">. </text:span><text:span text:style-name="T94">poz. 583</text:span><text:span text:style-name="T184"> </text:span><text:span text:style-name="T186">z późn. zm.</text:span><text:span text:style-name="T185">)</text:span><text:span text:style-name="T137"> </text:span><text:span text:style-name="T138">a także </text:span><text:span text:style-name="T139">Rozdział</text:span><text:span text:style-name="T134">u</text:span><text:span text:style-name="T139"> 7</text:span><text:span text:style-name="T140"> </text:span><text:span text:style-name="T141">R</text:span><text:span text:style-name="T140">egulaminu postępowania przy udzielaniu zamówień publicznych oraz organizacji, składu, trybu pracy i zakresu obowiązków członków komisji przetargowych </text:span><text:span text:style-name="T141">stanowiącego Za</text:span><text:span text:style-name="T133">łącznik do Zarządzenia nr 19/6/2015 Prezydenta Miasta Lublin z dnia 8 czerwca 2015 r. w sprawie wprowadzenia regulaminu postępowania przy udzielaniu zamówień publicznych oraz organizacji, składu, trybu pracy i zakresu obowiązków członków komisji przetargowych </text:span><text:span text:style-name="T140">ze zm.</text:span><text:span text:style-name="T142">, </text:span><text:span text:style-name="T133">w wyniku którego oferta Wykonawcy została wybrana jako najkorzystniejsza. </text:span></text:p>
      <text:p text:style-name="P2">§ 1</text:p>
      <text:list text:style-name="WW8Num1">
        <text:list-item>
          <text:p text:style-name="P31"><text:span text:style-name="Zmieniony"><text:span text:style-name="T54">Przedmiotowa umowa (dalej: Umowa) została zawarta w <text:s/>związku z </text:span></text:span><text:span text:style-name="Zmieniony"><text:span text:style-name="T55">realizowaniem </text:span></text:span><text:span text:style-name="Zmieniony"><text:span text:style-name="T56">p</text:span></text:span><text:span text:style-name="Zmieniony"><text:span text:style-name="T57">omoc</text:span></text:span><text:span text:style-name="Zmieniony"><text:span text:style-name="T58">y</text:span></text:span><text:span text:style-name="Zmieniony"><text:span text:style-name="T57"> obywatelom Ukrainy uciekającym przed konfliktem zbrojnym i przebywającym na terenie miasta Lublin</text:span></text:span><text:span text:style-name="Zmieniony"><text:span text:style-name="T59">a</text:span></text:span><text:span text:style-name="Zmieniony"><text:span text:style-name="T57">.</text:span></text:span></text:p>
        </text:list-item>
        <text:list-item>
          <text:p text:style-name="P32"><text:span text:style-name="T9">Przedmiotem Umowy zwanym dalej „Zamówieniem” jest </text:span><text:span text:style-name="T10"><text:s/></text:span><text:span text:style-name="T60">D</text:span><text:span text:style-name="T61">ostawa środków </text:span><text:span text:style-name="T62">higieny</text:span><text:span text:style-name="Domyślna_20_czcionka_20_akapitu"><text:span text:style-name="T104"> do paczek wydawanych w </text:span></text:span><text:span text:style-name="Domyślna_20_czcionka_20_akapitu"><text:span text:style-name="T106">punkcie p</text:span></text:span><text:span text:style-name="Domyślna_20_czcionka_20_akapitu"><text:span text:style-name="T107">rzy</text:span></text:span><text:span text:style-name="Domyślna_20_czcionka_20_akapitu"><text:span text:style-name="T105"> </text:span></text:span><text:span text:style-name="Domyślna_20_czcionka_20_akapitu"><text:span text:style-name="T113">A</text:span></text:span><text:span text:style-name="Domyślna_20_czcionka_20_akapitu"><text:span text:style-name="T111">l. Piłsudskiego 22</text:span></text:span><text:span text:style-name="Domyślna_20_czcionka_20_akapitu"><text:span text:style-name="T109"> </text:span></text:span><text:span text:style-name="Domyślna_20_czcionka_20_akapitu"><text:span text:style-name="T107">w Lub</text:span></text:span><text:span text:style-name="Domyślna_20_czcionka_20_akapitu"><text:span text:style-name="T106">linie.</text:span></text:span></text:p>
        </text:list-item>
        <text:list-item>
          <text:p text:style-name="P37">Zamówienie zostanie zrealizowane zgodnie z zasadami określonymi w niniejszej umowie, <text:span text:style-name="T173">szczegółowym </text:span><text:span text:style-name="T120">opisem przedmiotu zamówienia</text:span> stanowiącym Załącznik nr <text:span text:style-name="T121">1</text:span><text:span text:style-name="T122"> do</text:span> niniejszej umowy <text:span text:style-name="T125">o</text:span><text:span text:style-name="T126">raz </text:span><text:span text:style-name="T128">Formularzem</text:span><text:span text:style-name="T126"> </text:span><text:span text:style-name="T149">ofertowym </text:span><text:span text:style-name="T126">sta</text:span><text:span text:style-name="T125">nowiąc</text:span><text:span text:style-name="T127">ym</text:span><text:span text:style-name="T125"> Załącznik Nr </text:span><text:span text:style-name="T129">3</text:span><text:span text:style-name="T125"> do </text:span><text:span text:style-name="T130">niniejszej umowy.</text:span></text:p>
        </text:list-item>
        <text:list-item>
          <text:p text:style-name="P44"><text:span text:style-name="T165">Przedmiot zamówienia </text:span><text:span text:style-name="T193">będzie </text:span><text:span text:style-name="T99">dostarcz</text:span><text:span text:style-name="T100">ony</text:span><text:span text:style-name="T98"> </text:span><text:span text:style-name="Zmieniony"><text:span text:style-name="T116">do magazynu</text:span></text:span><text:span text:style-name="Zmieniony"><text:span text:style-name="T119"> Megatem w Lublinie, ul. Mełgiewska 7/9.</text:span></text:span></text:p>
          <text:list>
            <text:list-header>
              <text:h text:style-name="P59" text:outline-level="2">§ 2</text:h>
            </text:list-header>
          </text:list>
        </text:list-item>
      </text:list>
      <text:p text:style-name="P13"><text:span text:style-name="Emphasis"><text:span text:style-name="T86"/></text:span></text:p>
      <text:list xml:id="list2536762843" text:style-name="L1">
        <text:list-item>
          <text:p text:style-name="P33"><text:span text:style-name="Zmieniony"><text:span text:style-name="T27">Wykonawca zobowiązuje się dostarc</text:span></text:span><text:span text:style-name="Zmieniony"><text:span text:style-name="T28">zyć </text:span></text:span><text:span text:style-name="Zmieniony"><text:span text:style-name="T29">przedmiot zamówienia</text:span></text:span><text:span text:style-name="Zmieniony"><text:span text:style-name="T27"> fabrycznie </text:span></text:span><text:span text:style-name="Zmieniony"><text:span text:style-name="T30">now</text:span></text:span><text:span text:style-name="Zmieniony"><text:span text:style-name="T28">y</text:span></text:span><text:span text:style-name="Zmieniony"><text:span text:style-name="T27">, gotow</text:span></text:span><text:span text:style-name="Zmieniony"><text:span text:style-name="T28">y</text:span></text:span><text:span text:style-name="Zmieniony"><text:span text:style-name="T27"> do użytkowania.</text:span></text:span></text:p>
        </text:list-item>
        <text:list-item>
          <text:p text:style-name="P34"><text:span text:style-name="Zmieniony"><text:span text:style-name="T31">Przedmiot zamówienia</text:span></text:span><text:span text:style-name="Zmieniony"><text:span text:style-name="T27"> powin</text:span></text:span><text:span text:style-name="Zmieniony"><text:span text:style-name="T31">ien</text:span></text:span><text:span text:style-name="Zmieniony"><text:span text:style-name="T27"> posiadać wymagane prawem atesty i certyfikaty zgodności z normami.</text:span></text:span></text:p>
        </text:list-item>
        <text:list-item>
          <text:p text:style-name="P34"><text:span text:style-name="Zmieniony"><text:span text:style-name="T27">Wykonawca zobowiązuje się wnieść dostarczon</text:span></text:span><text:span text:style-name="Zmieniony"><text:span text:style-name="T32">y przedmiot zamówienia </text:span></text:span><text:span text:style-name="Zmieniony"><text:span text:style-name="T33">do pomieszczeń</text:span></text:span><text:span text:style-name="Zmieniony"><text:span text:style-name="T27"> wskazanych przez Zmawiającego.</text:span></text:span></text:p>
        </text:list-item>
        <text:list-item>
          <text:p text:style-name="P34"><text:span text:style-name="Zmieniony"><text:span text:style-name="T27">Dostarczan</text:span></text:span><text:span text:style-name="Zmieniony"><text:span text:style-name="T28">y</text:span></text:span><text:span text:style-name="Zmieniony"><text:span text:style-name="T27"> </text:span></text:span><text:span text:style-name="Zmieniony"><text:span text:style-name="T34">asortyment</text:span></text:span><text:span text:style-name="Zmieniony"><text:span text:style-name="T29"> </text:span></text:span><text:span text:style-name="Zmieniony"><text:span text:style-name="T28">powinien</text:span></text:span><text:span text:style-name="Zmieniony"><text:span text:style-name="T27"> być tak zabezpieczon</text:span></text:span><text:span text:style-name="Zmieniony"><text:span text:style-name="T28">y</text:span></text:span><text:span text:style-name="Zmieniony"><text:span text:style-name="T27"> w transporcie, aby zapobiec uszkodzeniu lub pogorszeniu </text:span></text:span><text:span text:style-name="Zmieniony"><text:span text:style-name="T29">jego</text:span></text:span><text:span text:style-name="Zmieniony"><text:span text:style-name="T27"> stanu podczas transportu do miejsca przeznaczenia. </text:span></text:span><text:span text:style-name="Zmieniony"><text:span text:style-name="T35">Wykonawca ponosi</text:span></text:span><text:span text:style-name="Zmieniony"><text:span text:style-name="T36"> </text:span></text:span><text:span text:style-name="Zmieniony"><text:span text:style-name="T35">odpowiedzialność za uszkodzenie przedmiotu umowy w trakcie transportu.</text:span></text:span></text:p>
        </text:list-item>
        <text:list-item>
          <text:p text:style-name="P34"><text:span text:style-name="Zmieniony"><text:span text:style-name="T11">Wykonawca </text:span></text:span><text:span text:style-name="Zmieniony"><text:span text:style-name="T12">zrealizuje</text:span></text:span><text:span text:style-name="Zmieniony"><text:span text:style-name="T11"> dostawę w dniach od poniedziałku do piątku, w godzinach od </text:span></text:span><text:span text:style-name="Zmieniony"><text:span text:style-name="T13">9</text:span></text:span><text:span text:style-name="Zmieniony"><text:span text:style-name="T11">.00 </text:span></text:span><text:soft-page-break/><text:span text:style-name="Zmieniony"><text:span text:style-name="T11">do 14.00.</text:span></text:span></text:p>
        </text:list-item>
        <text:list-item>
          <text:p text:style-name="P35"><text:span text:style-name="Zmieniony"><text:span text:style-name="T11">Realizacja umowy będzie potwierdzona protokołem</text:span></text:span><text:span text:style-name="Zmieniony"><text:span text:style-name="T13"> </text:span></text:span><text:span text:style-name="Zmieniony"><text:span text:style-name="T11">zdawczo-odbiorczym</text:span></text:span><text:span text:style-name="Zmieniony"><text:span text:style-name="T14">, </text:span></text:span><text:span text:style-name="Zmieniony"><text:span text:style-name="T15">któr</text:span></text:span><text:span text:style-name="Zmieniony"><text:span text:style-name="T20">ego</text:span></text:span><text:span text:style-name="Zmieniony"><text:span text:style-name="T15"> wzór </text:span></text:span><text:span text:style-name="Zmieniony"><text:span text:style-name="T11">stanowi Załącznik Nr </text:span></text:span><text:span text:style-name="Zmieniony"><text:span text:style-name="T16">2</text:span></text:span><text:span text:style-name="Zmieniony"><text:span text:style-name="T11"> do niniejszej umowy</text:span></text:span><text:span text:style-name="Zmieniony"><text:span text:style-name="T17">. </text:span></text:span></text:p>
        </text:list-item>
        <text:list-item>
          <text:p text:style-name="P51"><text:span text:style-name="Zmieniony"><text:span text:style-name="T11">Podpisanie protokołu zdawczo-odbiorczego nas</text:span></text:span><text:span text:style-name="Zmieniony"><text:span text:style-name="T19">tąpi </text:span></text:span><text:span text:style-name="Zmieniony"><text:span text:style-name="T11">w ciągu 5 dni robocz</text:span></text:span><text:span text:style-name="Zmieniony"><text:span text:style-name="T18">ych</text:span></text:span><text:span text:style-name="Zmieniony"><text:span text:style-name="T11"> od dnia dostawy.</text:span></text:span></text:p>
        </text:list-item>
        <text:list-item>
          <text:p text:style-name="P51"><text:span text:style-name="Zmieniony"><text:span text:style-name="T70">W przypadku stwierdzenia podczas odbioru, że dostarczon</text:span></text:span><text:span text:style-name="Zmieniony"><text:span text:style-name="T71">y </text:span></text:span><text:span text:style-name="Zmieniony"><text:span text:style-name="T72">asortyment</text:span></text:span><text:span text:style-name="Zmieniony"><text:span text:style-name="T73"> </text:span></text:span><text:span text:style-name="Zmieniony"><text:span text:style-name="T71">jest</text:span></text:span><text:span text:style-name="Zmieniony"><text:span text:style-name="T70"> niezgodn</text:span></text:span><text:span text:style-name="Zmieniony"><text:span text:style-name="T71">y</text:span></text:span><text:span text:style-name="Zmieniony"><text:span text:style-name="T70"> z opisem przedmiotu zamówienia, us</text:span></text:span><text:span text:style-name="Zmieniony"><text:span text:style-name="T74">zkodzon</text:span></text:span><text:span text:style-name="Zmieniony"><text:span text:style-name="T73">y</text:span></text:span><text:span text:style-name="Zmieniony"><text:span text:style-name="T74"> lub w inny sposób</text:span></text:span><text:span text:style-name="Zmieniony"><text:span text:style-name="T70"> wadliw</text:span></text:span><text:span text:style-name="Zmieniony"><text:span text:style-name="T73">y</text:span></text:span><text:span text:style-name="Zmieniony"><text:span text:style-name="T70">, w protokole zdawczo-odbiorczym zostanie zawarty wykaz wad lub niezgodności z opisem przedmiotu zamówienia. W takim przypadku Wykonawca niezwłocznie uzupełni brakujący asortyment lub wymieni go na wolny od wad i dostarczy na wskazany adres najpóźniej w <text:s/>terminie do 5 dni roboczych od daty podpisania protokołu zdawczo-odbiorczego. </text:span></text:span></text:p>
        </text:list-item>
      </text:list>
      <text:p text:style-name="P28"><text:span text:style-name="Zmieniony"><text:span text:style-name="T53">§ 3</text:span></text:span></text:p>
      <text:list xml:id="list110803724337014" text:continue-list="list2536762843" text:style-name="L1">
        <text:list-item text:start-value="1">
          <text:p text:style-name="P52"><text:span text:style-name="Zmieniony"><text:span text:style-name="T83">Po wykonaniu dostawy Wykonawca zobowiązuje się wystawić fakturę VAT<text:line-break/>i dostarczyć ją do siedziby Zamawiającego.</text:span></text:span></text:p>
          <text:p text:style-name="P52"><text:span text:style-name="Zmieniony"><text:span text:style-name="T66"/></text:span></text:p>
        </text:list-item>
        <text:list-item>
          <text:p text:style-name="P52"><text:span text:style-name="Zmieniony"><text:span text:style-name="T83">Podstawą wystawienia faktury VAT jest protokół, o którym mowa w </text:span></text:span><text:span text:style-name="Zmieniony"><text:span text:style-name="T84">§ 2 </text:span></text:span><text:span text:style-name="Zmieniony"><text:span text:style-name="T83">ust. </text:span></text:span><text:span text:style-name="Zmieniony"><text:span text:style-name="T85">6</text:span></text:span><text:span text:style-name="Zmieniony"><text:span text:style-name="T83">, podpisany przez uprawnionych przedstawicieli obydwu Stron. </text:span></text:span></text:p>
          <text:p text:style-name="P52"><text:span text:style-name="Zmieniony"><text:span text:style-name="T65"/></text:span></text:p>
        </text:list-item>
      </text:list>
      <text:p text:style-name="P26"><text:span text:style-name="Zmieniony"><text:span text:style-name="T88">§ 4</text:span></text:span></text:p>
      <text:list text:style-name="L2">
        <text:list-header>
          <text:p text:style-name="P53"><text:span text:style-name="Zmieniony"><text:span text:style-name="T101">Zamówienie zostanie zrealizowane do dnia </text:span></text:span><text:span text:style-name="Zmieniony"><text:span text:style-name="T103">…………………</text:span></text:span></text:p>
          <text:p text:style-name="P54"><text:span text:style-name="Zmieniony"><text:span text:style-name="T103"/></text:span></text:p>
          <text:p text:style-name="P54"><text:span text:style-name="Zmieniony"><text:span text:style-name="T102"><text:s text:c="62"/></text:span></text:span><text:span text:style-name="T26"><text:s text:c="2"/>§ 5</text:span></text:p>
        </text:list-header>
      </text:list>
      <text:list xml:id="list1084395678" text:style-name="L3">
        <text:list-item>
          <text:p text:style-name="P56"><text:span text:style-name="T40">Strony uzgadniają, że za zrealizowanie</text:span><text:span text:style-name="T2"> </text:span><text:span text:style-name="T3">całości </text:span><text:span text:style-name="T2">Zamówienia, </text:span><text:span text:style-name="T4">zgodnie z </text:span><text:span text:style-name="T7">opisem przedmiotu zamówienia, </text:span><text:span text:style-name="T8">o którym mowa w § 1 ust. 3 niniejszej umowy,</text:span><text:span text:style-name="T2"> </text:span><text:span text:style-name="T40">Wykonawca otrzyma wynagrodzenie </text:span><text:span text:style-name="T67">w </text:span><text:span text:style-name="T68">łącznej </text:span><text:span text:style-name="T67">kwocie</text:span><text:span text:style-name="Zmieniony"><text:span text:style-name="T67"> brutto </text:span></text:span><text:span text:style-name="Zmieniony"><text:span text:style-name="T69">……………..</text:span></text:span><text:span text:style-name="Zmieniony"><text:span text:style-name="T40">(słownie złotych: …….</text:span></text:span><text:span text:style-name="Zmieniony"><text:span text:style-name="T41"> <text:s/></text:span></text:span><text:span text:style-name="Zmieniony"><text:span text:style-name="T42"><text:s/></text:span></text:span><text:span text:style-name="Zmieniony"><text:span text:style-name="T43">, w tym: </text:span></text:span><text:span text:style-name="T27">wynagrodzenie netto w kwoci</text:span><text:span text:style-name="T37">e </text:span><text:span text:style-name="T38">………..</text:span><text:span text:style-name="T27"> (</text:span><text:span text:style-name="T39">słownie</text:span><text:span text:style-name="T38"> </text:span><text:span text:style-name="T37">złotych:………..</text:span><text:span text:style-name="T27">oraz </text:span><text:span text:style-name="Zmieniony"><text:span text:style-name="T44">podatek VAT w kwocie………..(</text:span></text:span><text:span text:style-name="Zmieniony"><text:span text:style-name="T45">słownie </text:span></text:span><text:span text:style-name="Zmieniony"><text:span text:style-name="T46">złotych</text:span></text:span><text:span text:style-name="Zmieniony"><text:span text:style-name="T45">: ………...</text:span></text:span><text:span text:style-name="Zmieniony"><text:span text:style-name="T44">.</text:span></text:span></text:p>
        </text:list-item>
        <text:list-item>
          <text:p text:style-name="P55"><text:span text:style-name="Zmieniony"><text:span text:style-name="T2">Strony ustalają, że wynagrodzenie, o którym mowa w ust. </text:span></text:span><text:span text:style-name="Zmieniony"><text:span text:style-name="T5">1</text:span></text:span><text:span text:style-name="Zmieniony"><text:span text:style-name="T2"> uwzględnia wszystkie koszty związane z realizacją zamówienia, w szczególności koszty transportu, </text:span></text:span><text:span text:style-name="Zmieniony"><text:span text:style-name="T6">wniesienia</text:span></text:span><text:span text:style-name="Zmieniony"><text:span text:style-name="T2"> oraz odbioru reklamowanych artykułów i ich wymiany </text:span></text:span><text:span text:style-name="Zmieniony"><text:span text:style-name="T47">lub uzupełnienia</text:span></text:span><text:span text:style-name="Zmieniony"><text:span text:style-name="T40">.</text:span></text:span></text:p>
        </text:list-item>
        <text:list-item>
          <text:p text:style-name="P36"><text:span text:style-name="Zmieniony"><text:span text:style-name="T40">Wynagrodzenie płatne będzie po dostarczeniu zamówienia, w terminie </text:span></text:span><text:span text:style-name="Zmieniony"><text:span text:style-name="T48">21</text:span></text:span><text:span text:style-name="Zmieniony"><text:span text:style-name="T40"> dni od daty otrzymania przez Zamawiającego prawidłowo wystawionej faktury VAT,na podstawie protokołu</text:span></text:span><text:span text:style-name="Zmieniony"><text:span text:style-name="T63"> </text:span></text:span><text:span text:style-name="Zmieniony"><text:span text:style-name="T40">odbioru </text:span></text:span><text:span text:style-name="Zmieniony"><text:span text:style-name="T52">podpisanego</text:span></text:span><text:span text:style-name="Zmieniony"><text:span text:style-name="T40"> bez uwag</text:span></text:span><text:span text:style-name="Zmieniony"><text:span text:style-name="T49">i </text:span></text:span><text:span text:style-name="Zmieniony"><text:span text:style-name="T50">i </text:span></text:span><text:span text:style-name="Zmieniony"><text:span text:style-name="T49">zastrzeżeń</text:span></text:span><text:span text:style-name="Zmieniony"><text:span text:style-name="T40">, o którym mowa w § 2 ust. </text:span></text:span><text:span text:style-name="Zmieniony"><text:span text:style-name="T51">6,</text:span></text:span><text:span text:style-name="Zmieniony"><text:span text:style-name="T40"> <text:s/>na rachunek bankowy Wykonawcy określony w treści faktury.</text:span></text:span></text:p>
        </text:list-item>
        <text:list-item>
          <text:p text:style-name="P48"><text:span text:style-name="Zmieniony"><text:span text:style-name="T77">Z tytułu realizacji zamówienia Wykonawca oświadcza, </text:span></text:span><text:span text:style-name="Zmieniony"><text:span text:style-name="T79">iż </text:span></text:span><text:span text:style-name="Zmieniony"><text:span text:style-name="T78">nie wyśle</text:span></text:span><text:span text:style-name="Zmieniony"><text:span text:style-name="T77"> ustrukturyzowan</text:span></text:span><text:span text:style-name="Zmieniony"><text:span text:style-name="T79">ej</text:span></text:span><text:span text:style-name="Zmieniony"><text:span text:style-name="T77"> faktur</text:span></text:span><text:span text:style-name="Zmieniony"><text:span text:style-name="T79">y</text:span></text:span><text:span text:style-name="Zmieniony"><text:span text:style-name="T77"> elektroniczn</text:span></text:span><text:span text:style-name="Zmieniony"><text:span text:style-name="T79">ej</text:span></text:span><text:span text:style-name="Zmieniony"><text:span text:style-name="T77"> w sposób, o którym mowa w art. 4 ust.1 </text:span></text:span><text:span text:style-name="Zmieniony"><text:span text:style-name="T80">U</text:span></text:span><text:span text:style-name="Zmieniony"><text:span text:style-name="T77">stawy <text:s/>z dnia 9 listopada 2018 r. o elektronicznym fakturowaniu w zamówieniach publicznych, koncesjach na roboty budowlane lub usługi oraz partnerstwie publiczno-prywatnym</text:span></text:span><text:span text:style-name="Zmieniony"><text:span text:style-name="T81"> (Dz. U z 20</text:span></text:span><text:span text:style-name="Zmieniony"><text:span text:style-name="T82">20</text:span></text:span><text:span text:style-name="Zmieniony"><text:span text:style-name="T81"> r. Poz. </text:span></text:span><text:span text:style-name="Zmieniony"><text:span text:style-name="T82">1666</text:span></text:span><text:span text:style-name="Zmieniony"><text:span text:style-name="T81">)</text:span></text:span><text:span text:style-name="Zmieniony"><text:span text:style-name="T77"> z uwzględnieniem właściwego numeru GLN 5907653870019 Zamawiającego."</text:span></text:span></text:p>
        </text:list-item>
        <text:list-item>
          <text:p text:style-name="P48"><text:span text:style-name="Zmieniony"><text:span text:style-name="T87">Faktura VAT zostanie wystawiona zgodnie z danymi: Gmina Lublin, Plac Króla Władysława Łokietka 1, 20-109 Lublin NIP: 946-25-75-811, Płatnik: Urząd Miasta Lublin, Wydział </text:span></text:span><text:span text:style-name="Zmieniony"><text:span text:style-name="T89">Inicjatyw </text:span></text:span><text:span text:style-name="Zmieniony"><text:span text:style-name="T90">i Programów </text:span></text:span><text:span text:style-name="Zmieniony"><text:span text:style-name="T89">Społecznych</text:span></text:span><text:span text:style-name="Zmieniony"><text:span text:style-name="T87">.</text:span></text:span></text:p>
        </text:list-item>
        <text:list-item>
          <text:p text:style-name="P49"><text:span text:style-name="Zmieniony"><text:span text:style-name="T87">Za dzień dokonania płatności uważa się dzień obciążenia rachunku Zamawiającego. </text:span></text:span></text:p>
        </text:list-item>
        <text:list-item>
          <text:p text:style-name="P50"><text:span text:style-name="Zmieniony"><text:span text:style-name="T91">Płatność:………...</text:span></text:span></text:p>
        </text:list-item>
      </text:list>
      <text:p text:style-name="P27"><text:span text:style-name="Zmieniony"><text:span text:style-name="T91">§ 6</text:span></text:span></text:p>
      <text:list text:style-name="L4">
        <text:list-item>
          <text:p text:style-name="P57">Zamawiając<text:span text:style-name="T150">emu w szczególności przysługuje prawo odstąpienia od niniejszej umowy</text:span> w przypadku:</text:p>
          <text:list>
            <text:list-item>
              <text:p text:style-name="P57"><text:span text:style-name="T150">jeżeli Wykonawca pomimo zgłoszonych na piśmie zastrzeżeń, wykonuje przedmiot umowy w sposób wadliwy albo sprzeczny z ustalonymi warunkami</text:span>;</text:p>
            </text:list-item>
            <text:list-item>
              <text:p text:style-name="P57">złożenia wniosku o ogłoszenie upadłości lub otwarcia likwidacji Wykonawcy;</text:p>
            </text:list-item>
            <text:list-item>
              <text:p text:style-name="P57">istotnej zmiany okoliczności powodującej, że wykonanie umowy nie leży w interesie <text:soft-page-break/>publicznym, czego nie można było przewidzieć w chwili zawarcia <text:span text:style-name="T187">U</text:span>mowy, lub dalsze wykonywanie <text:span text:style-name="T187">U</text:span>mowy może zagrozić istotnemu interesowi bezpieczeństwa państwa lub bezpieczeństwu publicznemu<text:span text:style-name="T151">.</text:span></text:p>
            </text:list-item>
          </text:list>
        </text:list-item>
        <text:list-item>
          <text:p text:style-name="P58">Odstąpienie od umowy na podstawie ust. 1 pkt 1) do 2) jest możliwe w terminie 14 dni od dnia powzięcia przez Zamawiającego wiadomości o przesłankach stanowiących podstawę do odstąpienia. Odstąpienie od umowy na podstawie ust. 1 pkt 3) jest możliwe w terminie 30 dni od dnia powzięcia przez Zamawiającego wiadomości o przesłankach stanowiących podstawę do odstąpienia. </text:p>
        </text:list-item>
        <text:list-item>
          <text:p text:style-name="P58">Oświadczenie o odstąpieniu powinno nastąpić w formie pisemnej. </text:p>
        </text:list-item>
        <text:list-item>
          <text:p text:style-name="P38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 o odstąpieniu, w tym w szczególności uprawnień z rękojmi, gwarancji, kar umownych i odszkodowania.</text:p>
        </text:list-item>
        <text:list-item>
          <text:p text:style-name="P41">Wykonawca <text:span text:style-name="T174">z</text:span>apłaci Zamawiającemu kary umowne:</text:p>
          <text:p text:style-name="P41">1) w przypadku zwłoki w wykonaniu przedmiotu umowy w wysokości <text:span text:style-name="T152">0,5</text:span>% <text:span text:style-name="T147">łącznego </text:span><text:s/>wynagrodzenia brutto określonego w § 5 ust. <text:span text:style-name="T153">1</text:span> umowy za każdy rozpoczęty dzień zwłoki, w stosunku do terminu określonego w <text:span text:style-name="T154">§ </text:span><text:span text:style-name="T153">4</text:span><text:span text:style-name="T155"> </text:span><text:span text:style-name="T154">.</text:span></text:p>
          <text:p text:style-name="P39"><text:span text:style-name="T154">2) </text:span><text:span text:style-name="T156">z</text:span>a odstąpienie od umowy z przyczyn leżących po stronie Wykonawcy, Wykonawca zapłaci Zamawiającemu karę umowną w wysokości 20% <text:span text:style-name="T147">łącznego</text:span><text:span text:style-name="T188"> </text:span>wynagrodzenia brutto określonego w § 5 ust. <text:span text:style-name="T157">1</text:span> umowy.</text:p>
        </text:list-item>
        <text:list-item>
          <text:p text:style-name="P40"><text:span text:style-name="T154">Zamawiający zapłaci Wykonawcy karę umowną za</text:span> odstąpienie od umowy z przyczyn leżących po stronie Zamawiającego, w wysokości 20% <text:span text:style-name="T147">łącznego </text:span>wynagrodzenia brutto określonego w <text:span text:style-name="T121">§ 5 ust. </text:span><text:span text:style-name="T123">1</text:span><text:span text:style-name="T124"> </text:span>umowy.</text:p>
        </text:list-item>
        <text:list-item>
          <text:p text:style-name="P45"><text:span text:style-name="T166">Ł</text:span><text:span text:style-name="T158">ączna maksymalna wysokość kar umownych, których mogą dochodzić strony nie może przekroczyć 20% wartości </text:span><text:span text:style-name="T167">w</text:span><text:span text:style-name="T168">ynagrodzenia</text:span><text:span text:style-name="T158"> brutto określonej w § 5 ust. </text:span><text:span text:style-name="T172">1</text:span><text:span text:style-name="T158"> niniejszej umowy</text:span></text:p>
        </text:list-item>
        <text:list-item>
          <text:p text:style-name="P42">Wykonawca zapłaci Zmawiającemu kary <text:s/>umowne w terminie 7 dni o dnia doręczenia Wykonawcy noty księgowej określającej wysokość kar umownych.</text:p>
        </text:list-item>
        <text:list-item>
          <text:p text:style-name="P39"><text:span text:style-name="T159">Zamawiający zapłaci Wykonawcy kary umowne w terminie do 7 dni od daty doręczenia Zamawiającemu dokumentu określającego wysokość kar umownych</text:span>.</text:p>
        </text:list-item>
        <text:list-item>
          <text:p text:style-name="P46">Za nieterminową płatność faktury Wykonawca ma prawo naliczyć odsetki ustawowe.</text:p>
        </text:list-item>
        <text:list-item>
          <text:p text:style-name="P39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</text:list>
      <text:p text:style-name="P14"><text:span text:style-name="T175"><text:s text:c="5"/>§ </text:span><text:span text:style-name="T169">7</text:span></text:p>
      <text:p text:style-name="P23"><text:span text:style-name="Emphasis"><text:span text:style-name="T160">Wykonawca </text:span></text:span><text:span text:style-name="Emphasis"><text:span text:style-name="T163">nie </text:span></text:span><text:span text:style-name="Emphasis"><text:span text:style-name="T162">może</text:span></text:span><text:span text:style-name="Emphasis"><text:span text:style-name="T160"> powierzyć wykonani</text:span></text:span><text:span text:style-name="Emphasis"><text:span text:style-name="T161">a</text:span></text:span><text:span text:style-name="Emphasis"><text:span text:style-name="T160"> części będącego przedmiotem niniejszej umowy podwykonawcom.</text:span></text:span></text:p>
      <text:p text:style-name="P15"><text:span text:style-name="T175">§ </text:span><text:span text:style-name="T169">8</text:span></text:p>
      <text:p text:style-name="P24">Do <text:s/>współpracy w sprawach związanych z wykonywaniem Umowy, w szczególności do: dokonywania odbiorów, zgłaszania reklamacji oraz podpisywania protokołów Strony wyznaczą osoby upoważnione po podpisaniu niniejszej umowy.</text:p>
      <text:p text:style-name="P16"><text:span text:style-name="T178">§ </text:span><text:span text:style-name="T171">9</text:span></text:p>
      <text:p text:style-name="P11"><text:span text:style-name="T179">Zmian</text:span><text:span text:style-name="T180">y</text:span><text:span text:style-name="T179"> postanowień zawartej umowy mo</text:span><text:span text:style-name="T180">gą</text:span><text:span text:style-name="T179"> wystąpić wyłącznie za zgodą obu Stron wyrażoną</text:span><text:span text:style-name="T181"> </text:span><text:span text:style-name="T179">w formie pisemnego aneksu pod rygorem nieważności.</text:span></text:p>
      <text:p text:style-name="P8"><text:soft-page-break/>§ 1<text:span text:style-name="T164">0</text:span></text:p>
      <text:list text:style-name="WW8Num5">
        <text:list-item>
          <text:p text:style-name="P30">W sprawach nieuregulowanych niniejszą umową będą miały zastosowanie przepisy <text:s text:c="21"/>Kodeksu cywilnego i inne obowiązujące w tym zakresie przepisy prawa.</text:p>
        </text:list-item>
        <text:list-item>
          <text:p text:style-name="P43">Ewentualne spory wynikłe w toku realizacji niniejszej umowy rozstrzygane będą przez <text:s text:c="15"/>właściwy sąd powszechny w Lublinie.</text:p>
        </text:list-item>
        <text:list-item>
          <text:p text:style-name="P47"><text:span text:style-name="T176">Umowę sporządzono w </text:span><text:span text:style-name="T170">dwóch</text:span><text:span text:style-name="T176"> jednobrzmiących egzemplarzach </text:span><text:span text:style-name="T177">po jednym dla każdej ze </text:span><text:span text:style-name="T170">stron</text:span><text:span text:style-name="T177">.</text:span></text:p>
        </text:list-item>
      </text:list>
      <text:p text:style-name="P12"/>
      <text:p text:style-name="P9">ZAMAWIAJĄCY <text:tab/><text:tab/><text:tab/><text:tab/><text:tab/>WYKONAWCA</text:p>
      <text:p text:style-name="P10"/>
      <text:p text:style-name="P10"/>
      <text:p text:style-name="P10"/>
      <text:p text:style-name="P10"/>
      <text:p text:style-name="P7"/>
      <text:p text:style-name="P7">KONTRASYGNATA SKARBNIKA MIASTA</text:p>
      <text:p text:style-name="P7"/>
      <text:p text:style-name="P7"/>
      <text:p text:style-name="P7"/>
      <text:p text:style-name="P7"/>
      <text:p text:style-name="P21">Załączniki: </text:p>
      <text:p text:style-name="P21">1. Załącznik nr 1 - Opis przedmiotu zamówienia</text:p>
      <text:p text:style-name="P21">2. Załącznik nr 2 - Protokół zdawczo-odbiorczy</text:p>
      <text:p text:style-name="P22">3. Załącznik nr 3 - Formularz <text:span text:style-name="T194">ofertow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olonia" svg:font-family="Apolonia"/>
    <style:font-face style:name="Apolonia-Bold" svg:font-family="Apolonia-Bold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treść-tekstu" style:family="paragraph" style:parent-style-name="Standard">
      <style:paragraph-properties fo:margin-left="0cm" fo:margin-right="0cm" fo:margin-top="0.176cm" fo:margin-bottom="0.21cm" style:contextual-spacing="false" fo:orphans="2" fo:widows="2" fo:hyphenation-ladder-count="no-limit" fo:text-indent="0.97cm" style:auto-text-indent="false"/>
      <style:text-properties fo:color="#000000" loext:opacity="10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Domyślna_20_czcionka_20_akapitu" style:display-name="Domyślna czcionka akapitu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18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loext:num-list-format="%5%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space-before="3.138cm" fo:text-align="center"/>
      </text:list-level-style-number>
      <text:list-level-style-number text:level="7" text:style-name="Numbering_20_Symbols" loext:num-list-format="%7%" style:num-format="" text:start-value="7">
        <style:list-level-properties text:space-before="3.637cm" fo:text-align="center"/>
      </text:list-level-style-number>
      <text:list-level-style-number text:level="8" text:style-name="Numbering_20_Symbols" loext:num-list-format="%8%" style:num-format="" text:start-value="8">
        <style:list-level-properties text:space-before="4.138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637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5.138cm" fo:text-align="center"/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25T11:07:47.047000000</dc:date>
    <meta:editing-duration>PT8H25M44S</meta:editing-duration>
    <meta:editing-cycles>61</meta:editing-cycles>
    <meta:generator>LibreOffice/7.4.2.3$Windows_X86_64 LibreOffice_project/382eef1f22670f7f4118c8c2dd222ec7ad009daf</meta:generator>
    <meta:print-date>2022-07-22T10:29:48.273000000</meta:print-date>
    <meta:document-statistic meta:table-count="0" meta:image-count="0" meta:object-count="0" meta:page-count="4" meta:paragraph-count="70" meta:word-count="1263" meta:character-count="9121" meta:non-whitespace-character-count="7832"/>
  </office:meta>
</office:document-meta>
</file>