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807cm" fo:margin-left="0.328cm" fo:margin-top="0cm" fo:margin-bottom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1.165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8.562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1cd4a2" officeooo:paragraph-rsid="001a9213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loext:opacity="100%" style:font-name="Arial1" fo:font-size="8pt" fo:font-style="italic" fo:font-weight="bold" officeooo:rsid="0014a581" style:font-size-asian="8pt" style:font-style-asian="italic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b0798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OPIS PRZEDMIOTU ZAMÓWIENIA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A1" office:value-type="string">
            <text:p text:style-name="P6">Asortyment</text:p>
          </table:table-cell>
          <table:table-cell table:style-name="Tabela1.A1" office:value-type="string">
            <text:p text:style-name="P6">Jedn. miary</text:p>
          </table:table-cell>
          <table:table-cell table:style-name="Tabela1.D1" office:value-type="string">
            <text:p text:style-name="P4"><text:span text:style-name="T2">I</text:span><text:span text:style-name="T1">lość</text:span>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Proszek do prania kolorów, opakowanie pudełko minimum 260 g 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650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Szampon do włosów w opakowaniu plastikowym o pojemności minimum 400 ml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650</text:p>
          </table:table-cell>
        </table:table-row>
        <table:table-row table:style-name="Tabela1.4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Żel pod prysznic dla kobiet i mężczyzn w opakowaniu plastikowym o pojemności minimum 300 ml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650</text:p>
          </table:table-cell>
        </table:table-row>
        <table:table-row table:style-name="Tabela1.2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Mydło w kostce w opakowaniu waga minimum 100 g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650</text:p>
          </table:table-cell>
        </table:table-row>
        <table:table-row table:style-name="Tabela1.2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Pasta do zębów dla dorosłych w tubce o pojemności minimum 75 ml o smaku miętowym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650</text:p>
          </table:table-cell>
        </table:table-row>
        <table:table-row table:style-name="Tabela1.2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Szczoteczka do zębów dla dorosłych, stopień twardości włókna: medium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string">
            <text:p text:style-name="P4">650</text:p>
          </table:table-cell>
        </table:table-row>
      </table:table>
      <text:p text:style-name="Standard"/>
      <text:p text:style-name="P2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0:45:50.581000000</meta:creation-date>
    <dc:date>2022-11-24T08:59:55.388000000</dc:date>
    <meta:editing-duration>PT5H35M2S</meta:editing-duration>
    <meta:editing-cycles>16</meta:editing-cycles>
    <meta:generator>LibreOffice/7.4.2.3$Windows_X86_64 LibreOffice_project/382eef1f22670f7f4118c8c2dd222ec7ad009daf</meta:generator>
    <meta:print-date>2022-07-04T12:41:29.548000000</meta:print-date>
    <meta:document-statistic meta:table-count="1" meta:image-count="0" meta:object-count="0" meta:page-count="1" meta:paragraph-count="29" meta:word-count="95" meta:character-count="521" meta:non-whitespace-character-count="453"/>
  </office:meta>
</office:document-meta>
</file>