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1.499cm" fo:margin-top="0.101cm" fo:margin-bottom="0.101cm" style:contextual-spacing="false" fo:line-height="100%" fo:text-align="start" style:justify-single-word="false" fo:text-indent="0cm" style:auto-text-indent="false" style:page-number="auto"/>
      <style:text-properties style:use-window-font-color="true" loext:opacity="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1.4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1.4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6" style:family="paragraph" style:parent-style-name="Standard">
      <style:paragraph-properties fo:margin-top="0.499cm" fo:margin-bottom="1.199cm" style:contextual-spacing="false" fo:text-align="center" style:justify-single-word="false"/>
      <style:text-properties style:font-name="Times New Roman" fo:font-size="12pt" fo:letter-spacing="0.106cm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officeooo:rsid="0018204c" officeooo:paragraph-rsid="0018204c" fo:background-color="transparent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13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" style:list-style-name="L2">
      <style:paragraph-properties fo:margin-top="0.101cm" fo:margin-bottom="0cm" style:contextual-spacing="false" fo:text-align="justify" style:justify-single-word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T1" style:family="text">
      <style:text-properties style:use-window-font-color="true" loext:opacity="0%" style:font-name="Times New Roman" fo:font-size="11pt" fo:background-color="transparent" loext:char-shading-value="0" style:font-size-asian="11pt" style:font-size-complex="11pt"/>
    </style:style>
    <style:style style:name="T2" style:family="text">
      <style:text-properties style:use-window-font-color="true" loext:opacity="0%"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fo:background-color="transparent" loext:char-shading-value="0" style:font-size-asian="11pt" style:font-size-complex="11pt"/>
    </style:style>
    <style:style style:name="T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8204c"/>
    </style:style>
    <style:style style:name="T7" style:family="text">
      <style:text-properties officeooo:rsid="001c043b"/>
    </style:style>
    <style:style style:name="T8" style:family="text">
      <style:text-properties officeooo:rsid="001cc51c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IS PRZEDMIOTU ZAMÓWIENIA</text:p>
      <text:list xml:id="list945993931" text:style-name="L1">
        <text:list-item>
          <text:p text:style-name="P7">Przedmiotem zamówienia jest wykonywanie usług związanych z bieżącym oczyszczaniem, konserwacją oraz montażem i demontażem gablot ekspozycyjnych i słupów ogłoszeniowych na terenie placu Litewskiego w Lublinie.</text:p>
        </text:list-item>
        <text:list-item>
          <text:p text:style-name="P8"><text:span text:style-name="T4">Do zakresu przedmiotu zamówienia należy oczyszczanie i konserwacja 5 sztuk słupów ogłoszeniowych</text:span><text:span text:style-name="T4"><text:note text:id="ftn1" text:note-class="footnote"><text:note-citation>1</text:note-citation><text:note-body><text:p text:style-name="Footnote">Patrz załączniki nr 1 i 1a – <text:span text:style-name="T5">słupy ogłoszeniowe i totem informacyjny</text:span></text:p></text:note-body></text:note></text:span><text:span text:style-name="T4">, 16 sztuk gablot ekspozycyjnych</text:span><text:span text:style-name="T4"><text:note text:id="ftn2" text:note-class="footnote"><text:note-citation>2</text:note-citation><text:note-body><text:p text:style-name="Footnote">Patrz załącznik nr 2 – gablota ekspozycyjna</text:p></text:note-body></text:note></text:span><text:span text:style-name="T4">, 32 gniazd retencyjnych RS115</text:span><text:span text:style-name="T4"><text:note text:id="ftn3" text:note-class="footnote"><text:note-citation>3</text:note-citation><text:note-body><text:p text:style-name="Footnote">Patrz załącznik nr 3 – karta informacyjna gniazda do montażu gablot</text:p></text:note-body></text:note></text:span><text:span text:style-name="T4"> oraz montaż i demontaż gablot ekspozycyjnych:</text:span></text:p>
          <text:list>
            <text:list-item>
              <text:p text:style-name="P8"><text:span text:style-name="T4">Oczyszczanie słupów ogłoszeniowych i gablot ekspozycyjnych zamontowanych na terenie placu Litewskiego w Lublinie</text:span><text:span text:style-name="T4"><text:note text:id="ftn4" text:note-class="footnote"><text:note-citation>4</text:note-citation><text:note-body><text:p text:style-name="Footnote">Patrz załącznik nr 5 – lokalizacja gablot ekspozycyjnych i słupów ogłoszeniowych na placu Litewskim </text:p></text:note-body></text:note></text:span><text:span text:style-name="T4">:</text:span></text:p>
              <text:list>
                <text:list-item>
                  <text:p text:style-name="P9">oczyszczanie zewnętrznych płaszczyzn i elementów konstrukcyjnych;</text:p>
                </text:list-item>
                <text:list-item>
                  <text:p text:style-name="P8"><text:span text:style-name="T1">oczyszczanie zewnętrznych i wewnętrznych płaszczyzn okien reklamowych</text:span><text:span text:style-name="T1"><text:note text:id="ftn5" text:note-class="footnote"><text:note-citation>5</text:note-citation><text:note-body><text:p text:style-name="Footnote">Patrz załącznik nr 6 – Instrukcja obsługi gablot ekspozycyjnych i słupów ogłoszeniowych</text:p></text:note-body></text:note></text:span><text:span text:style-name="T1">;</text:span></text:p>
                </text:list-item>
                <text:list-item>
                  <text:p text:style-name="P9">oczyszczanie powierzchni daszków, skutkujące usuwaniem odchodów ptasich;</text:p>
                </text:list-item>
                <text:list-item>
                  <text:p text:style-name="P9">usuwanie bez względu na treść: nalepek, graffiti oraz napisów.</text:p>
                </text:list-item>
              </text:list>
            </text:list-item>
            <text:list-item>
              <text:p text:style-name="P9">Konserwacja słupów ogłoszeniowych, gablot ekspozycyjnych i gniazd RS115:</text:p>
              <text:list>
                <text:list-item>
                  <text:p text:style-name="P10">kontrola regularna <text:span text:style-name="T7">(poprzez oględziny)</text:span> stanu słupów ogłoszeniowych, gablot ekspozycyjnych i gniazd retencyjnych RS115;</text:p>
                </text:list-item>
                <text:list-item>
                  <text:p text:style-name="P9">usuwanie plakatów i ogłoszeń zainstalowanych przez osoby nieupoważnione, bez względu na ich treść z przekazaniem usuniętych plakatów i ogłoszeń Zamawiającemu najpóźniej w następnym dniu roboczym;</text:p>
                </text:list-item>
                <text:list-item>
                  <text:p text:style-name="P9">wykonywanie bieżących napraw i konserwacji, wykraczających poza zakres objęty gwarancją producenta: </text:p>
                  <text:list>
                    <text:list-item>
                      <text:p text:style-name="P9">naprawa lub wymiana zamków, zawiasów i zatrzasków;</text:p>
                    </text:list-item>
                    <text:list-item>
                      <text:p text:style-name="P9">konserwacja wewnętrznych części zamków i zawiasów z użyciem odpowiednich preparatów smarujących; </text:p>
                    </text:list-item>
                    <text:list-item>
                      <text:p text:style-name="P9"><text:span text:style-name="T6">systematyczne </text:span>uzupełnianie bolców zabezpieczających zatrzaski przed otwarciem; </text:p>
                    </text:list-item>
                    <text:list-item>
                      <text:p text:style-name="P9">wymiana uszczelek;</text:p>
                    </text:list-item>
                    <text:list-item>
                      <text:p text:style-name="P11">uzupełnienie uszkodzonych fragmentów powłoki lakierniczej zewnętrznych płaszczyzn i elementów konstrukcyjnych;</text:p>
                    </text:list-item>
                    <text:list-item>
                      <text:p text:style-name="P11">naprawa obwodów elektrycznych w urządzeniach;</text:p>
                    </text:list-item>
                    <text:list-item>
                      <text:p text:style-name="P11">naprawa lub wymiana elementów instalacji podświetlającej;</text:p>
                    </text:list-item>
                    <text:list-item>
                      <text:p text:style-name="P11">naprawa lub wymiana uszkodzonych gniazd przenośnych (gniazdo 1f 230V, IP68); </text:p>
                    </text:list-item>
                    <text:list-item>
                      <text:p text:style-name="P11">naprawa uszkodzonych przewodów elektrycznych;</text:p>
                    </text:list-item>
                    <text:list-item>
                      <text:p text:style-name="P11">osuszanie wnętrza gniazd RS115 wraz ze znajdującymi się w nich gniazdami przenośnymi.</text:p>
                    </text:list-item>
                  </text:list>
                </text:list-item>
                <text:list-item>
                  <text:p text:style-name="P9"><text:soft-page-break/>wyjęcie, osuszanie i ponowne umieszczenie plakatów w gablotach ekspozycyjnych, w przypadku ich zalania; </text:p>
                </text:list-item>
                <text:list-item>
                  <text:p text:style-name="P9">zabezpieczenie uszkodzonych elementów konstrukcyjnych gablot ekspozycyjnych, słupów ogłoszeniowych <text:span text:style-name="T8">i gniazd retencyjnych RS115</text:span> (oznakowanie taśmą uszkodzonych lub zagrażających bezpieczeństwu elementów);</text:p>
                </text:list-item>
                <text:list-item>
                  <text:p text:style-name="P12">zakup i montaż materiałów niezbędnych do eksploatacji urządzeń (koszty materiałów pokrywa Zamawiający na podstawie odrębnie wystawionej faktury – poza przypadkami uszkodzeń spowodowanych przez Wykonawcę).</text:p>
                </text:list-item>
              </text:list>
            </text:list-item>
            <text:list-item>
              <text:p text:style-name="P13"><text:span text:style-name="T2">Montaż i demontaż gablot ekspozycyjnych</text:span><text:span text:style-name="T2"><text:note text:id="ftn6" text:note-class="footnote"><text:note-citation>6</text:note-citation><text:note-body><text:p text:style-name="Footnote">Patrz załącznik nr 4 – warunki demontażu, montażu oraz transportu i składowania gablot</text:p></text:note-body></text:note></text:span><text:span text:style-name="T2">:</text:span></text:p>
              <text:list>
                <text:list-item>
                  <text:p text:style-name="P13"><text:span text:style-name="T2">demontaż</text:span><text:span text:style-name="T2"><text:note text:id="ftn7" text:note-class="footnote"><text:note-citation>7</text:note-citation><text:note-body><text:p text:style-name="Footnote">Patrz załącznik nr 3 – karta informacyjna gniazda do montażu gablot oraz załącznik nr 4</text:p></text:note-body></text:note></text:span><text:span text:style-name="T2"> obejmujący określoną w zleceniu liczbę gablot, wraz z ich transportem do miejsca składowania, we wskazanym terminie;</text:span></text:p>
                </text:list-item>
                <text:list-item>
                  <text:p text:style-name="P13"><text:span text:style-name="T2">montaż</text:span><text:span text:style-name="T2"><text:note text:id="ftn8" text:note-class="footnote"><text:note-citation>8</text:note-citation><text:note-body><text:p text:style-name="Footnote">Patrz załącznik nr 3 – karta informacyjna gniazda do montażu gablot oraz załącznik nr 4</text:p></text:note-body></text:note></text:span><text:span text:style-name="T2"> wraz z transportem z miejsca składowania, realizowany zgodnie ze zleceniem określającym liczbę montowanych gablot oraz sposób ich rozstawienia na placu Litewskim.</text:span></text:p>
                </text:list-item>
              </text:list>
            </text:list-item>
          </text:list>
        </text:list-item>
      </text:list>
      <text:list xml:id="list1435308542" text:style-name="L2">
        <text:list-header>
          <text:p text:style-name="P14"/>
        </text:list-header>
      </text:list>
      <text:p text:style-name="P3">Integralną częścią Opisu Przedmiotu Zamówienia są załączniki:</text:p>
      <text:p text:style-name="P4">Załącznik nr 1 do OPZ – Słupy ogłoszeniowe;</text:p>
      <text:p text:style-name="P4">Załącznik nr 1a do OPZ – Totem informacyjny;</text:p>
      <text:p text:style-name="P4">Załącznik nr 2 do OPZ – Gablota ekspozycyjna;</text:p>
      <text:p text:style-name="P4">Załącznik nr 3 do OPZ – Karta informacyjna gniazda do montażu gablot;</text:p>
      <text:p text:style-name="P4">Załącznik nr 4 do OPZ – Warunki demontażu, montażu oraz transportu i składowania gablot;</text:p>
      <text:p text:style-name="P4">Załącznik nr 5 do OPZ – Lokalizacja gablot ekspozycyjnych i słupów ogłoszeniowych na placu Litewskim;</text:p>
      <text:p text:style-name="P4">Załącznik nr 6 do OPZ – Instrukcja obsługi gablot ekspozycyjnych i słupów ogłoszeniowych;</text:p>
      <text:p text:style-name="P4">Załącznik nr 7a do OPZ – Gniazdo RS 115 bez gabloty;</text:p>
      <text:p text:style-name="P4">Załącznik nr 7b do OPZ – Gniazdo RS 115 przy zamontowanej gablocie.</text:p>
      <text:p text:style-name="P5"><text:span text:style-name="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 do umowy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7T14:36:30.357000000</meta:creation-date>
    <dc:date>2020-12-03T08:57:51.141000000</dc:date>
    <meta:editing-duration>PT11H57M49S</meta:editing-duration>
    <meta:editing-cycles>81</meta:editing-cycles>
    <meta:generator>LibreOffice/7.0.2.2$Windows_X86_64 LibreOffice_project/8349ace3c3162073abd90d81fd06dcfb6b36b994</meta:generator>
    <meta:print-date>2017-12-29T13:05:10.403000000</meta:print-date>
    <meta:document-statistic meta:table-count="0" meta:image-count="0" meta:object-count="0" meta:page-count="2" meta:paragraph-count="48" meta:word-count="549" meta:character-count="4325" meta:non-whitespace-character-count="3773"/>
  </office:meta>
</office:document-meta>
</file>