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normal" officeooo:paragraph-rsid="00045f31" style:font-size-asian="11pt" style:font-weight-asian="normal" style:font-size-complex="11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normal" officeooo:paragraph-rsid="00031589" style:font-size-asian="11pt" style:font-weight-asian="normal" style:font-size-complex="11pt" style:font-weight-complex="normal"/>
    </style:style>
    <style:style style:name="P8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font-weight="normal" officeooo:paragraph-rsid="00045f31" fo:background-color="transparent" style:font-size-asian="11pt" style:font-weight-asian="normal" style:font-size-complex="11pt" style:font-weight-complex="normal"/>
    </style:style>
    <style:style style:name="P9" style:family="paragraph" style:parent-style-name="Standard" style:list-style-name="L1">
      <style:paragraph-properties fo:text-align="justify" style:justify-single-word="false"/>
    </style:style>
    <style:style style:name="P10" style:family="paragraph" style:parent-style-name="Standard" style:list-style-name="L1">
      <style:paragraph-properties fo:text-align="justify" style:justify-single-word="false"/>
      <style:text-properties officeooo:paragraph-rsid="00031589"/>
    </style:style>
    <style:style style:name="P11" style:family="paragraph" style:parent-style-name="Standard" style:list-style-name="L1">
      <style:paragraph-properties fo:text-align="justify" style:justify-single-word="false"/>
      <style:text-properties officeooo:rsid="0002d722" officeooo:paragraph-rsid="0002d722"/>
    </style:style>
    <style:style style:name="P12" style:family="paragraph" style:parent-style-name="Standard" style:list-style-name="L1">
      <style:paragraph-properties fo:text-align="justify" style:justify-single-word="false"/>
      <style:text-properties officeooo:paragraph-rsid="00045f31" fo:background-color="transparent"/>
    </style:style>
    <style:style style:name="T1" style:family="text">
      <style:text-properties style:use-window-font-color="true" loext:opacity="0%"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use-window-font-color="true" loext:opacity="0%" style:font-name="Times New Roman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use-window-font-color="true" loext:opacity="0%" style:font-name="Times New Roman" fo:font-size="11pt" fo:font-weight="normal" officeooo:rsid="0002d722" style:font-size-asian="11pt" style:font-weight-asian="normal" style:font-size-complex="11pt" style:font-weight-complex="normal"/>
    </style:style>
    <style:style style:name="T4" style:family="text">
      <style:text-properties style:use-window-font-color="true" loext:opacity="0%" style:font-name="Times New Roman" fo:font-size="11pt" fo:font-weight="normal" officeooo:rsid="00031589" style:font-size-asian="11pt" style:font-weight-asian="normal" style:font-size-complex="11pt" style:font-weight-complex="normal"/>
    </style:style>
    <style:style style:name="T5" style:family="text">
      <style:text-properties style:use-window-font-color="true" loext:opacity="0%" style:font-name="Times New Roman" fo:font-size="11pt" fo:font-weight="normal" officeooo:rsid="00045f31" style:font-size-asian="11pt" style:font-weight-asian="normal" style:font-size-complex="11pt" style:font-weight-complex="normal"/>
    </style:style>
    <style:style style:name="T6" style:family="text">
      <style:text-properties style:use-window-font-color="true" loext:opacity="0%" style:font-name="Times New Roman" fo:font-size="11pt" fo:font-weight="normal" officeooo:rsid="00050037" style:font-size-asian="11pt" style:font-weight-asian="normal" style:font-size-complex="11pt" style:font-weight-complex="normal"/>
    </style:style>
    <style:style style:name="T7" style:family="text">
      <style:text-properties style:use-window-font-color="true" loext:opacity="0%" style:font-name="Times New Roman" fo:font-size="11pt" style:font-size-asian="11pt" style:font-size-complex="11pt"/>
    </style:style>
    <style:style style:name="T8" style:family="text">
      <style:text-properties style:use-window-font-color="true" loext:opacity="0%" style:text-position="super 58%" style:font-name="Times New Roman" fo:font-size="11pt" style:font-size-asian="11pt" style:font-size-complex="11pt"/>
    </style:style>
    <style:style style:name="T9" style:family="text">
      <style:text-properties style:use-window-font-color="true" loext:opacity="0%" style:text-position="0% 100%" style:font-name="Times New Roman" fo:font-size="11pt" style:font-size-asian="11pt" style:font-size-complex="11pt"/>
    </style:style>
    <style:style style:name="T10" style:family="text">
      <style:text-properties officeooo:rsid="0007d189"/>
    </style:style>
    <style:style style:name="T11" style:family="text">
      <style:text-properties officeooo:rsid="000e5a22"/>
    </style:style>
    <text:list-style style:name="L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WARUNKI DEMONTAŻU, MONTAŻU ORAZ TRANSPORTU I SKŁADOWANIA GABLOT</text:p>
      <text:list text:style-name="L1">
        <text:list-header>
          <text:p text:style-name="P5"><text:tab/></text:p>
        </text:list-header>
        <text:list-item>
          <text:p text:style-name="P9"><text:span text:style-name="T2"><text:s/><text:tab/>Gabloty zainstalowane są w podłożu przy zastosowaniu gniazd typu RS115</text:span><text:span text:style-name="T2"><text:note text:id="ftn1" text:note-class="footnote"><text:note-citation>1</text:note-citation><text:note-body><text:p text:style-name="Footnote">Patrz załącznik nr 3 – karta informacyjna gniazda do montażu gablot</text:p></text:note-body></text:note></text:span><text:span text:style-name="T2">, stanowiących uniwersalne gniazda do umieszczania słupków w przestrzeni ruchu pieszego, zapewniających stabilne posadowienie gablot i trwałe połączenie elektryczne obwodów podświetlenia gablot ekspozycyjnych. Do montażu i demontażu gablot należy stosować odpowiednie narzędzia montażowe zapewniające brak uszkodzeń elementów montowanych, w szczególności klucze do łbów trójkątnych w pokrywie gniazda oraz klucze płaskie do dokręcania i odkręcania śrub mocujących.</text:span></text:p>
        </text:list-item>
        <text:list-item>
          <text:p text:style-name="P5"><text:tab/>Każdorazowo przy montażu i demontażu należy precyzyjnie montować uszczelnienie gumowe wokół podstawy gabloty lub zaślepki zakrywającej otwór po zdemontowanym słupku. Wykonawca każdorazowo zobowiązany jest osuszyć komorę śrub mocujących i uszczelnić połączenie pokrywy komory śrub mocujących z podstawą gniazda. Przy każdorazowym montażu lub demontażu należy zabezpieczyć smarem odpowiednim do gwintów śruby mocujące celem zabezpieczenia przed korozją i zablokowaniem gwintu.</text:p>
        </text:list-item>
        <text:list-item>
          <text:p text:style-name="P5"><text:tab/>W trakcie montażu należy zachować ostrożność przy dokonywaniu połączeń elektrycznych obwodu wewnętrznego gabloty z układem zasilającym. Czynności montażu i demontażu gablot należy wykonywać w taki sposób, <text:span text:style-name="T10">a</text:span>by nie uszkodzić izolacji i żył kabla zasilającego obwód oświetlenia wewnętrznego gabloty oraz kabla znajdującego się wewnątrz gniazda RS115.</text:p>
          <text:list>
            <text:list-item>
              <text:p text:style-name="P11"><text:span text:style-name="T2">Na dzień zawarcia umowy, kable znajdujące się w gniazdach retencyjnych RS115 nie </text:span><text:span text:style-name="T6">znajdują się w rurze PCV pozwalającej na bezkolizyjne przemieszczanie kabli. </text:span><text:span text:style-name="T4">Podczas montażu gablot, należy dokonać połączenia gniazda przenośnego z wtyczką znajdującą się w gablocie ekspozycyjnej. W trakcie czynności osadzania gabloty w gnieździe retencyjnym, należy zwrócić uwagę aby kabel był odpowiednio naciągnięty, tak aby nie opadał na dno gniazda retencyjnego i nie uległ przytrzaśnięciu przez konstrukcję gabloty. </text:span></text:p>
            </text:list-item>
            <text:list-item>
              <text:p text:style-name="P12"><text:span text:style-name="T4">W przypadku zabezpieczenia kabli r</text:span><text:span text:style-name="T2">urą PCV </text:span><text:span text:style-name="T4">na odcinku</text:span><text:span text:style-name="T2"> od dna gniazda retencyjnego RS115 do wysokości pokrywy tego gniazda, </text:span><text:span text:style-name="T4">w</text:span><text:span text:style-name="T2"> momencie gdy w gnieździe RS115 nie będzie znajdowała się gablota, pozostała część kabla wraz z gniazdem przenośnym pozostanie niezabezpieczona rurą PCV</text:span><text:span text:style-name="T2"><text:note text:id="ftn2" text:note-class="footnote"><text:note-citation>2</text:note-citation><text:note-body><text:p text:style-name="Footnote">Patrz załącznik nr 7a – gniazdo RS115 bez zamontowanej gabloty</text:p></text:note-body></text:note></text:span><text:span text:style-name="T2">. Podczas montażu gablot, niezabezpieczoną część kabla wraz z gniazdem przenośnym należy wyciągnąć z gniazda RS115 i zabezpieczyć dodatkową rurą PCV, a następnie podłączyć gniazdo przenośne z wtyczką znajdującą się w gablocie ekspozycyjnej. </text:span><text:span text:style-name="T1">Przed osadzeniem gabloty w gnieździe RS115 należy upewnić się, że kabel zasilający na odcinku od dna gniazda RS115 do gniazda przenośnego, zabezpieczony jest rurą PCV</text:span><text:span text:style-name="T1"><text:note text:id="ftn3" text:note-class="footnote"><text:note-citation>3</text:note-citation><text:note-body><text:p text:style-name="Footnote">Patrz załącznik nr 7b – gniazdo RS115 przy zamontowanej gablocie</text:p></text:note-body></text:note></text:span><text:span text:style-name="T1">.</text:span><text:span text:style-name="T2"> Prawidłowe wykonanie ww. czynności zapewni kontrolowane przemieszczanie się kabla i uniemożliwi jego uszkodzenie na skutek czynników mechanicznych. Po wyjęciu gabloty z gniazd RS115 (podczas demontażu), odłączyć gniazdo <text:s/>przenośne od wtyczki gabloty ekspozycyjnej, a następnie zdjąć dodatkowy fragment rury PCV z wyciągniętej części kabla. Wyciągnięty fragment kabla wraz ze zdemontowaną rurą PCV włożyć do gniazda RS115 i zamknąć gniazdo pokrywą. </text:span></text:p>
            </text:list-item>
          </text:list>
        </text:list-item>
        <text:list-item>
          <text:p text:style-name="P8"><text:s/><text:tab/>Każdorazowo przy montażu i demontażu należy zamontować w gnieździe RS115 przekładkę blaszaną zabezpieczającą konstrukcję gabloty przed uszkodzeniem przez śruby mocujące.</text:p>
        </text:list-item>
        <text:list-item>
          <text:p text:style-name="P6"><text:tab/>Gablota powinna być dokładnie wypoziomowana i ustawiona w płaszczyźnie pionowej. Należy dopilnować utrzymania jednolitej wysokości zamontowanych gablot. </text:p>
        </text:list-item>
        <text:list-item>
          <text:p text:style-name="P6"><text:s/><text:tab/>Po zamontowaniu gablot na placu Litewskim należy sprawdzić działanie instalacji podświetlającej gabloty.</text:p>
        </text:list-item>
        <text:list-item>
          <text:p text:style-name="P7"><text:tab/>Komplet zaślepek do gniazd RS115 przekazany zostanie do przechowywania Wykonawcy, wraz z kluczami do śrub z łbem trójkątnym do mocowania pokryw komór śrub mocujących. <text:soft-page-break/>W przypadku zniszczenia lub zagubienia przekazanych elementów gniazda RS115 Wykonawca zobowiązany jest do uzupełnienia ich liczby do stanu 32 sztuk zaślepek. Powyższe dotyczy również stanu ilościowego uszczelek montowanych na słupkach gablot.</text:p>
        </text:list-item>
        <text:list-item>
          <text:p text:style-name="P10"><text:span text:style-name="T2"><text:s/><text:tab/>Podczas demontażu gabloty należy zabezpieczyć </text:span><text:span text:style-name="T3">przed zawilgoceniem</text:span><text:span text:style-name="T2"> końcówkę instalacji elektrycznej pozostającą w gnieździe RS115.</text:span></text:p>
        </text:list-item>
        <text:list-item>
          <text:p text:style-name="P5"><text:tab/>Zdemontowane gabloty należy umieścić na środku transportowym z zastosowaniem przekładek (np. płyty styropianowe, podkładki gumowe itp. do wyboru przez Wykonawcę) zabezpieczających gablotę przed uszkodzeniami mechanicznymi w trakcie transportu. Masa gabloty wraz z przeszkleniem wynosi około 75 kg.</text:p>
        </text:list-item>
        <text:list-item>
          <text:p text:style-name="P9"><text:span text:style-name="T2">Gabloty po zdemontowaniu powinny być przechowywane w pomieszczeniu zapewniającym osłonę przed niekorzystnymi warunkami </text:span><text:span text:style-name="T5">(</text:span><text:span text:style-name="T2">w szczególności </text:span><text:span text:style-name="T5">przed</text:span><text:span text:style-name="T2"> zawilgoceniem</text:span><text:span text:style-name="T5">)</text:span><text:span text:style-name="T2">. Gabloty przed zmagazynowaniem należy oczyścić z zanieczyszczeń powstałych w trakcie ekspozycji na placu Litewskim.</text:span></text:p>
        </text:list-item>
        <text:list-item>
          <text:p text:style-name="P9"><text:span text:style-name="T2"><text:s/><text:tab/>W razie konieczności, podczas składowania należy dokonać wszystkich niezbędnych napraw, aby zminimalizować przypadki ich przeprowadzania w zamontowanych gablotach. </text:span><text:span text:style-name="T7">Wykonawca musi dysponować dozorowanym pomieszczeniem magazynowym umożliwiającym okresowe przechowywanie gablot w warunkach zapewniających utrzymanie stanu technicznego i niepogorszonej estetyki gablot, wymagana minimalna powierzchnia magazynowa wynosi 50 m</text:span><text:span text:style-name="T8">2</text:span><text:span text:style-name="T9">.</text:span></text:p>
        </text:list-item>
        <text:list-item>
          <text:p text:style-name="P5"><text:s/><text:tab/>W przypadku montażu mniejszej ilości gablot Wykonawca powinien uzgodnić z przedstawicielem Wydziału <text:span text:style-name="T11">Zieleni i </text:span>Gospodarki Komunalnej Urzędu Miasta Lublin, układ montażu gablot w istniejącej siatce otworów montażowych.</text:p>
        </text:list-item>
        <text:list-item>
          <text:p text:style-name="P5"><text:s/><text:tab/>Dojazd środków transportowych do miejsca montażu lub demontażu gablot musi odbywać się wyłącznie po trasach dopuszczonych do ruchu kołowego, w szczególności Wykonawca nie może dopuścić do poruszania się jego środków transportu po nawierzchniach fontann liniowych usytuowanych równolegle do ściany frontowej budynku poczty. Trasy dojazdu oraz obszary wyłączone z ruchu zostały oznaczone w załączniku nr 5 do OPZ.</text:p>
        </text:list-item>
        <text:list-item>
          <text:p text:style-name="P5"><text:s/><text:tab/>W okresie przeprowadzania montażu lub demontażu gablot należy zabezpieczyć obszar wykonywania prac przed dostępem osób trzecich. Czynności takie powinny być przeprowadzane w okresach zmniejszonego ruchu pieszych w obrębie placu Litewskiego.</text:p>
        </text:list-item>
        <text:list-item>
          <text:p text:style-name="P5"><text:s/><text:tab/>Przy ustalaniu liczby dojazdów do placu lub do miejsca przechowywania gablot należy przyjąć założenie, że 1 kurs oznacza przewiezienie 4 sztuk gablot jednorazowo. Liczbę kursów należy ustalać jako iloraz liczby gablot przewożonych podzielonej przez 4, z zaokrągleniem w górę do najbliższej liczby całkowitej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StarSymbol" svg:font-family="Star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4 do OPZ</text:p>
      </style:header>
      <style:footer>
        <text:p text:style-name="M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5-17T14:36:30.357000000</meta:creation-date>
    <dc:date>2022-12-05T14:36:43.094000000</dc:date>
    <meta:editing-duration>PT6H6M1S</meta:editing-duration>
    <meta:editing-cycles>61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24" meta:word-count="839" meta:character-count="6487" meta:non-whitespace-character-count="5640"/>
  </office:meta>
</office:document-meta>
</file>