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7" style:family="paragraph" style:parent-style-name="Standard" style:master-page-name="">
      <style:paragraph-properties fo:margin-left="1.101cm" fo:margin-right="0cm" fo:margin-top="0.199cm" fo:margin-bottom="0cm" style:contextual-spacing="false" fo:text-indent="-1.101cm" style:auto-text-indent="false" style:page-number="auto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8" style:family="paragraph" style:parent-style-name="Standard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9" style:family="paragraph" style:parent-style-name="Standard">
      <style:paragraph-properties fo:margin-left="1.101cm" fo:margin-right="0cm" fo:margin-top="0.199cm" fo:margin-bottom="0cm" style:contextual-spacing="false" fo:text-indent="-1.101cm" style:auto-text-indent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name-asian="ArialMT" style:font-size-asian="11pt" style:font-name-complex="ArialMT" style:font-size-complex="11pt"/>
    </style:style>
    <style:style style:name="P29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4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5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6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officeooo:paragraph-rsid="000d82d8" fo:background-color="transparent" style:font-name-asian="ArialMT" style:font-size-asian="11pt" style:font-name-complex="ArialMT" style:font-size-complex="11pt"/>
    </style:style>
    <style:style style:name="P37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8" style:family="paragraph" style:parent-style-name="Standard" style:list-style-name="L6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9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0" style:family="paragraph" style:parent-style-name="Standard" style:list-style-name="L3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1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2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3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4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background-color="transparent" style:font-name-asian="ArialMT" style:font-size-asian="11pt" style:font-style-asian="normal" style:font-name-complex="ArialMT" style:font-size-complex="11pt" style:font-style-complex="normal"/>
    </style:style>
    <style:style style:name="P47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background-color="transparent"/>
    </style:style>
    <style:style style:name="P4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50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2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20dbda" officeooo:paragraph-rsid="0020dbda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3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228a7f" officeooo:paragraph-rsid="00228a7f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4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55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</style:style>
    <style:style style:name="P56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</style:style>
    <style:style style:name="P57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text-line-through-style="none" style:text-line-through-type="none" style:font-name="Times New Roman" fo:font-size="11pt" style:text-underline-style="none" fo:background-color="transparent" style:font-size-asian="11pt" style:font-size-complex="11pt"/>
    </style:style>
    <style:style style:name="P58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text-line-through-style="none" style:text-line-through-type="none"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254c5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language="pl" fo:country="PL" fo:font-weight="normal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8" style:family="text">
      <style:text-properties style:use-window-font-color="true" loext:opacity="0%" fo:language="pl" fo:country="PL" fo:font-weight="normal" officeooo:rsid="001de06d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9" style:family="text">
      <style:text-properties style:use-window-font-color="true" loext:opacity="0%" fo:language="pl" fo:country="PL" fo:font-weight="normal" officeooo:rsid="001f6f3c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10" style:family="text">
      <style:text-properties style:use-window-font-color="true" loext:opacity="0%" fo:language="pl" fo:country="PL" fo:font-weight="normal" officeooo:rsid="002c163d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11" style:family="text">
      <style:text-properties style:use-window-font-color="true" loext:opacity="0%" fo:language="pl" fo:country="PL" fo:font-weight="normal" officeooo:rsid="002dd7e6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12" style:family="text">
      <style:text-properties style:use-window-font-color="true" loext:opacity="0%" style:font-name-asian="ArialMT" style:font-name-complex="ArialMT"/>
    </style:style>
    <style:style style:name="T13" style:family="text">
      <style:text-properties style:use-window-font-color="true" loext:opacity="0%" fo:font-size="11pt" style:text-underline-style="none" style:font-name-asian="ArialMT" style:font-size-asian="11pt" style:font-name-complex="ArialMT" style:font-size-complex="11pt"/>
    </style:style>
    <style:style style:name="T14" style:family="text">
      <style:text-properties style:use-window-font-color="true" loext:opacity="0%" fo:font-size="11pt" style:text-underline-style="none" officeooo:rsid="00188c43" style:font-name-asian="ArialMT" style:font-size-asian="11pt" style:font-name-complex="ArialMT" style:font-size-complex="11pt"/>
    </style:style>
    <style:style style:name="T15" style:family="text">
      <style:text-properties style:use-window-font-color="true" loext:opacity="0%" officeooo:rsid="0018e087"/>
    </style:style>
    <style:style style:name="T16" style:family="text">
      <style:text-properties style:use-window-font-color="true" loext:opacity="0%" officeooo:rsid="000d82d8"/>
    </style:style>
    <style:style style:name="T17" style:family="text">
      <style:text-properties style:use-window-font-color="true" loext:opacity="0%" officeooo:rsid="002a0614"/>
    </style:style>
    <style:style style:name="T18" style:family="text">
      <style:text-properties style:use-window-font-color="true" loext:opacity="0%" officeooo:rsid="0024a93e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-asian="ArialMT" style:font-name-complex="ArialMT"/>
    </style:style>
    <style:style style:name="T23" style:family="text">
      <style:text-properties officeooo:rsid="002858bd" style:font-name-asian="ArialMT" style:font-name-complex="ArialMT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color="#000000" loext:opacity="100%" fo:language="pl" fo:country="PL" fo:font-weight="bold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26" style:family="text">
      <style:text-properties fo:color="#000000" loext:opacity="100%" fo:language="pl" fo:country="PL" fo:font-style="normal" fo:font-weight="bold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42649" style:letter-kerning="true" fo:background-color="transparent" loext:char-shading-value="0" style:font-name-asian="ArialMT" style:font-size-asian="11pt" style:font-style-asian="normal" style:font-weight-asian="normal" style:font-name-complex="ArialMT" style:font-size-complex="11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42649" style:letter-kerning="true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29" style:family="text">
      <style:text-properties style:font-name-asian="Arial-BoldMT" style:font-name-complex="Arial-BoldMT"/>
    </style:style>
    <style:style style:name="T30" style:family="text">
      <style:text-properties fo:font-weight="normal" style:font-name-asian="ArialMT" style:font-weight-asian="normal" style:font-name-complex="ArialMT" style:font-weight-complex="normal"/>
    </style:style>
    <style:style style:name="T31" style:family="text">
      <style:text-properties fo:font-weight="normal" style:font-name-asian="Arial-ItalicMT" style:font-weight-asian="normal" style:font-name-complex="Arial-ItalicMT" style:font-weight-complex="normal"/>
    </style:style>
    <style:style style:name="T32" style:family="text">
      <style:text-properties fo:font-size="11pt" style:text-underline-style="none" style:font-name-asian="ArialMT" style:font-size-asian="11pt" style:font-name-complex="ArialMT" style:font-size-complex="11pt"/>
    </style:style>
    <style:style style:name="T33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34" style:family="text">
      <style:text-properties style:text-underline-style="none" style:font-name-asian="ArialMT" style:font-name-complex="ArialMT"/>
    </style:style>
    <style:style style:name="T35" style:family="text">
      <style:text-properties style:text-underline-style="none" officeooo:rsid="0014f95d" style:font-name-asian="ArialMT" style:font-name-complex="ArialMT"/>
    </style:style>
    <style:style style:name="T36" style:family="text">
      <style:text-properties style:font-name="Times New Roman"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37" style:family="text">
      <style:text-properties style:font-name="Times New Roman" fo:font-size="11pt" style:text-underline-style="none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8" style:family="text">
      <style:text-properties style:font-name="Times New Roman" fo:font-size="11pt" style:text-underline-style="none" fo:font-weight="normal" officeooo:rsid="00142649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9" style:family="text">
      <style:text-properties style:font-name="Times New Roman" fo:font-size="11pt" fo:font-style="normal" style:text-underline-style="none" fo:font-weight="normal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style:text-underline-style="none" fo:font-weight="normal" officeooo:rsid="00142649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1" style:family="text">
      <style:text-properties officeooo:rsid="000dff9c"/>
    </style:style>
    <style:style style:name="T42" style:family="text">
      <style:text-properties officeooo:rsid="000e0e1e"/>
    </style:style>
    <style:style style:name="T43" style:family="text">
      <style:text-properties officeooo:rsid="001055ee"/>
    </style:style>
    <style:style style:name="T44" style:family="text">
      <style:text-properties officeooo:rsid="00107cc7"/>
    </style:style>
    <style:style style:name="T45" style:family="text">
      <style:text-properties officeooo:rsid="00125b06"/>
    </style:style>
    <style:style style:name="T46" style:family="text">
      <style:text-properties officeooo:rsid="00142649"/>
    </style:style>
    <style:style style:name="T47" style:family="text">
      <style:text-properties officeooo:rsid="001484b5"/>
    </style:style>
    <style:style style:name="T48" style:family="text">
      <style:text-properties officeooo:rsid="00188c43"/>
    </style:style>
    <style:style style:name="T49" style:family="text">
      <style:text-properties officeooo:rsid="0019739d"/>
    </style:style>
    <style:style style:name="T50" style:family="text">
      <style:text-properties officeooo:rsid="001add11"/>
    </style:style>
    <style:style style:name="T51" style:family="text">
      <style:text-properties officeooo:rsid="001bcc90"/>
    </style:style>
    <style:style style:name="T52" style:family="text">
      <style:text-properties officeooo:rsid="001be9c3"/>
    </style:style>
    <style:style style:name="T53" style:family="text">
      <style:text-properties officeooo:rsid="0021082a"/>
    </style:style>
    <style:style style:name="T54" style:family="text">
      <style:text-properties officeooo:rsid="002254c5"/>
    </style:style>
    <style:style style:name="T55" style:family="text">
      <style:text-properties officeooo:rsid="002858b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loext:num-list-format=" %1% 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 %4%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mowa nr ……/GK/2<text:span text:style-name="T49">2</text:span></text:p>
      <text:p text:style-name="P23"/>
      <text:p text:style-name="P24">zawarta dnia ......…….......... 202<text:span text:style-name="T49">2</text:span> r. w Lublinie pomiędzy: <text:line-break/>Gminą Lublin z siedzibą w Lublinie, ul. Plac Króla Władysława Łokietka 1, 20-109 Lublin, <text:line-break/>NIP 946-25-75-811, REGON 431019514, zwaną w dalszej części umowy <text:span text:style-name="T3">„Zamawiającym”</text:span>, reprezentowaną przez:</text:p>
      <text:list text:style-name="L1">
        <text:list-item>
          <text:p text:style-name="P27">Pan<text:span text:style-name="T41">a</text:span> Artur<text:span text:style-name="T41">a</text:span> Szymczyk<text:span text:style-name="T41">a</text:span> – Zastępc<text:span text:style-name="T41">ę</text:span> Prezydenta Miasta Lublin;</text:p>
        </text:list-item>
        <text:list-item>
          <text:p text:style-name="P27">Pan<text:span text:style-name="T49">a</text:span> <text:span text:style-name="T49">Janusza Semeniuka</text:span> – <text:span text:style-name="T49">Zastępcę </text:span>Dyrektor<text:span text:style-name="T41">a</text:span> Wydziału <text:span text:style-name="T49">Zieleni i </text:span>Gospodarki Komunalnej Urzędu Miasta Lublin</text:p>
        </text:list-item>
      </text:list>
      <text:p text:style-name="P23"/>
      <text:p text:style-name="P23">a</text:p>
      <text:p text:style-name="P23"/>
      <text:p text:style-name="P25">…......................................................................................., zwanym w dalszej części umowy „<text:span text:style-name="T3">Wykonawcą</text:span>”.</text:p>
      <text:p text:style-name="P3"/>
      <text:p text:style-name="P21">POSTANOWIENIA WSTĘPNE</text:p>
      <text:p text:style-name="P21">§ 1</text:p>
      <text:p text:style-name="P2"><text:span text:style-name="T9">Umowa niniejsza została zawarta po przeprowadzeniu postępowania wyłączonego ze stosowania ustawy z dnia </text:span><text:bookmark text:name="OBJ_PREFIX_DWT150_com_zimbra_date"/><text:span text:style-name="T9">11 września 2019 r. - Prawo Zamówień publicznych (Dz.U. z 202</text:span><text:span text:style-name="T11">2</text:span><text:span text:style-name="T9"> r., poz. 1</text:span><text:span text:style-name="T11">710</text:span><text:span text:style-name="T9"> </text:span><text:span text:style-name="T11">t.j.</text:span><text:span text:style-name="T9">) na podstawie art. 2 ust. 1 pkt 1 ww. ustawy.</text:span></text:p>
      <text:p text:style-name="P2"><text:span text:style-name="T9">.</text:span></text:p>
      <text:p text:style-name="P22"/>
      <text:p text:style-name="P21">PRZEDMIOT UMOWY</text:p>
      <text:p text:style-name="P21">§ 2</text:p>
      <text:list text:style-name="L2">
        <text:list-item>
          <text:p text:style-name="P28">Zamawiający powierza, a Wykonawca zobowiązuje się przyjąć do wykonania następujące usługi: <text:span text:style-name="T1">b</text:span><text:span text:style-name="T25">ieżące oczyszczanie, konserwacja oraz montaż i demontaż gablot ekspozycyjnych i słupów ogłoszeniowych</text:span><text:span text:style-name="T26"> na terenie placu Litewskiego.</text:span></text:p>
        </text:list-item>
        <text:list-item>
          <text:p text:style-name="P29">Szczegółowy zakres robót i usług określony został w Opisie Przedmiotu Zamówienia stanowiącym załącznik nr 1 do niniejszej umowy.</text:p>
        </text:list-item>
      </text:list>
      <text:p text:style-name="P22"/>
      <text:p text:style-name="P21">TERMIN OBOWIĄZYWANIA UMOWY</text:p>
      <text:p text:style-name="P21">§ 3</text:p>
      <text:p text:style-name="P1"><text:span text:style-name="T22">Umowa obowiązuje </text:span><text:span text:style-name="T23">przez okres 24 miesięcy </text:span><text:span text:style-name="T22">od dnia </text:span><text:span text:style-name="T12">zawarcia.</text:span></text:p>
      <text:p text:style-name="P20"/>
      <text:p text:style-name="P10">SPOSÓB REALIZACJI UMOWY</text:p>
      <text:p text:style-name="P10">§ 4</text:p>
      <text:list xml:id="list481182852" text:style-name="L3">
        <text:list-item text:start-value="1">
          <text:p text:style-name="P33">Montaż lub demontaż gablot następuje każdorazowo na podstawie pisemnego zlecenia wystawionego przez Wydział <text:span text:style-name="T50">Zieleni i </text:span>Gospodarki Komunalnej Urzędu Miasta Lublin, <text:span text:style-name="T42">przekazywanego co najmniej na 24 godziny przed terminem montażu lub demontażu gablot. </text:span><text:span text:style-name="T17">Przy czym dzień montażu traktowany jest jako pierwszy dzień oczyszczania gablot natomiast dzień demontażu jako pierwszy dzień przechowywania gablot.</text:span></text:p>
        </text:list-item>
        <text:list-item>
          <text:p text:style-name="P33">Strony dopuszczają możliwość przekazywania ww. zleceń w formie skanu pocztą elektroniczną.</text:p>
        </text:list-item>
        <text:list-item>
          <text:p text:style-name="P33">Wykonawca zobowiązuje się do wykonywania usług oczyszczania słupów ogłoszeniowych i gablot ekspozycyjnych z częstotliwością co najmniej <text:span text:style-name="T55">1 raz dziennie</text:span> do godziny 9:00 oraz na interwencyjne zgłoszenie Zamawiającego.</text:p>
        </text:list-item>
        <text:list-item>
          <text:p text:style-name="P33">Wykonawca zobowiązuje się do <text:span text:style-name="T44">wykonania usług o których mowa w poz. 2.2, ppkt. 2.2.1, 2.2.2, 2.2.4 i 2.2.5 Opisu Przedmiotu Zamówienia,</text:span> <text:span text:style-name="T51">co</text:span><text:span text:style-name="T55">dziennie</text:span> do godziny 9:00.</text:p>
        </text:list-item>
        <text:list-item>
          <text:p text:style-name="P33">W przypadku dostrzeżenia jakichkolwiek nieprawidłowości (uszkodzenia lub dewastacji elementów składowych słupów ogłoszeniowych, gablot ekspozycyjnych i gniazd retencyjnych RS115) podczas <text:soft-page-break/>kontroli o której mowa w <text:span text:style-name="T44">poz. 2.2, ppkt. 2.2.1 Opisu Przedmiotu Zamówienia</text:span>, Wykonawca zobowiązany jest do niezwłocznego poinformowania o tym przedstawiciela Wydziału <text:span text:style-name="T51">Zieleni i </text:span>Gospodarki Komunalnej Urzędu Miasta Lublin.</text:p>
        </text:list-item>
        <text:list-item>
          <text:p text:style-name="P49">Wykonawca zobowiązuje się do współpracy z Zamawiającym w zakresie opracowania dokumentacji do zgłoszenia szkody ubezpieczycielowi lub zgłoszenia uszkodzeń objętych zobowiązaniami gwarancyjnymi przez dostawcę urządzeń.</text:p>
        </text:list-item>
        <text:list-item>
          <text:p text:style-name="P33">Wykonawca zobowiązuje się do wykonania usług o których mowa w poz. 2.2, ppkt. 2.2.<text:span text:style-name="T43">3</text:span> Opisu Przedmiotu Zamówienia, w ciągu maksymalnie 3 dni roboczych od dnia stwierdzenia uszkodzeń, po uprzednim ustaleniu zakresu koniecznych do wykonania usług z przedstawicielem Wydziału <text:span text:style-name="T51">Zieleni i </text:span>Gospodarki Komunalnej Urzędu Miasta Lublin.</text:p>
        </text:list-item>
        <text:list-item>
          <text:p text:style-name="P33">W przypadku niemożliwości wykonania usług w terminie o którym mowa w ust. <text:span text:style-name="T44">7</text:span> (np. z powodu niedostępności niezbędnych materiałów), możliwe jest wykonanie tych usług w terminie ustalonym z przedstawicielem Wydziału <text:span text:style-name="T51">Zieleni i </text:span>Gospodarki Komunalnej Urzędu Miasta Lublin.</text:p>
        </text:list-item>
        <text:list-item>
          <text:p text:style-name="P33">W przypadku niewykonania przez Wykonawcę usług o których mowa w punkcie 2 poz. 2.1 – 2.3 Opisu Przedmiotu Zamówienia w wyznaczonym terminie, Zamawiający uprawniony jest do zlecenia osobie trzeciej wykonania zastępczego takiej usługi, na koszt i ryzyko Wykonawcy.</text:p>
        </text:list-item>
        <text:list-item>
          <text:p text:style-name="P40">Zamawiający upoważnia Dyrektora Wydziału <text:span text:style-name="T51">Zieleni i </text:span>Gospodarki Komunalnej Urzędu Miasta Lublin do regulacji zakresu rzeczowego, o którym mowa w punkcie 2 Opisu Przedmiotu Zamówienia.</text:p>
        </text:list-item>
        <text:list-item>
          <text:p text:style-name="P33">W terminie 7 dni od dnia zawarcia umowy Wykonawca poda numer telefonu kontaktowego i adres poczty elektronicznej do swojego przedstawiciela, upoważnionego do uzgadniania zakresu usług, odbioru i potwierdzania przyjęcia zleceń oraz <text:span text:style-name="T24">odpowiedzialnego za realizację zakresu umowy.</text:span></text:p>
        </text:list-item>
        <text:list-item>
          <text:p text:style-name="P33">Przedstawicielami Zamawiającego będą pracownicy Wydziału <text:span text:style-name="T51">Zieleni i </text:span>Gospodarki Komunalnej Urzędu Miasta Lublin. Całość korespondencji dotyczącej realizacji umowy Wykonawca powinien kierować na adres: Wydział <text:span text:style-name="T51">Zieleni i </text:span>Gospodarki Komunalnej Urzędu Miasta Lublin, ul. Zana 38, 20-601 Lublin, numer telefonu stacjonarnego 81 466 31 00, numer faksu 81 466 31 01, adres poczty elektronicznej komunalna@lublin.eu lub na adres wskazany w preambule<text:span text:style-name="T20">.</text:span></text:p>
          <text:p text:style-name="P40"/>
        </text:list-item>
      </text:list>
      <text:p text:style-name="P20">WYNAGRODZENIE I ZASADY PŁATNOŚCI</text:p>
      <text:p text:style-name="P20">§ 5</text:p>
      <text:list xml:id="list104147626441062" text:continue-list="list481182852" text:style-name="L3">
        <text:list-item text:start-value="1">
          <text:p text:style-name="P47"><text:span text:style-name="T22">Łączna wartość prac wykonanych na podstawie umowy nie przekroczy kwoty </text:span><text:span text:style-name="T2">……………………….. zł brutto </text:span><text:span text:style-name="T22">(słownie: ……………………………………………….), w tym wartość netto prac ………................zł (słownie: ……………………………………………….) i obowiązujący podatek VAT ……………………………...zł (słownie: ……………………………………………….).</text:span></text:p>
        </text:list-item>
        <text:list-item>
          <text:p text:style-name="P30"><text:span text:style-name="T21">Wykonawca w okresach odpowiadających kolejnym miesiącom kalendarzowym realizacji umowy, sporządzać będzie Raporty Miesięczne z wykonania usług</text:span><text:span text:style-name="T5"> </text:span><text:span text:style-name="T21">za dany miesiąc, (zgodne ze wzorem przedstawionym w załączniku nr 3 do niniejszej umowy) w terminie do 10 dnia każdego miesiąca, określające wartość prac wykonanych w poprzednim miesiącu:</text:span></text:p>
          <text:list>
            <text:list-item>
              <text:p text:style-name="P42">usługi oczyszczania słupów ogłoszeniowych i gablot ekspozycyjnych objęte są 8% stawką podatku VAT, a ich wartość ustala się jako iloczyn liczby oczyszczanych słupów/gablot na placu Litewskim, ilości dni w jakich słupy/gabloty były oczyszczane i ceny jednostkowej netto określonej w pozycji nr 1 i 2 Formularza wyceny ofertowej;</text:p>
            </text:list-item>
            <text:list-item>
              <text:p text:style-name="P42">usługi konserwacji słupów ogłoszeniowych, gablot ekspozycyjnych i gniazd retencyjnych RS115 oraz demontażu, montażu, transportu i przechowywania gablot ekspozycyjnych objęte są 23% stawką podatku VAT, a ich wartość ustala się w sposób następujący:</text:p>
              <text:list>
                <text:list-item>
                  <text:p text:style-name="P42">usługa konserwacji słupów ogłoszeniowych, gablot ekspozycyjnych i gniazd retencyjnych RS115 – <text:span text:style-name="T45">ryczałt miesięczny</text:span> określon<text:span text:style-name="T45">y</text:span> w pozycji nr 3 Formularza wyceny ofertowej;</text:p>
                </text:list-item>
                <text:list-item>
                  <text:p text:style-name="P42"><text:soft-page-break/>usługa demontażu lub montażu gabloty – iloczyn liczby demontowanych lub montowanych gablot ekspozycyjnych oraz ceny jednostkowej netto określonej w pozycji nr 4 Formularza wyceny ofertowej;</text:p>
                </text:list-item>
                <text:list-item>
                  <text:p text:style-name="P42">usługa transportu gablot – iloczyn liczby kursów i ceny jednostkowej netto określonej w pozycji nr 5 Formularza wyceny ofertowej;</text:p>
                </text:list-item>
                <text:list-item>
                  <text:p text:style-name="P42">usługa przechowywania gablot – iloczyn liczby przechowywanych gablot, ilości dni ich przechowywania oraz ceny jednostkowej netto określonej w pozycji nr 6 Formularza wyceny ofertowej.</text:p>
                </text:list-item>
              </text:list>
            </text:list-item>
            <text:list-item>
              <text:p text:style-name="P40">podstawą do rozliczenia wydatków rzeczowych lub usług osób trzecich, określonych w pozycji nr 7 Formularza wyceny ofertowej, będą kopie faktur za zakup materiałów przez Wykonawcę.</text:p>
            </text:list-item>
          </text:list>
        </text:list-item>
        <text:list-item>
          <text:p text:style-name="P45">Wykonawca na podstawie zatwierdzonego przez przedstawiciela Wydziału <text:span text:style-name="T52">Zieleni i </text:span>Gospodarki Komunalnej Urzędu Miasta Lublin Raportu Miesięcznego <text:span text:style-name="T22">z wykonania usług, </text:span>będzie wystawiał faktury w terminie do 10 dnia każdego miesiąca.</text:p>
        </text:list-item>
        <text:list-item>
          <text:p text:style-name="P45">Strony postanawiają, że w treści faktur wystawianych przez Wykonawcę w związku z realizacją niniejszej umowy, jako nabywca będzie figurowała Gmina Lublin z siedzibą w Lublinie, Plac Króla Władysława Łokietka 1, 20-109 Lublin, <text:span text:style-name="T29">NIP 946-25-75-811, </text:span>REGON 431019514.</text:p>
        </text:list-item>
        <text:list-item>
          <text:p text:style-name="P45">Termin płatności Strony ustalają na 21 dni od daty doręczenia prawidłowo wystawionej faktury wraz z kompletem dokumentów rozliczeniowych, do Wydziału <text:span text:style-name="T52">Zieleni i </text:span>Gospodarki Komunalnej Urzędu Miasta Lublin.</text:p>
        </text:list-item>
        <text:list-item>
          <text:p text:style-name="P50">Płatności faktur realizowane będą przelewem za pośrednictwem Wydziału Budżetu i Księgowości Urzędu Miasta Lublin na konto Wykonawcy z budżetu miasta z zadania: <text:span text:style-name="T22">utrzymanie gablot i słupów ogłoszeniowych na placu Litewskim w dziale 900, rozdział 90095, § 4300.</text:span></text:p>
        </text:list-item>
        <text:list-item>
          <text:p text:style-name="P45">Łączna wartość brutto prac wykonanych na podstawie niniejszej umowy nie może przekroczyć środków finansowych przeznaczonych na realizację wyżej wymienionych zadań ustalonych w budżecie miasta na<text:span text:style-name="T6"> </text:span><text:span text:style-name="T18">poszczególne lata realizacji umowy</text:span><text:span text:style-name="T6">.</text:span></text:p>
        </text:list-item>
        <text:list-item>
          <text:p text:style-name="P51">W przypadku opóźnienia w zapłacie faktury, Wykonawca ma prawo zażądać odsetek ustawowych.</text:p>
        </text:list-item>
        <text:list-item>
          <text:p text:style-name="P52">Z tytułu realizacji umowy Wykonawca oświadcza, iż wyśle/nie wyśle* ustrukturyzowaną fakturę elektroniczną w sposób, o którym mowa w art. 4 ust. 1 ustawy z dnia 9 listopada 2018 r. o elektronicznym fakturowaniu w zamówieniach publicznych, <text:span text:style-name="T53">koncesjach na roboty budowlane lub usługi oraz partnerstwie publiczno-prywatnym</text:span> (Dz. U. z <text:span text:style-name="T53">2020</text:span> r. poz. <text:span text:style-name="T53">1666 t.j.</text:span>) <text:span text:style-name="T54">z uwzględnieniem właściwego numeru GLN 5907653870019 Zamawiającego.<text:line-break/>*</text:span><text:span text:style-name="T4">niewłaściwe skreślić</text:span></text:p>
        </text:list-item>
        <text:list-item>
          <text:p text:style-name="P53"><text:span text:style-name="T54">W</text:span>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  <text:p text:style-name="P43"/>
        </text:list-item>
      </text:list>
      <text:p text:style-name="P10">NADZÓR NAD REALIZACJĄ UMOWY</text:p>
      <text:p text:style-name="P10">§ 6</text:p>
      <text:list text:style-name="L4">
        <text:list-item>
          <text:p text:style-name="P44">Zamawiający ma prawo kontrolować stan urządzeń oraz jakość wykonanych usług uwzględnionych w niniejszej umowie. </text:p>
        </text:list-item>
        <text:list-item>
          <text:p text:style-name="P44">Nadzór nad wykonywaniem usług pełnić będą przedstawiciele Wydziału <text:span text:style-name="T52">Zieleni i </text:span>Gospodarki Komunalnej Urzędu Miasta Lublin oraz Straż Miejska <text:span text:style-name="T52">Miasta Lublin</text:span>, których notatki służbowe będą miały moc protokołu kontroli przeprowadzonej bez udziału przedstawiciela Wykonawcy.</text:p>
        </text:list-item>
      </text:list>
      <text:p text:style-name="P18"/>
      <text:p text:style-name="P10">KARY UMOWNE</text:p>
      <text:p text:style-name="P10">§ 7</text:p>
      <text:list text:style-name="L5">
        <text:list-item>
          <text:p text:style-name="P34"><text:soft-page-break/>Wykonawca zapłaci Zamawiającemu kary umowne za:</text:p>
          <text:list>
            <text:list-item>
              <text:p text:style-name="P34">niewykonanie lub niewłaściwe wykonanie usług oczyszczania słupów ogłoszeniowych lub gablot ekspozycyjnych w kwocie <text:span text:style-name="T46">150</text:span>% <text:span text:style-name="T46">ceny jednostkowej netto</text:span> za każde urządzenie wobec którego stwierdzono uchybienie;</text:p>
            </text:list-item>
            <text:list-item>
              <text:p text:style-name="P34">niewykonanie lub niewłaściwe wykonanie usługi montażu, demontażu lub transportu gablot w uzgodnionym terminie w kwocie <text:span text:style-name="T46">150</text:span> zł za każde urządzenie wobec którego stwierdzono uchybienie;</text:p>
            </text:list-item>
            <text:list-item>
              <text:p text:style-name="P55"><text:span text:style-name="T36">niewykonanie lub niewłaściwe wykonanie usług polegających na konserwacji słupów ogłoszeniowych, gablot ekspozycyjnych i gniazd retencyjnych RS115 w kwocie </text:span><text:span text:style-name="T27">40 zł </text:span><text:span text:style-name="T37">za każdą </text:span><text:span text:style-name="T38">stwierdzoną nieprawidłowość w wykonaniu usługi</text:span><text:span text:style-name="T37">;</text:span></text:p>
            </text:list-item>
          </text:list>
        </text:list-item>
        <text:list-item>
          <text:p text:style-name="P41">Zastosowanie kar o których mowa w ust. 1 nie zwalnia Wykonawcy z obowiązku wykonania usług, w terminie ustalonym z przedstawicielem Zamawiającego. </text:p>
        </text:list-item>
        <text:list-item>
          <text:p text:style-name="P56"><text:span text:style-name="T39">Zamawiający jest uprawniony do potrącenia kar umownych z </text:span><text:span text:style-name="T28">faktur wystawianych przez </text:span><text:span text:style-name="T39">Wykonawc</text:span><text:span text:style-name="T40">ę</text:span><text:span text:style-name="T39">.</text:span></text:p>
        </text:list-item>
        <text:list-item>
          <text:p text:style-name="P48"><text:span text:style-name="T32">W przypadku odstąpienia od umowy przez którąkolwiek ze stron z przyczyn zależnych od Wykonawcy, Wykonawca zapłaci karę umowną </text:span><text:span text:style-name="T13">w wysokości 20 % wartości </text:span><text:span text:style-name="T14">netto</text:span><text:span text:style-name="T13"> określonej w § 5 ust. 1.</text:span></text:p>
        </text:list-item>
        <text:list-item>
          <text:p text:style-name="P54">Wykonawca zapłaci Zamawiającemu karę umowną o której mowa w ust. 4 w terminie 14 dni od dnia doręczenia Wykonawcy noty obciążeniowej określającej wysokość kary umownej.</text:p>
        </text:list-item>
        <text:list-item>
          <text:p text:style-name="P57">Zamawiający zapłaci Wykonawcy karę umowną za odstąpienie od umowy z przyczyn zależnych od Zamawiającego – w wysokości 20 % wartości <text:span text:style-name="T48">netto</text:span><text:span text:style-name="T47"> </text:span>określonej w § 5 ust. 1.</text:p>
        </text:list-item>
        <text:list-item>
          <text:p text:style-name="P58">Zamawiający zapłaci Wykonawcy kary umowne w terminie 21 dni od dnia doręczenia Zamawiającemu noty obciążeniowej określającej wysokość kary umownej.</text:p>
        </text:list-item>
        <text:list-item>
          <text:p text:style-name="P41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9"/>
      <text:p text:style-name="P8">ODPOWIEDZIALNOŚĆ WYKONAWCY</text:p>
      <text:p text:style-name="P8">§ 8</text:p>
      <text:list text:style-name="L6">
        <text:list-item>
          <text:p text:style-name="P35">Wykonawca będzie wykonywać usługi zgodnie z obowiązującymi przepisami prawa.</text:p>
        </text:list-item>
        <text:list-item>
          <text:p text:style-name="P35">Wykonawca ponosi całkowitą odpowiedzialność za wykonane usługi. <text:span text:style-name="T20">Za usługi wykonane przez podwykonawców Wykonawca odpowiada jak za własne.</text:span></text:p>
        </text:list-item>
        <text:list-item>
          <text:p text:style-name="P46">Wykonawca oświadcza, że pracownik wykonujący czynności wymagające uprawnień specjalistycznych posiada stosowne uprawnienia.</text:p>
        </text:list-item>
        <text:list-item>
          <text:p text:style-name="P38">Zabezpieczenie miejsca wykonywania usług powinno być zgodne z obowiązującymi przepisami. Wykonawca odpowiada za wykonywanie usług zgodnie z przepisami BHP i przeciwpożarowymi.</text:p>
        </text:list-item>
        <text:list-item>
          <text:p text:style-name="P35">Wykonawca w okresie wykonywania przedmiotu umowy ponosi w stosunku do osób trzecich pełną odpowiedzialność za wszelkie szkody, w tym również utracone korzyści, wyrządzone osobom trzecim przez Wykonawcę lub jego pracowników, w związku z realizowanymi usługami. </text:p>
        </text:list-item>
        <text:list-item>
          <text:p text:style-name="P36">Wykonawca zobowiązuje się do naprawy lub pokrycia kosztów naprawy słupów ogłoszeniowych, gablot ekspozycyjnych i gniazd retencyjnych RS115 (wraz z ich elementami składowymi) w przypadku uszkodzeń zaistniałych na skutek niewłaściwej eksploatacji tych urządzeń przez Wykonawcę.</text:p>
        </text:list-item>
        <text:list-item>
          <text:p text:style-name="P36"><text:span text:style-name="T6">Czynności określone w ppkt 2.2.</text:span><text:span text:style-name="T15">3</text:span><text:span text:style-name="T6">.6 – 2.2.</text:span><text:span text:style-name="T15">3</text:span><text:span text:style-name="T6">.10 </text:span><text:span text:style-name="T16">Opisu Przedmiotu Zamówienia </text:span><text:span text:style-name="T6">muszą być wykonywane przez osobę dysponującą uprawnieniami elektrycznymi typu G1 na napięcie do 1kV w zakresie eksploatacji urządzeń, sieci i instalacji. Wykonawca w ofercie zobowiązany jest do złożenia oświadczenia o dysponowaniu osobą posiadającą takowe uprawnienia – kopię ważnych </text:span><text:soft-page-break/><text:span text:style-name="T6">uprawnień osoby wykonującej ww. usługi należy dostarczyć Zamawiającemu w ciągu 7 dni od daty podpisania umowy na realizację przedmiotowego zamówienia.</text:span></text:p>
        </text:list-item>
      </text:list>
      <text:p text:style-name="P5"/>
      <text:p text:style-name="P15">CESJA WIERZYTELNOŚCI</text:p>
      <text:p text:style-name="P17">§ 9</text:p>
      <text:p text:style-name="P16"><text:span text:style-name="T30">Wykonawca nie może dokonać cesji wierzytelności wynikających </text:span><text:span text:style-name="T31">z </text:span><text:span text:style-name="T30">niniejszej umowy na rzecz osób trzecich</text:span><text:span text:style-name="T31"> </text:span><text:span text:style-name="T30">bez zgody Zamawiającego.</text:span></text:p>
      <text:p text:style-name="P5"/>
      <text:p text:style-name="P15">ODSTĄPIENIE OD UMOWY</text:p>
      <text:p text:style-name="P10">§ 10</text:p>
      <text:list text:style-name="L7">
        <text:list-item>
          <text:p text:style-name="P37">Zamawiającemu przysługuje prawo odstąpienia od umowy w następujących przypadkach:</text:p>
          <text:list>
            <text:list-item>
              <text:p text:style-name="P37">wydania nakazu zajęcia majątku Wykonawcy przez organy do tego uprawnione;</text:p>
            </text:list-item>
            <text:list-item>
              <text:p text:style-name="P31"><text:span text:style-name="T34">trzykrotnego </text:span><text:span text:style-name="T35">naliczenia kar</text:span><text:span text:style-name="T34"> w ciągu jednego miesiąca rozliczeniowego lub n</text:span><text:span text:style-name="T33">iewykonania przez Wykonawcę we wskazanym w zleceniu terminie montażu lub demontażu gablot ekspozycyjnych;</text:span></text:p>
            </text:list-item>
            <text:list-item>
    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, zaś Wykonawca może żądać wyłącznie wynagrodzenia z tytułu wykonania usług do dnia odstąpienia od umowy przez Zamawiającego.</text:p>
            </text:list-item>
          </text:list>
        </text:list-item>
      </text:list>
      <text:p text:style-name="P10"/>
      <text:p text:style-name="P10">ZMIANA POSTANOWIEŃ UMOWY</text:p>
      <text:p text:style-name="P10">§ 11</text:p>
      <text:p text:style-name="P4">Zmiana postanowień zawartej umowy może nastąpić wyłącznie za zgodą obu Stron wyrażoną w formie pisemnego aneksu pod rygorem nieważności.</text:p>
      <text:p text:style-name="P10"/>
      <text:p text:style-name="P10">POSTANOWIENIA KOŃCOWE</text:p>
      <text:p text:style-name="P10">§ 12</text:p>
      <text:p text:style-name="P4">W sprawach nieuregulowanych niniejszą umową stosuje się między innymi przepisy Kodeksu Cywilnego.</text:p>
      <text:p text:style-name="P10">§ 13</text:p>
      <text:p text:style-name="P4">Ewentualne spory wynikłe między Stronami na tle niniejszej umowy będą rozstrzygane przez właściwy rzeczowo Sąd Powszechny w Lublinie.</text:p>
      <text:p text:style-name="P10">§ 14</text:p>
      <text:p text:style-name="P6">Integralną częścią niniejszej umowy są załączniki:</text:p>
      <text:p text:style-name="P7">Załącznik nr 1 – Opis Przedmiotu Zamówienia<text:span text:style-name="T19">;</text:span></text:p>
      <text:p text:style-name="P19">Załącznik nr 2 – Formularz wyceny ofertowej;</text:p>
      <text:p text:style-name="P19">Załącznik nr 3 – wzór Raportu Miesięcznego z wykonania usług;</text:p>
      <text:p text:style-name="P19">Załącznik nr 4 – Klauzula informacyjna. </text:p>
      <text:p text:style-name="P10">§ 15</text:p>
      <text:p text:style-name="P4">Umowa sporządzona została w trzech jednobrzmiących egzemplarzach, 1 egzemplarz dla Wykonawcy i 2 egzemplarze dla Zamawiającego.</text:p>
      <text:p text:style-name="P14"/>
      <text:p text:style-name="P11">ZAMAWIAJĄCY <text:tab/><text:tab/><text:tab/><text:tab/><text:tab/><text:tab/><text:tab/>WYKONAWCA</text:p>
      <text:p text:style-name="P11"/>
      <text:p text:style-name="P11"><text:soft-page-break/></text:p>
      <text:p text:style-name="P11"/>
      <text:p text:style-name="P13"><text:s text:c="6"/>...........................……....….... <text:s text:c="59"/>....................……...................</text:p>
      <text:p text:style-name="P12"/>
      <text:p text:style-name="P12"/>
      <text:p text:style-name="P12"/>
      <text:p text:style-name="P13"><text:s text:c="6"/>...........................……....….... <text:s text:c="59"/>....................……...................</text:p>
      <text:p text:style-name="P14"/>
      <text:p text:style-name="P11"/>
      <text:p text:style-name="P11">KONTRASYGNATA SKARBNIKA MIASTA</text:p>
      <text:p text:style-name="P11"/>
      <text:p text:style-name="P11"/>
      <text:p text:style-name="P11"/>
      <text:p text:style-name="P13"><text:s text:c="11"/>...........................…….…...…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9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6-09-19T13:40:58</meta:creation-date>
    <dc:date>2022-12-07T10:41:47.378000000</dc:date>
    <meta:editing-cycles>172</meta:editing-cycles>
    <meta:editing-duration>P1DT13H9M20S</meta:editing-duration>
    <meta:print-date>2020-11-28T01:15:43.52</meta:print-date>
    <meta:printed-by>Ł Z</meta:printed-by>
    <meta:document-statistic meta:table-count="0" meta:image-count="0" meta:object-count="0" meta:page-count="6" meta:paragraph-count="106" meta:word-count="1957" meta:character-count="14897" meta:non-whitespace-character-count="12849"/>
    <meta:user-defined meta:name="Informacja 1"/>
    <meta:user-defined meta:name="Informacja 2"/>
    <meta:user-defined meta:name="Informacja 3"/>
    <meta:user-defined meta:name="Informacja 4"/>
  </office:meta>
</office:document-meta>
</file>