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-0.106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style:font-name-asian="Times New Roman" style:font-size-asian="12pt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5" style:family="paragraph" style:parent-style-name="Standard">
      <style:paragraph-properties fo:margin-top="0.494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6" style:family="paragraph" style:parent-style-name="Standard">
      <style:paragraph-properties fo:margin-top="0.494cm" fo:margin-bottom="0cm" style:contextual-spacing="false" style:line-height-at-least="0.176cm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7" style:family="paragraph" style:parent-style-name="Standard">
      <style:paragraph-properties fo:margin-top="0.494cm" fo:margin-bottom="0.21cm" style:contextual-spacing="false" style:line-height-at-least="0.176cm" fo:text-align="center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8" style:family="paragraph" style:parent-style-name="Standard">
      <style:paragraph-properties fo:margin-top="0.494cm" fo:margin-bottom="0.21cm" style:contextual-spacing="false" style:line-height-at-least="0.176cm" fo:text-align="justify" style:justify-single-word="false"/>
    </style:style>
    <style:style style:name="T1" style:family="text">
      <style:text-properties style:font-name="Times New Roman" fo:font-size="12pt" style:font-name-asian="Arial" style:font-size-asian="12pt" style:language-asian="pl" style:country-asian="PL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3" style:family="text">
      <style:text-properties officeooo:rsid="000641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</text:p>
      <text:p text:style-name="P2"/>
      <text:p text:style-name="P2">Zleceniobiorca oświadcza, że rezygnuje z prawa do prywatności, o którym mowa w art. 5 ust. 2 ustawy z dnia <text:bookmark text:name="OBJ_PREFIX_DWT226_com_zimbra_date"/>6 września 2001 r. o dostępie do informacji publicznej <text:span text:style-name="T3">(t.j </text:span>Dz.U.<text:span text:style-name="T3">2022.902)</text:span> dotyczącego ochrony danych osobowych w zakresie jego imienia i nazwiska.</text:p>
      <text:p text:style-name="P2">Wykonawca oświadcza, że został poinformowany o przysługujących mu prawach dotyczących ochrony, przetwarzania, powierzenia, sprostowania, usunięcia danych osobowych, zgodnie z klauzulą informacyjną dołączoną do umowy, stanowiącą integralną <text:bookmark text:name="OBJ_PREFIX_DWT227_com_zimbra_date"/>część umowy oraz że przekazuje dane osobowe świadomie i dobrowolnie. </text:p>
      <text:p text:style-name="P2"/>
      <text:p text:style-name="P4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5"/>
            <text:p text:style-name="P6"/>
            <text:p text:style-name="P8"><text:span text:style-name="Domyślna_20_czcionka_20_akapitu"><text:span text:style-name="T1">…………</text:span></text:span><text:span text:style-name="Domyślna_20_czcionka_20_akapitu"><text:span text:style-name="T2">..………………………………………</text:span></text:span></text:p>
          </table:table-cell>
          <table:table-cell table:style-name="Tabela1.A1" office:value-type="string">
            <text:p text:style-name="P5"/>
            <text:p text:style-name="P6"/>
            <text:p text:style-name="P8"><text:span text:style-name="Domyślna_20_czcionka_20_akapitu"><text:span text:style-name="T1">…………</text:span></text:span><text:span text:style-name="Domyślna_20_czcionka_20_akapitu"><text:span text:style-name="T2">..………………………………………</text:span></text:span></text:p>
          </table:table-cell>
        </table:table-row>
        <table:table-row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Podpis osoby składającej oświadczeni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 Z</meta:initial-creator>
    <meta:creation-date>2019-11-07T09:52:41.93</meta:creation-date>
    <dc:date>2022-12-05T14:46:34.623000000</dc:date>
    <meta:editing-duration>PT51M4S</meta:editing-duration>
    <meta:editing-cycles>3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7" meta:word-count="84" meta:character-count="657" meta:non-whitespace-character-count="579"/>
  </office:meta>
</office:document-meta>
</file>