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9.308cm"/>
    </style:style>
    <style:style style:name="Tabela1.A1" style:family="table-cell">
      <style:table-cell-properties fo:padding="0.097cm" fo:border-left="0.05pt solid #000000" fo:border-right="0.05pt solid #000000" fo:border-top="1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1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1.75pt solid #000000" fo:border-bottom="0.05pt solid #000000"/>
    </style:style>
    <style:style style:name="Tabela1.B9" style:family="table-cell">
      <style:table-cell-properties fo:padding="0.097cm" fo:border-left="1pt solid #000000" fo:border-right="0.05pt solid #000000" fo:border-top="1.75pt solid #000000" fo:border-bottom="0.05pt solid #000000"/>
    </style:style>
    <style:style style:name="Tabela1.11" style:family="table-row">
      <style:table-row-properties style:min-row-height="2.789cm"/>
    </style:style>
    <style:style style:name="Tabela1.A11" style:family="table-cell">
      <style:table-cell-properties fo:padding="0.097cm" fo:border-left="0.05pt solid #000000" fo:border-right="none" fo:border-top="none" fo:border-bottom="1.75pt solid #000000"/>
    </style:style>
    <style:style style:name="Tabela1.B11" style:family="table-cell">
      <style:table-cell-properties fo:padding="0.097cm" fo:border-left="1pt solid #000000" fo:border-right="0.05pt solid #000000" fo:border-top="none" fo:border-bottom="1.75pt solid #000000"/>
    </style:style>
    <style:style style:name="Tabe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2" style:family="table-cell">
      <style:table-cell-properties fo:padding="0.097cm" fo:border-left="1pt solid #000000" fo:border-right="0.05pt solid #000000" fo:border-top="0.05pt solid #000000" fo:border-bottom="0.05pt solid #000000"/>
    </style:style>
    <style:style style:name="Tabela1.A15" style:family="table-cell">
      <style:table-cell-properties fo:padding="0.097cm" fo:border-left="0.05pt solid #000000" fo:border-right="none" fo:border-top="3.05pt solid #000000" fo:border-bottom="0.05pt solid #000000"/>
    </style:style>
    <style:style style:name="Tabela1.B15" style:family="table-cell">
      <style:table-cell-properties fo:padding="0.097cm" fo:border-left="1pt solid #000000" fo:border-right="0.05pt solid #000000" fo:border-top="3.05pt solid #000000" fo:border-bottom="0.05pt solid #000000"/>
    </style:style>
    <style:style style:name="Tabela1.17" style:family="table-row">
      <style:table-row-properties style:min-row-height="1.782cm"/>
    </style:style>
    <style:style style:name="Tabela1.A17" style:family="table-cell">
      <style:table-cell-properties fo:padding="0.097cm" fo:border-left="0.05pt solid #000000" fo:border-right="none" fo:border-top="none" fo:border-bottom="1pt solid #000000"/>
    </style:style>
    <style:style style:name="Tabela1.B17" style:family="table-cell">
      <style:table-cell-properties fo:padding="0.097cm" fo:border-left="1pt solid #000000" fo:border-right="0.05pt solid #000000" fo:border-top="none" fo:border-bottom="1pt solid #000000"/>
    </style:style>
    <style:style style:name="Tabela1.A18" style:family="table-cell">
      <style:table-cell-properties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12pt" officeooo:rsid="0001ceeb" officeooo:paragraph-rsid="0001ceeb" style:font-size-asian="12pt" style:font-size-complex="12pt"/>
    </style:style>
    <style:style style:name="P2" style:family="paragraph" style:parent-style-name="Standard">
      <style:text-properties style:font-name="Arial1" fo:font-size="12pt" officeooo:rsid="0001ceeb" officeooo:paragraph-rsid="0001ceeb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officeooo:rsid="00036724" officeooo:paragraph-rsid="00036724" style:font-size-asian="12pt" style:font-size-complex="12pt"/>
    </style:style>
    <style:style style:name="P4" style:family="paragraph" style:parent-style-name="Standard">
      <style:text-properties style:font-name="Arial1" fo:font-size="12pt" officeooo:paragraph-rsid="00044f91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46742b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fo:font-weight="bold" officeooo:rsid="00421181" officeooo:paragraph-rsid="00421181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48177" officeooo:paragraph-rsid="00048177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637a1" officeooo:paragraph-rsid="000637a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2a175" officeooo:paragraph-rsid="0022a17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2a175" officeooo:paragraph-rsid="0023861b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59d51" officeooo:paragraph-rsid="00159d5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42d33" officeooo:paragraph-rsid="00142d33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42d33" officeooo:paragraph-rsid="0033b64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42d33" officeooo:paragraph-rsid="004f7b9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42d33" officeooo:paragraph-rsid="0055047a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cb03d" officeooo:paragraph-rsid="000cb03d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3283" officeooo:paragraph-rsid="000e328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f7b6f" officeooo:paragraph-rsid="000f7b6f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1c16e" officeooo:paragraph-rsid="0011c16e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1c16e" officeooo:paragraph-rsid="004f7b91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2pt" fo:font-weight="normal" officeooo:paragraph-rsid="003a940c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59d51" officeooo:paragraph-rsid="00159d51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59d51" officeooo:paragraph-rsid="004f7b9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960a9" officeooo:paragraph-rsid="001960a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Arial1" fo:font-size="10pt" fo:font-weight="normal" officeooo:rsid="0001ceeb" officeooo:paragraph-rsid="00240d40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0e3283" officeooo:paragraph-rsid="000e328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1c16e" officeooo:paragraph-rsid="0011c16e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1c16e" officeooo:paragraph-rsid="004f7b91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960a9" officeooo:paragraph-rsid="001960a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240d4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a175" officeooo:paragraph-rsid="0022a17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a175" officeooo:paragraph-rsid="0023861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LiberationSans" fo:font-size="12pt" officeooo:paragraph-rsid="005a6698" style:font-size-asian="12pt"/>
    </style:style>
    <style:style style:name="P38" style:family="paragraph" style:parent-style-name="Standard">
      <style:paragraph-properties fo:text-align="justify" style:justify-single-word="false"/>
      <style:text-properties style:font-name="LiberationSans" fo:font-size="12pt" officeooo:paragraph-rsid="005a6698" style:font-size-asian="12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fo:font-weight="bold" officeooo:rsid="00402520" officeooo:paragraph-rsid="006c9889" style:font-size-asian="12pt" style:font-weight-asian="bold" style:font-size-complex="14pt" style:font-weight-complex="bold"/>
    </style:style>
    <style:style style:name="T1" style:family="text">
      <style:text-properties officeooo:rsid="00128725"/>
    </style:style>
    <style:style style:name="T2" style:family="text">
      <style:text-properties officeooo:rsid="00177a75"/>
    </style:style>
    <style:style style:name="T3" style:family="text">
      <style:text-properties officeooo:rsid="001b541e"/>
    </style:style>
    <style:style style:name="T4" style:family="text">
      <style:text-properties officeooo:rsid="0023861b"/>
    </style:style>
    <style:style style:name="T5" style:family="text">
      <style:text-properties officeooo:rsid="0026c478"/>
    </style:style>
    <style:style style:name="T6" style:family="text">
      <style:text-properties fo:color="#000000" loext:opacity="100%" style:font-name="LiberationSans" fo:font-size="12pt" fo:font-weight="normal" officeooo:rsid="0052c741" fo:background-color="transparent" loext:char-shading-value="0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LiberationSans" fo:font-size="12pt" fo:font-weight="normal" officeooo:rsid="007c0990" fo:background-color="transparent" loext:char-shading-value="0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LiberationSans" fo:font-size="12pt" fo:font-weight="normal" officeooo:rsid="0067d849" fo:background-color="transparent" loext:char-shading-value="0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fo:font-weight="normal" officeooo:rsid="005dc525" fo:background-color="transparent" loext:char-shading-value="0" style:font-name-asian="Times New Roman" style:language-asian="pl" style:country-asian="PL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fo:font-weight="normal" officeooo:rsid="0052c741" fo:background-color="transparent" loext:char-shading-value="0" style:font-name-asian="Times New Roman" style:language-asian="pl" style:country-asian="PL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fo:font-weight="normal" officeooo:rsid="0073deb6" fo:background-color="transparent" loext:char-shading-value="0" style:font-name-asian="Times New Roman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officeooo:rsid="00350698"/>
    </style:style>
    <style:style style:name="T13" style:family="text">
      <style:text-properties officeooo:rsid="003a940c"/>
    </style:style>
    <style:style style:name="T14" style:family="text">
      <style:text-properties officeooo:rsid="004f7b91"/>
    </style:style>
    <style:style style:name="T15" style:family="text">
      <style:text-properties officeooo:rsid="0055047a"/>
    </style:style>
    <style:style style:name="T16" style:family="text">
      <style:text-properties officeooo:rsid="00561ada"/>
    </style:style>
    <style:style style:name="T17" style:family="text">
      <style:text-properties officeooo:rsid="005a6698"/>
    </style:style>
    <style:style style:name="T18" style:family="text">
      <style:text-properties officeooo:rsid="005b205f"/>
    </style:style>
    <style:style style:name="T19" style:family="text">
      <style:text-properties officeooo:rsid="0061f5a8"/>
    </style:style>
    <style:style style:name="T20" style:family="text">
      <style:text-properties officeooo:rsid="0069ba66"/>
    </style:style>
    <style:style style:name="T21" style:family="text">
      <style:text-properties officeooo:rsid="006b8bca"/>
    </style:style>
    <style:style style:name="T22" style:family="text">
      <style:text-properties officeooo:rsid="0040e9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1">2</text:span></text:p>
      <text:p text:style-name="P1"/>
      <text:p text:style-name="P1">…………………………</text:p>
      <text:p text:style-name="P3"><text:s text:c="2"/>Dat<text:span text:style-name="T5">a <text:s text:c="12"/></text:span></text:p>
      <text:p text:style-name="P4">…………………………………</text:p>
      <text:p text:style-name="P2"><text:s text:c="12"/>Wykonawca 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2153729347696">
          <table:table-cell table:style-name="Tabela1.A1" table:number-columns-spanned="2" office:value-type="string">
            <text:p text:style-name="P7">FORMULARZ OFERTOWY </text:p>
          </table:table-cell>
          <table:covered-table-cell/>
        </table:table-row>
        <table:table-row table:style-name="TableLine2153729343888">
          <table:table-cell table:style-name="Tabela1.A2" office:value-type="string">
            <text:p text:style-name="P8">Przedmiot zamówienia </text:p>
          </table:table-cell>
          <table:table-cell table:style-name="Tabela1.B2" office:value-type="string">
            <text:p text:style-name="P38"><text:span text:style-name="T17">W</text:span>ykonanie prac</text:p>
            <text:p text:style-name="P38">porządkowych związanych z zielenią istniejącą i oczyszczeniem terenu, założenie</text:p>
            <text:p text:style-name="P37"><text:span text:style-name="Character_5f_20_5f_style"><text:span text:style-name="T6">rabat,</text:span></text:span><text:span text:style-name="Character_5f_20_5f_style"><text:span text:style-name="T7"> </text:span></text:span><text:span text:style-name="Character_5f_20_5f_style"><text:span text:style-name="T8">założenie nawierzchni żwirowej</text:span></text:span><text:span text:style-name="Character_5f_20_5f_style"><text:span text:style-name="T6">,oraz zakup, transport i montaż ław</text:span></text:span><text:span text:style-name="Character_5f_20_5f_style"><text:span text:style-name="T9">ki</text:span></text:span><text:span text:style-name="Character_5f_20_5f_style"><text:span text:style-name="T6"> i kosza przy ul. </text:span></text:span><text:span text:style-name="Character_5f_20_5f_style"><text:span text:style-name="T8">Ułanów</text:span></text:span><text:span text:style-name="Character_5f_20_5f_style"><text:span text:style-name="T6"> (</text:span></text:span><text:span text:style-name="Character_5f_20_5f_style"><text:span text:style-name="T10">dz. nr </text:span></text:span><text:span text:style-name="Character_5f_20_5f_style"><text:span text:style-name="T11">79/18</text:span></text:span><text:span text:style-name="Character_5f_20_5f_style"><text:span text:style-name="T10">, ark. 2, obręb </text:span></text:span><text:span text:style-name="Character_5f_20_5f_style"><text:span text:style-name="T11">0015 Konstantynów</text:span></text:span><text:span text:style-name="Character_5f_20_5f_style"><text:span text:style-name="T10">) </text:span></text:span><text:span text:style-name="Character_5f_20_5f_style"><text:span text:style-name="T6">w Lublinie.</text:span></text:span></text:p>
          </table:table-cell>
        </table:table-row>
        <table:table-row table:style-name="TableLine2153729335184">
          <table:table-cell table:style-name="Tabela1.A2" office:value-type="string">
            <text:p text:style-name="P18">Zamawiający </text:p>
          </table:table-cell>
          <table:table-cell table:style-name="Tabela1.B2" office:value-type="string">
            <text:p text:style-name="P18">Gmina Lublin </text:p>
            <text:p text:style-name="P18">Lublin, Plac Łokietka 1</text:p>
          </table:table-cell>
        </table:table-row>
        <table:table-row table:style-name="TableLine2153729337632">
          <table:table-cell table:style-name="Tabela1.A2" office:value-type="string">
            <text:p text:style-name="P19">Nazwa i adres Wykonawcy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153729348512">
          <table:table-cell table:style-name="Tabela1.A2" table:number-rows-spanned="4" office:value-type="string">
            <text:p text:style-name="P19">Adres do korespondencji oraz telefon, fax i e – mail</text:p>
            <text:p text:style-name="P30">(o ile Wykonawca takie posiada) 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2153729347152">
          <table:covered-table-cell table:style-name="Tabela1.A2"/>
          <table:table-cell table:style-name="Tabela1.B2" office:value-type="string">
            <text:p text:style-name="P20">Tel.:</text:p>
          </table:table-cell>
        </table:table-row>
        <table:table-row table:style-name="TableLine2153729345248">
          <table:covered-table-cell table:style-name="Tabela1.A2"/>
          <table:table-cell table:style-name="Tabela1.B2" office:value-type="string">
            <text:p text:style-name="P20">Fax:</text:p>
          </table:table-cell>
        </table:table-row>
        <table:table-row table:style-name="TableLine2153729336272">
          <table:covered-table-cell table:style-name="Tabela1.A2"/>
          <table:table-cell table:style-name="Tabela1.B2" office:value-type="string">
            <text:p text:style-name="P20">E – mail: </text:p>
          </table:table-cell>
        </table:table-row>
        <table:table-row table:style-name="TableLine2153729336816">
          <table:table-cell table:style-name="Tabela1.A9" office:value-type="string">
            <text:p text:style-name="P21">Cena ofertowa w zł. <text:span text:style-name="T1">n</text:span>etto </text:p>
            <text:p text:style-name="P31">(cyfrowo i słownie)</text:p>
            <text:p text:style-name="P21"/>
            <text:p text:style-name="P14">za <text:span text:style-name="T12">wykonanie</text:span><text:span text:style-name="T15"> prac porządkowych </text:span><text:span text:style-name="T19">oraz założenie rabat</text:span></text:p>
          </table:table-cell>
          <table:table-cell table:style-name="Tabela1.B9" office:value-type="string">
            <text:p text:style-name="P23">…………………………………………………..</text:p>
            <text:p text:style-name="P23"/>
            <text:p text:style-name="P23">……………………………………………………..</text:p>
          </table:table-cell>
        </table:table-row>
        <table:table-row table:style-name="TableLine2153729332464">
          <table:table-cell table:style-name="Tabela1.A2" office:value-type="string">
            <text:p text:style-name="P25">Stawka i kwota podatku VAT</text:p>
            <text:p text:style-name="P25"/>
          </table:table-cell>
          <table:table-cell table:style-name="Tabela1.B2" office:value-type="string">
            <text:p text:style-name="P27"/>
            <text:p text:style-name="P27">…………………………………%</text:p>
            <text:p text:style-name="P25"/>
            <text:p text:style-name="P25">tj. ……………………………………...<text:span text:style-name="T2">zł. </text:span></text:p>
            <text:p text:style-name="P25"/>
          </table:table-cell>
        </table:table-row>
        <table:table-row table:style-name="Tabela1.11">
          <table:table-cell table:style-name="Tabela1.A11" office:value-type="string">
            <text:p text:style-name="P28">Cena ofertowa w zł. <text:span text:style-name="T3">b</text:span>rutto</text:p>
            <text:p text:style-name="P33">(cyfrowo i słownie)</text:p>
            <text:p text:style-name="P28"/>
            <text:p text:style-name="P15">za <text:span text:style-name="T12">wykonanie </text:span><text:span text:style-name="T15">prac porządkowych </text:span><text:span text:style-name="T19">oraz założenie rabat</text:span></text:p>
          </table:table-cell>
          <table:table-cell table:style-name="Tabela1.B11" office:value-type="string">
            <text:p text:style-name="P23"/>
            <text:p text:style-name="P23">……………………………………………………….</text:p>
            <text:p text:style-name="P23"/>
            <text:p text:style-name="P23">………………………………………………………</text:p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 table:style-name="TableLine2153729348784">
          <table:table-cell table:style-name="Tabela1.A12" office:value-type="string">
            <text:p text:style-name="P22">Cena ofertowa w zł. <text:span text:style-name="T1">n</text:span>etto </text:p>
            <text:p text:style-name="P32">(cyfrowo i słownie)</text:p>
            <text:p text:style-name="P22"/>
            <text:p text:style-name="P16">za <text:span text:style-name="T15">zakup, transport i montaż</text:span><text:span text:style-name="T16"> </text:span><text:span text:style-name="T20">1</text:span><text:span text:style-name="T18"> </text:span><text:span text:style-name="T15">ław</text:span><text:span text:style-name="T20">ki</text:span><text:span text:style-name="T15"> i kosz</text:span><text:span text:style-name="T16">a </text:span><text:span text:style-name="T19">oraz wykonanie nawierzchni żwirowej</text:span></text:p>
          </table:table-cell>
          <table:table-cell table:style-name="Tabela1.B12" office:value-type="string">
            <text:p text:style-name="P24"/>
            <text:p text:style-name="P24">……………………………………………………..</text:p>
            <text:p text:style-name="P24"/>
            <text:p text:style-name="P24">…………………………………………………...</text:p>
          </table:table-cell>
        </table:table-row>
        <table:table-row table:style-name="TableLine2153729333824">
          <table:table-cell table:style-name="Tabela1.A2" office:value-type="string">
            <text:p text:style-name="P26">Stawka i kwota podatku VAT</text:p>
          </table:table-cell>
          <table:table-cell table:style-name="Tabela1.B2" office:value-type="string">
            <text:p text:style-name="P24">……………………………………………………%</text:p>
            <text:p text:style-name="P24"/>
            <text:p text:style-name="P24"><text:span text:style-name="T14">tj</text:span>………………………………………………..<text:span text:style-name="T14">zł</text:span></text:p>
            <text:p text:style-name="P24"/>
          </table:table-cell>
        </table:table-row>
        <table:table-row table:style-name="TableLine2153729334096">
          <table:table-cell table:style-name="Tabela1.A2" office:value-type="string">
            <text:p text:style-name="P22">Cena ofertowa w zł. <text:span text:style-name="T13">bru</text:span>tto </text:p>
            <text:p text:style-name="P32">(cyfrowo i słownie)</text:p>
            <text:p text:style-name="P22"/>
            <text:p text:style-name="P17">za <text:span text:style-name="T15">zakup, transport i montaż </text:span><text:span text:style-name="T20">1</text:span><text:span text:style-name="T18"> </text:span><text:span text:style-name="T17">ław</text:span><text:span text:style-name="T20">ki</text:span><text:span text:style-name="T15"> i kosz</text:span><text:span text:style-name="T16">a </text:span><text:span text:style-name="T19">oraz wykonanie nawierzchni żwirowej</text:span></text:p>
          </table:table-cell>
          <table:table-cell table:style-name="Tabela1.B2" office:value-type="string">
            <text:p text:style-name="P24"/>
            <text:p text:style-name="P24">……………………………………………………..</text:p>
            <text:p text:style-name="P24"/>
            <text:p text:style-name="P24">…………………………………………………...</text:p>
          </table:table-cell>
        </table:table-row>
        <table:table-row table:style-name="TableLine2153729338448">
          <table:table-cell table:style-name="Tabela1.A15" office:value-type="string">
            <text:p text:style-name="P10">Cena ofertowa w zł. netto za całość zamówienia</text:p>
            <text:p text:style-name="P35">(cyfrowo i <text:s/>słownie) </text:p>
          </table:table-cell>
          <table:table-cell table:style-name="Tabela1.B15" office:value-type="string">
            <text:p text:style-name="P23"/>
            <text:p text:style-name="P23">……………………………………………………..</text:p>
            <text:p text:style-name="P23"/>
            <text:p text:style-name="P23">……………………………………………………..</text:p>
            <text:p text:style-name="P23"/>
            <text:p text:style-name="P27"/>
          </table:table-cell>
        </table:table-row>
        <table:table-row table:style-name="TableLine2153729337360">
          <table:table-cell table:style-name="Tabela1.A2" office:value-type="string">
            <text:p text:style-name="P12">Stawka i kwota podatku VAT</text:p>
          </table:table-cell>
          <table:table-cell table:style-name="Tabela1.B2" office:value-type="string">
            <text:p text:style-name="P27"/>
            <text:p text:style-name="P27">…………………………………%</text:p>
            <text:p text:style-name="P25"/>
            <text:p text:style-name="P25">tj. ……………………………………...<text:span text:style-name="T2">zł. </text:span></text:p>
          </table:table-cell>
        </table:table-row>
        <table:table-row table:style-name="Tabela1.17">
          <table:table-cell table:style-name="Tabela1.A17" office:value-type="string">
            <text:p text:style-name="P11">Cena ofertowa w zł. <text:span text:style-name="T4">brutto</text:span> za całość zamówienia</text:p>
            <text:p text:style-name="P36">(cyfrowo i <text:s/>słownie)</text:p>
          </table:table-cell>
          <table:table-cell table:style-name="Tabela1.B17" office:value-type="string">
            <text:p text:style-name="P13"/>
            <text:p text:style-name="P13">……………………………………………………..</text:p>
            <text:p text:style-name="P13"/>
            <text:p text:style-name="P13">…………………………………………………….</text:p>
            <text:p text:style-name="P9"><text:s text:c="75"/></text:p>
          </table:table-cell>
        </table:table-row>
        <table:table-row table:style-name="Tabela1.17">
          <table:table-cell table:style-name="Tabela1.A18" table:number-columns-spanned="2" office:value-type="string">
            <text:p text:style-name="P39">Oświadczam, że nie podlegam wykluczeniu z postępowania na podstawie <text:span text:style-name="T22">7 ust. 1 ustawy z dnia 13 kwietnia 2022 r. o szczególnych rozwiązaniach w zakresie przeciwdziałania wspieraniu agresji na Ukrainę oraz służących ochronie bezpieczeństwa narodowego (Dz. U. z 2022 r., poz. 835).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5"><text:s text:c="70"/></text:p>
      <text:p text:style-name="P5"><text:s text:c="73"/>........................................................</text:p>
      <text:p text:style-name="P34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1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8T12:33:16.375000000</meta:creation-date>
    <dc:date>2022-09-02T13:11:14.253000000</dc:date>
    <meta:editing-duration>PT4H15M2S</meta:editing-duration>
    <meta:editing-cycles>68</meta:editing-cycles>
    <meta:generator>LibreOffice/7.2.2.1$Windows_X86_64 LibreOffice_project/0e408af0b27894d652a87aa5f21fe17bf058124c</meta:generator>
    <meta:print-date>2021-08-11T14:17:35.808000000</meta:print-date>
    <meta:document-statistic meta:table-count="1" meta:image-count="0" meta:object-count="0" meta:page-count="2" meta:paragraph-count="62" meta:word-count="256" meta:character-count="2201" meta:non-whitespace-character-count="1743"/>
  </office:meta>
</office:document-meta>
</file>