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/>
    <style:font-face style:name="Arial-ItalicMT" svg:font-family="Arial-ItalicMT" style:font-family-generic="script"/>
    <style:font-face style:name="ArialMT" svg:font-family="ArialMT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 style:font-family-generic="roman" style:font-pitch="variable"/>
    <style:font-face style:name="StarSymbol" svg:font-family="StarSymbol"/>
    <style:font-face style:name="StarSymbol1" svg:font-family="StarSymbol" style:font-charset="x-symbol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color="#000000" loext:opacity="100%"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size-complex="12pt"/>
    </style:style>
    <style:style style:name="P4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officeooo:paragraph-rsid="00734bc6" style:font-size-asian="12pt" style:font-size-complex="12pt"/>
    </style:style>
    <style:style style:name="P5" style:family="paragraph" style:parent-style-name="Standard">
      <style:text-properties fo:color="#000000" loext:opacity="100%" style:font-name="Arial" fo:font-size="12pt" officeooo:rsid="00291e6c" officeooo:paragraph-rsid="00291e6c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Arial" fo:font-size="12pt" officeooo:rsid="001a1c74" officeooo:paragraph-rsid="001a1c74" style:font-size-asian="12pt" style:font-size-complex="12pt"/>
    </style:style>
    <style:style style:name="P7" style:family="paragraph" style:parent-style-name="Standard">
      <style:paragraph-properties style:text-autospace="none"/>
      <style:text-properties fo:color="#000000" loext:opacity="100%" style:font-name="Arial" fo:font-size="12pt" fo:font-style="normal" fo:font-weight="normal" style:font-size-asian="12pt" style:font-size-complex="12pt"/>
    </style:style>
    <style:style style:name="P8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fo:color="#000000" loext:opacity="100%" style:font-name="Arial" fo:font-size="12pt" fo:font-style="normal" style:text-underline-style="none" fo:font-weight="bold" officeooo:rsid="004bdb22" officeooo:paragraph-rsid="004bdb22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12pt" style:text-underline-style="none" fo:font-weight="bold" fo:background-color="transparent" style:font-name-asian="Arial-BoldMT" style:font-size-asian="12pt" style:font-weight-asian="bold" style:font-name-complex="Arial-BoldMT" style:font-size-complex="12pt" style:font-weight-complex="bold"/>
    </style:style>
    <style:style style:name="P12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fo:color="#000000" loext:opacity="100%" style:font-name="Arial" fo:font-size="12pt" style:text-underline-style="none" fo:font-weight="bold" fo:background-color="transparent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style:text-underline-style="none" fo:font-weight="bold" officeooo:paragraph-rsid="0018318a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style:text-underline-style="none" fo:font-weight="bold" officeooo:paragraph-rsid="0014473f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fo:color="#000000" loext:opacity="100%" style:font-name="Arial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fo:color="#000000" loext:opacity="100%" style:font-name="Arial" fo:font-size="12pt" style:text-underline-style="none" fo:font-weight="bold" officeooo:paragraph-rsid="003c2cb6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 style:master-page-name="">
      <style:paragraph-properties fo:margin-left="0cm" fo:margin-right="1.3cm" fo:text-align="center" style:justify-single-word="false" fo:text-indent="0cm" style:auto-text-indent="false" style:page-number="auto" style:text-autospace="none"/>
      <style:text-properties fo:color="#000000" loext:opacity="100%" style:font-name="Arial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P19" style:family="paragraph" style:parent-style-name="Standard">
      <style:paragraph-properties fo:margin-left="0cm" fo:margin-right="1.3cm" fo:text-align="center" style:justify-single-word="false" fo:text-indent="0cm" style:auto-text-indent="false" style:text-autospace="none"/>
      <style:text-properties fo:color="#000000" loext:opacity="100%" style:font-name="Arial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style:text-underline-style="none" fo:font-weight="bold" officeooo:rsid="0014473f" officeooo:paragraph-rsid="0014473f" style:font-name-asian="Arial-BoldMT" style:font-size-asian="12pt" style:font-weight-asian="bold" style:font-name-complex="Arial-BoldMT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1.101cm" fo:margin-right="0cm" fo:margin-top="0.199cm" fo:margin-bottom="0cm" style:contextual-spacing="false" style:line-height-at-least="0.353cm" fo:text-align="justify" style:justify-single-word="false" fo:orphans="2" fo:widows="2" fo:text-indent="0cm" style:auto-text-indent="false" fo:background-color="transparent" style:text-autospace="none" style:writing-mode="lr-tb"/>
      <style:text-properties fo:color="#000000" loext:opacity="100%" style:font-name="Arial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1cm" fo:margin-right="0cm" fo:margin-top="0.199cm" fo:margin-bottom="0cm" style:contextual-spacing="false" style:line-height-at-least="0.353cm" fo:text-align="center" style:justify-single-word="false" fo:orphans="2" fo:widows="2" fo:text-indent="-0.499cm" style:auto-text-indent="false" style:page-number="auto" fo:background-color="transparent" style:writing-mode="lr-tb"/>
      <style:text-properties fo:color="#000000" loext:opacity="100%" style:font-name="Arial" fo:font-size="12pt" style:text-underline-style="none" fo:font-weight="bold" officeooo:paragraph-rsid="0073b7ac" style:font-size-asian="12pt" style:font-weight-asian="bold" style:font-size-complex="12pt" style:font-weight-complex="bold"/>
    </style:style>
    <style:style style:name="P24" style:family="paragraph" style:parent-style-name="Standard">
      <style:paragraph-properties style:text-autospace="none"/>
      <style:text-properties fo:color="#000000" loext:opacity="100%" style:font-name="Arial" fo:font-size="12pt" style:text-underline-style="none" style:font-name-asian="ArialMT" style:font-size-asian="12pt" style:font-name-complex="ArialMT" style:font-size-complex="12pt"/>
    </style:style>
    <style:style style:name="P25" style:family="paragraph" style:parent-style-name="Standard" style:master-page-name="">
      <loext:graphic-properties draw:fill="none"/>
      <style:paragraph-properties fo:margin-left="1.101cm" fo:margin-right="0cm" fo:margin-top="0.199cm" fo:margin-bottom="0cm" style:contextual-spacing="false" style:line-height-at-least="0.353cm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fo:color="#000000" loext:opacity="100%" style:font-name="Arial" fo:font-size="12pt" style:text-underline-style="none" officeooo:paragraph-rsid="0073b7ac" style:font-name-asian="ArialMT" style:font-size-asian="12pt" style:font-name-complex="ArialMT" style:font-size-complex="12pt"/>
    </style:style>
    <style:style style:name="P26" style:family="paragraph" style:parent-style-name="Standard">
      <loext:graphic-properties draw:fill="none"/>
      <style:paragraph-properties fo:margin-left="1.101cm" fo:margin-right="0cm" fo:margin-top="0.199cm" fo:margin-bottom="0cm" style:contextual-spacing="false" style:line-height-at-least="0.353cm" fo:text-align="justify" style:justify-single-word="false" fo:orphans="2" fo:widows="2" fo:text-indent="0cm" style:auto-text-indent="false" fo:background-color="transparent" style:text-autospace="none" style:writing-mode="lr-tb"/>
      <style:text-properties fo:color="#000000" loext:opacity="100%" style:font-name="Arial" fo:font-size="12pt" style:text-underline-style="none" officeooo:paragraph-rsid="0075e1af" style:font-name-asian="ArialMT" style:font-size-asian="12pt" style:font-name-complex="ArialMT" style:font-size-complex="12pt"/>
    </style:style>
    <style:style style:name="P27" style:family="paragraph" style:parent-style-name="Standard">
      <loext:graphic-properties draw:fill="none"/>
      <style:paragraph-properties fo:margin-left="1.101cm" fo:margin-right="0cm" fo:margin-top="0.199cm" fo:margin-bottom="0cm" style:contextual-spacing="false" style:line-height-at-least="0.353cm" fo:text-align="justify" style:justify-single-word="false" fo:orphans="2" fo:widows="2" fo:text-indent="0cm" style:auto-text-indent="false" fo:background-color="transparent" style:text-autospace="none" style:writing-mode="lr-tb"/>
      <style:text-properties fo:color="#000000" loext:opacity="100%" style:font-name="Arial" fo:font-size="12pt" style:text-underline-style="none" style:font-name-asian="ArialMT" style:font-size-asian="12pt" style:font-name-complex="ArialMT" style:font-size-complex="12pt"/>
    </style:style>
    <style:style style:name="P28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style:text-underline-style="none" fo:background-color="transparent" style:font-name-asian="ArialMT" style:font-size-asian="12pt" style:font-name-complex="ArialMT" style:font-size-complex="12pt"/>
    </style:style>
    <style:style style:name="P29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fo:color="#000000" loext:opacity="100%" style:font-name="Arial" fo:font-size="12pt" style:text-underline-style="none" style:font-name-asian="Arial-BoldMT" style:font-size-asian="12pt" style:font-name-complex="Arial-BoldMT" style:font-size-complex="12pt"/>
    </style:style>
    <style:style style:name="P30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fo:language="pl" fo:country="PL" fo:font-weight="normal" officeooo:paragraph-rsid="0018318a" fo:background-color="transparent" style:font-name-asian="Tahoma1" style:font-size-asian="12pt" style:language-asian="pl" style:country-asian="PL" style:font-weight-asian="normal" style:font-name-complex="Lucida Sans Unicode1" style:font-size-complex="12pt" style:language-complex="pl" style:country-complex="PL" style:font-weight-complex="normal"/>
    </style:style>
    <style:style style:name="P31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Arial" fo:font-size="12pt" fo:font-weight="bold" officeooo:paragraph-rsid="003e6ddf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fo:color="#000000" loext:opacity="100%" style:font-name="Arial" fo:font-size="12pt" fo:font-weight="bold" officeooo:rsid="002c8457" officeooo:paragraph-rsid="002e3963" style:font-name-asian="Arial-BoldMT" style:font-size-asian="12pt" style:font-weight-asian="bold" style:font-name-complex="Arial-BoldMT" style:font-size-complex="12pt" style:font-weight-complex="bold"/>
    </style:style>
    <style:style style:name="P34" style:family="paragraph" style:parent-style-name="Standard">
      <style:paragraph-properties fo:margin-top="0.199cm" fo:margin-bottom="0cm" style:contextual-spacing="false" fo:text-align="start" style:justify-single-word="false" style:text-autospace="none"/>
      <style:text-properties fo:color="#000000" loext:opacity="100%" style:font-name="Arial" fo:font-size="12pt" fo:font-weight="bold" officeooo:rsid="002e3963" officeooo:paragraph-rsid="00300acb" style:font-name-asian="Arial-BoldMT" style:font-size-asian="12pt" style:font-weight-asian="bold" style:font-name-complex="Arial-BoldMT" style:font-size-complex="12pt" style:font-weight-complex="bold"/>
    </style:style>
    <style:style style:name="P35" style:family="paragraph" style:parent-style-name="Standard">
      <style:paragraph-properties fo:margin-top="0.199cm" fo:margin-bottom="0cm" style:contextual-spacing="false" fo:text-align="start" style:justify-single-word="false" style:text-autospace="none"/>
      <style:text-properties fo:color="#000000" loext:opacity="100%" style:font-name="Arial" fo:font-size="12pt" fo:font-weight="bold" officeooo:rsid="002e3963" officeooo:paragraph-rsid="007f9433" style:font-name-asian="Arial-BoldMT" style:font-size-asian="12pt" style:font-weight-asian="bold" style:font-name-complex="Arial-BoldMT" style:font-size-complex="12pt" style:font-weight-complex="bold"/>
    </style:style>
    <style:style style:name="P36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fo:color="#000000" loext:opacity="100%"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7" style:family="paragraph" style:parent-style-name="Standard">
      <style:paragraph-properties fo:margin-top="0.199cm" fo:margin-bottom="0cm" style:contextual-spacing="false" fo:text-align="start" style:justify-single-word="false" style:text-autospace="none"/>
      <style:text-properties fo:color="#000000" loext:opacity="100%" style:font-name="Arial" fo:font-size="12pt" fo:font-weight="normal" officeooo:rsid="00316ca2" officeooo:paragraph-rsid="00300acb" style:font-name-asian="Arial-BoldMT" style:font-size-asian="12pt" style:font-weight-asian="normal" style:font-name-complex="Arial-BoldMT" style:font-size-complex="12pt" style:font-weight-complex="normal"/>
    </style:style>
    <style:style style:name="P38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1pt" fo:language="pl" fo:country="PL" fo:font-weight="bold" officeooo:paragraph-rsid="005cbe09" fo:background-color="transparent" style:font-name-asian="Tahoma1" style:font-size-asian="11pt" style:language-asian="pl" style:country-asian="PL" style:font-weight-asian="bold" style:font-name-complex="Lucida Sans Unicode1" style:font-size-complex="11pt" style:language-complex="pl" style:country-complex="PL" style:font-weight-complex="bold"/>
    </style:style>
    <style:style style:name="P39" style:family="paragraph" style:parent-style-name="Standard">
      <loext:graphic-properties draw:fill="none"/>
      <style:paragraph-properties fo:margin-left="1.101cm" fo:margin-right="0cm" fo:margin-top="0.199cm" fo:margin-bottom="0cm" style:contextual-spacing="false" style:line-height-at-least="0.353cm" fo:text-align="justify" style:justify-single-word="false" fo:orphans="2" fo:widows="2" fo:text-indent="0cm" style:auto-text-indent="false" fo:background-color="transparent" style:text-autospace="none" style:writing-mode="lr-tb"/>
      <style:text-properties officeooo:paragraph-rsid="0018318a"/>
    </style:style>
    <style:style style:name="P40" style:family="paragraph" style:parent-style-name="Standard" style:list-style-name="L1">
      <style:text-properties fo:color="#000000" loext:opacity="100%" style:font-name="Arial" fo:font-size="12pt" officeooo:paragraph-rsid="001fb0fe" style:font-size-asian="12pt" style:font-size-complex="12pt"/>
    </style:style>
    <style:style style:name="P41" style:family="paragraph" style:parent-style-name="Standard" style:list-style-name="L1">
      <style:text-properties fo:color="#000000" loext:opacity="100%" style:font-name="Arial" fo:font-size="12pt" officeooo:paragraph-rsid="0078dd2d" style:font-size-asian="12pt" style:font-size-complex="12pt"/>
    </style:style>
    <style:style style:name="P42" style:family="paragraph" style:parent-style-name="Standard" style:list-style-name="L2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fo:language="pl" fo:country="PL" officeooo:paragraph-rsid="0018318a" style:font-name-asian="ArialMT" style:font-size-asian="12pt" style:font-name-complex="ArialMT" style:font-size-complex="12pt"/>
    </style:style>
    <style:style style:name="P43" style:family="paragraph" style:parent-style-name="Standard" style:list-style-name="L2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fo:language="pl" fo:country="PL" fo:font-style="normal" fo:font-weight="normal" officeooo:rsid="00227733" officeooo:paragraph-rsid="00227733" fo:background-color="transparent" style:font-name-asian="Arial-BoldMT" style:font-size-asian="12pt" style:language-asian="zxx" style:country-asian="none" style:font-style-asian="normal" style:font-weight-asian="normal" style:font-name-complex="Arial-BoldMT" style:font-size-complex="12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margin-top="0.199cm" fo:margin-bottom="0cm" style:contextual-spacing="false" fo:text-align="start" style:justify-single-word="false" style:text-autospace="none"/>
      <style:text-properties fo:color="#000000" loext:opacity="100%" style:font-name="Arial" fo:font-size="12pt" fo:language="pl" fo:country="PL" fo:font-weight="bold" officeooo:rsid="002e3963" officeooo:paragraph-rsid="007f9433" style:font-name-asian="Arial-BoldMT" style:font-size-asian="12pt" style:font-weight-asian="bold" style:font-name-complex="Arial-BoldMT" style:font-size-complex="12pt" style:font-weight-complex="bold"/>
    </style:style>
    <style:style style:name="P45" style:family="paragraph" style:parent-style-name="Standard" style:list-style-name="L3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fo:font-style="normal" fo:font-weight="normal" officeooo:paragraph-rsid="00557c82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 style:list-style-name="L3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 style:list-style-name="L3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 style:list-style-name="L3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style:text-underline-style="none" officeooo:paragraph-rsid="0018318a" style:font-size-asian="12pt" style:font-size-complex="12pt"/>
    </style:style>
    <style:style style:name="P49" style:family="paragraph" style:parent-style-name="Standard" style:list-style-name="L5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style:text-underline-style="none" officeooo:paragraph-rsid="004aa091" style:font-size-asian="12pt" style:font-size-complex="12pt"/>
    </style:style>
    <style:style style:name="P50" style:family="paragraph" style:parent-style-name="Standard" style:list-style-name="L4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style:text-underline-style="none" officeooo:paragraph-rsid="003c2cb6" style:font-name-asian="ArialMT" style:font-size-asian="12pt" style:font-name-complex="ArialMT" style:font-size-complex="12pt"/>
    </style:style>
    <style:style style:name="P51" style:family="paragraph" style:parent-style-name="Standard" style:list-style-name="L5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style:text-underline-style="none" style:font-name-asian="ArialMT" style:font-size-asian="12pt" style:font-name-complex="ArialMT" style:font-size-complex="12pt"/>
    </style:style>
    <style:style style:name="P52" style:family="paragraph" style:parent-style-name="Standard" style:list-style-name="L5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style:text-underline-style="none" officeooo:paragraph-rsid="0018318a" style:font-name-asian="ArialMT" style:font-size-asian="12pt" style:font-name-complex="ArialMT" style:font-size-complex="12pt"/>
    </style:style>
    <style:style style:name="P53" style:family="paragraph" style:parent-style-name="Standard" style:list-style-name="L5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style:text-underline-style="none" officeooo:rsid="001694ca" officeooo:paragraph-rsid="0018318a" style:font-name-asian="ArialMT" style:font-size-asian="12pt" style:font-name-complex="ArialMT" style:font-size-complex="12pt"/>
    </style:style>
    <style:style style:name="P54" style:family="paragraph" style:parent-style-name="Standard" style:list-style-name="L5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style:text-underline-style="none" officeooo:rsid="003afda5" officeooo:paragraph-rsid="003afda5" style:font-name-asian="ArialMT" style:font-size-asian="12pt" style:font-name-complex="ArialMT" style:font-size-complex="12pt"/>
    </style:style>
    <style:style style:name="P55" style:family="paragraph" style:parent-style-name="Standard" style:list-style-name="L5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style:text-underline-style="none" officeooo:rsid="003afda5" officeooo:paragraph-rsid="003afffa" style:font-name-asian="ArialMT" style:font-size-asian="12pt" style:font-name-complex="ArialMT" style:font-size-complex="12pt"/>
    </style:style>
    <style:style style:name="P56" style:family="paragraph" style:parent-style-name="Standard" style:list-style-name="L5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style:text-underline-style="none" officeooo:rsid="005de522" officeooo:paragraph-rsid="005de522" style:font-name-asian="ArialMT" style:font-size-asian="12pt" style:font-name-complex="ArialMT" style:font-size-complex="12pt"/>
    </style:style>
    <style:style style:name="P57" style:family="paragraph" style:parent-style-name="Standard" style:list-style-name="L5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style:text-underline-style="none" officeooo:rsid="004aa091" officeooo:paragraph-rsid="004aa091" style:font-name-asian="ArialMT" style:font-size-asian="12pt" style:font-name-complex="ArialMT" style:font-size-complex="12pt"/>
    </style:style>
    <style:style style:name="P58" style:family="paragraph" style:parent-style-name="Standard" style:list-style-name="L5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style:text-underline-style="none" officeooo:rsid="004bdb22" officeooo:paragraph-rsid="004bdb22" style:font-name-asian="ArialMT" style:font-size-asian="12pt" style:font-name-complex="ArialMT" style:font-size-complex="12pt"/>
    </style:style>
    <style:style style:name="P59" style:family="paragraph" style:parent-style-name="Standard" style:list-style-name="L4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style:text-underline-style="none" fo:font-weight="normal" officeooo:paragraph-rsid="003c2cb6" style:font-name-asian="ArialMT" style:font-size-asian="12pt" style:font-weight-asian="normal" style:font-name-complex="ArialMT" style:font-size-complex="12pt" style:font-weight-complex="normal"/>
    </style:style>
    <style:style style:name="P60" style:family="paragraph" style:parent-style-name="Standard" style:list-style-name="L6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style:text-underline-style="none" fo:background-color="transparent" style:font-name-asian="ArialMT" style:font-size-asian="12pt" style:font-name-complex="ArialMT" style:font-size-complex="12pt"/>
    </style:style>
    <style:style style:name="P61" style:family="paragraph" style:parent-style-name="Standard" style:list-style-name="L6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style:text-underline-style="none" officeooo:rsid="003ca6ad" officeooo:paragraph-rsid="0018318a" fo:background-color="transparent" style:font-name-asian="ArialMT" style:font-size-asian="12pt" style:font-name-complex="ArialMT" style:font-size-complex="12pt"/>
    </style:style>
    <style:style style:name="P62" style:family="paragraph" style:parent-style-name="Standard" style:list-style-name="L2">
      <style:paragraph-properties fo:margin-top="0.199cm" fo:margin-bottom="0cm" style:contextual-spacing="false" fo:text-align="justify" style:justify-single-word="false"/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2c8457" officeooo:paragraph-rsid="002c8457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fd3b9" style:font-weight-asian="bold" style:font-weight-complex="bold"/>
    </style:style>
    <style:style style:name="T3" style:family="text">
      <style:text-properties fo:font-weight="bold" officeooo:rsid="0018318a" style:font-weight-asian="bold" style:font-weight-complex="bold"/>
    </style:style>
    <style:style style:name="T4" style:family="text">
      <style:text-properties fo:font-weight="bold" officeooo:rsid="0056754e" style:font-weight-asian="bold" style:font-weight-complex="bold"/>
    </style:style>
    <style:style style:name="T5" style:family="text">
      <style:text-properties fo:font-weight="bold" officeooo:rsid="00646ad3" style:font-weight-asian="bold" style:font-weight-complex="bold"/>
    </style:style>
    <style:style style:name="T6" style:family="text">
      <style:text-properties fo:font-weight="bold" officeooo:rsid="006827a4" style:font-weight-asian="bold" style:font-weight-complex="bold"/>
    </style:style>
    <style:style style:name="T7" style:family="text">
      <style:text-properties fo:font-weight="bold" style:font-name-asian="ArialMT" style:font-weight-asian="bold" style:font-name-complex="ArialMT" style:font-weight-complex="bold"/>
    </style:style>
    <style:style style:name="T8" style:family="text">
      <style:text-properties fo:font-weight="bold" officeooo:rsid="00316ca2" style:font-name-asian="ArialMT" style:font-weight-asian="bold" style:font-name-complex="ArialMT" style:font-weight-complex="bold"/>
    </style:style>
    <style:style style:name="T9" style:family="text">
      <style:text-properties fo:font-weight="bold" officeooo:rsid="00115f1b" fo:background-color="transparent" loext:char-shading-value="0" style:font-name-asian="Arial-BoldMT" style:language-asian="zxx" style:country-asian="none" style:font-weight-asian="bold" style:font-name-complex="Arial-BoldMT" style:language-complex="zxx" style:country-complex="none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style:font-name-asian="Arial-ItalicMT" style:font-style-asian="italic" style:font-name-complex="Arial-ItalicMT" style:font-style-complex="italic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377239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24aa8a" style:font-name-asian="ArialMT" style:font-style-asian="normal" style:font-weight-asian="normal" style:font-name-complex="ArialMT" style:font-style-complex="normal" style:font-weight-complex="normal"/>
    </style:style>
    <style:style style:name="T15" style:family="text">
      <style:text-properties fo:font-style="normal" fo:font-weight="normal" officeooo:rsid="00377239" style:font-name-asian="ArialMT" style:font-style-asian="normal" style:font-weight-asian="normal" style:font-name-complex="ArialMT" style:font-style-complex="normal" style:font-weight-complex="normal"/>
    </style:style>
    <style:style style:name="T16" style:family="text">
      <style:text-properties fo:font-style="normal" fo:font-weight="normal" officeooo:rsid="0024f385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17" style:family="text">
      <style:text-properties fo:font-style="normal" fo:font-weight="normal" officeooo:rsid="002b721a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18" style:family="text">
      <style:text-properties fo:font-style="normal" fo:font-weight="normal" officeooo:rsid="002c1646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19" style:family="text">
      <style:text-properties fo:font-style="normal" fo:font-weight="normal" officeooo:rsid="001ec813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20" style:family="text">
      <style:text-properties fo:font-style="normal" fo:font-weight="normal" officeooo:rsid="00227733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21" style:family="text">
      <style:text-properties fo:font-style="normal" fo:font-weight="normal" officeooo:rsid="006fc2b6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22" style:family="text">
      <style:text-properties fo:font-style="normal" fo:font-weight="normal" officeooo:rsid="006b5fb7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23" style:family="text">
      <style:text-properties fo:font-style="normal" fo:font-weight="normal" officeooo:rsid="0053dd3e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24" style:family="text">
      <style:text-properties fo:font-style="normal" fo:font-weight="normal" officeooo:rsid="005b9496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25" style:family="text">
      <style:text-properties fo:font-style="normal" fo:font-weight="normal" officeooo:rsid="0055c7f8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26" style:family="text">
      <style:text-properties fo:font-style="normal" fo:font-weight="normal" officeooo:rsid="0057d879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27" style:family="text">
      <style:text-properties fo:font-style="normal" fo:font-weight="normal" officeooo:rsid="00228ac6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28" style:family="text">
      <style:text-properties fo:font-style="normal" fo:font-weight="normal" officeooo:rsid="0038d526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29" style:family="text">
      <style:text-properties fo:font-style="normal" fo:font-weight="normal" officeooo:rsid="0082540c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officeooo:rsid="001320d4" style:font-style-asian="normal" style:font-style-complex="normal"/>
    </style:style>
    <style:style style:name="T32" style:family="text">
      <style:text-properties fo:font-style="normal" officeooo:rsid="0076e29c" style:font-style-asian="normal" style:font-style-complex="normal"/>
    </style:style>
    <style:style style:name="T33" style:family="text">
      <style:text-properties style:font-name-asian="ArialMT" style:font-name-complex="ArialMT"/>
    </style:style>
    <style:style style:name="T34" style:family="text">
      <style:text-properties officeooo:rsid="000e8081" style:font-name-asian="ArialMT" style:font-name-complex="ArialMT"/>
    </style:style>
    <style:style style:name="T35" style:family="text">
      <style:text-properties officeooo:rsid="001c4847" style:font-name-asian="ArialMT" style:font-name-complex="ArialMT"/>
    </style:style>
    <style:style style:name="T36" style:family="text">
      <style:text-properties officeooo:rsid="00316ca2" style:font-name-asian="ArialMT" style:font-name-complex="ArialMT"/>
    </style:style>
    <style:style style:name="T37" style:family="text">
      <style:text-properties officeooo:rsid="003987a7" style:font-name-asian="ArialMT" style:font-name-complex="ArialMT"/>
    </style:style>
    <style:style style:name="T38" style:family="text">
      <style:text-properties officeooo:rsid="0038d526" style:font-name-asian="ArialMT" style:font-name-complex="ArialMT"/>
    </style:style>
    <style:style style:name="T39" style:family="text">
      <style:text-properties officeooo:rsid="0049600c" style:font-name-asian="ArialMT" style:font-name-complex="ArialMT"/>
    </style:style>
    <style:style style:name="T40" style:family="text">
      <style:text-properties officeooo:rsid="00557c82" style:font-name-asian="ArialMT" style:font-name-complex="ArialMT"/>
    </style:style>
    <style:style style:name="T41" style:family="text">
      <style:text-properties officeooo:rsid="00642ec4" style:font-name-asian="ArialMT" style:font-name-complex="ArialMT"/>
    </style:style>
    <style:style style:name="T42" style:family="text">
      <style:text-properties officeooo:rsid="000cabda"/>
    </style:style>
    <style:style style:name="T43" style:family="text">
      <style:text-properties officeooo:rsid="000e8081"/>
    </style:style>
    <style:style style:name="T44" style:family="text">
      <style:text-properties officeooo:rsid="000f0ae2"/>
    </style:style>
    <style:style style:name="T45" style:family="text">
      <style:text-properties officeooo:rsid="001320d4"/>
    </style:style>
    <style:style style:name="T46" style:family="text">
      <style:text-properties officeooo:rsid="0014473f"/>
    </style:style>
    <style:style style:name="T47" style:family="text">
      <style:text-properties officeooo:rsid="001694ca"/>
    </style:style>
    <style:style style:name="T48" style:family="text">
      <style:text-properties officeooo:rsid="001e8912"/>
    </style:style>
    <style:style style:name="T49" style:family="text">
      <style:text-properties officeooo:rsid="00227733"/>
    </style:style>
    <style:style style:name="T50" style:family="text">
      <style:text-properties officeooo:rsid="002c1646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0300acb" style:font-weight-asian="normal" style:font-weight-complex="normal"/>
    </style:style>
    <style:style style:name="T53" style:family="text">
      <style:text-properties fo:font-weight="normal" officeooo:rsid="00316ca2" style:font-weight-asian="normal" style:font-weight-complex="normal"/>
    </style:style>
    <style:style style:name="T54" style:family="text">
      <style:text-properties fo:font-weight="normal" officeooo:rsid="00429383" style:font-weight-asian="normal" style:font-weight-complex="normal"/>
    </style:style>
    <style:style style:name="T55" style:family="text">
      <style:text-properties fo:font-weight="normal" officeooo:rsid="0048f4a9" style:font-weight-asian="normal" style:font-weight-complex="normal"/>
    </style:style>
    <style:style style:name="T56" style:family="text">
      <style:text-properties fo:font-weight="normal" style:font-name-asian="Arial-BoldMT" style:font-weight-asian="normal" style:font-name-complex="Arial-BoldMT" style:font-weight-complex="normal"/>
    </style:style>
    <style:style style:name="T57" style:family="text">
      <style:text-properties fo:font-weight="normal" officeooo:rsid="003afffa" style:font-name-asian="Arial-BoldMT" style:font-weight-asian="normal" style:font-name-complex="Arial-BoldMT" style:font-weight-complex="normal"/>
    </style:style>
    <style:style style:name="T58" style:family="text">
      <style:text-properties fo:font-weight="normal" officeooo:rsid="003c2cb6" style:font-name-asian="Arial-BoldMT" style:font-weight-asian="normal" style:font-name-complex="Arial-BoldMT" style:font-weight-complex="normal"/>
    </style:style>
    <style:style style:name="T59" style:family="text">
      <style:text-properties fo:font-weight="normal" officeooo:rsid="004aa091" style:font-name-asian="Arial-BoldMT" style:font-weight-asian="normal" style:font-name-complex="Arial-BoldMT" style:font-weight-complex="normal"/>
    </style:style>
    <style:style style:name="T60" style:family="text">
      <style:text-properties fo:font-weight="normal" officeooo:rsid="0049600c" style:font-name-asian="Arial-BoldMT" style:font-weight-asian="normal" style:font-name-complex="Arial-BoldMT" style:font-weight-complex="normal"/>
    </style:style>
    <style:style style:name="T61" style:family="text">
      <style:text-properties fo:font-weight="normal" officeooo:rsid="005fe331" style:font-name-asian="Arial-BoldMT" style:font-weight-asian="normal" style:font-name-complex="Arial-BoldMT" style:font-weight-complex="normal"/>
    </style:style>
    <style:style style:name="T62" style:family="text">
      <style:text-properties fo:font-weight="normal" style:font-name-asian="ArialMT" style:font-weight-asian="normal" style:font-name-complex="ArialMT" style:font-weight-complex="normal"/>
    </style:style>
    <style:style style:name="T63" style:family="text">
      <style:text-properties fo:font-weight="normal" officeooo:rsid="0049600c" style:font-name-asian="ArialMT" style:font-weight-asian="normal" style:font-name-complex="ArialMT" style:font-weight-complex="normal"/>
    </style:style>
    <style:style style:name="T64" style:family="text">
      <style:text-properties fo:font-weight="normal" officeooo:rsid="00227733" fo:background-color="transparent" loext:char-shading-value="0" style:font-name-asian="Arial-BoldMT" style:language-asian="zxx" style:country-asian="none" style:font-weight-asian="normal" style:font-name-complex="Arial-BoldMT" style:language-complex="zxx" style:country-complex="none" style:font-weight-complex="normal"/>
    </style:style>
    <style:style style:name="T65" style:family="text">
      <style:text-properties fo:font-weight="normal" officeooo:rsid="00115f1b" fo:background-color="transparent" loext:char-shading-value="0" style:font-name-asian="Arial-BoldMT" style:language-asian="zxx" style:country-asian="none" style:font-weight-asian="normal" style:font-name-complex="Arial-BoldMT" style:language-complex="zxx" style:country-complex="none" style:font-weight-complex="normal"/>
    </style:style>
    <style:style style:name="T66" style:family="text">
      <style:text-properties fo:font-weight="normal" officeooo:rsid="0058504a" fo:background-color="transparent" loext:char-shading-value="0" style:font-name-asian="Arial-BoldMT" style:language-asian="zxx" style:country-asian="none" style:font-weight-asian="normal" style:font-name-complex="Arial-BoldMT" style:language-complex="zxx" style:country-complex="none" style:font-weight-complex="normal"/>
    </style:style>
    <style:style style:name="T67" style:family="text">
      <style:text-properties officeooo:rsid="002e3963"/>
    </style:style>
    <style:style style:name="T68" style:family="text">
      <style:text-properties officeooo:rsid="00300acb"/>
    </style:style>
    <style:style style:name="T69" style:family="text">
      <style:text-properties officeooo:rsid="00377239"/>
    </style:style>
    <style:style style:name="T70" style:family="text">
      <style:text-properties officeooo:rsid="003987a7"/>
    </style:style>
    <style:style style:name="T71" style:family="text">
      <style:text-properties officeooo:rsid="003c2cb6"/>
    </style:style>
    <style:style style:name="T72" style:family="text">
      <style:text-properties fo:language="pl" fo:country="PL" fo:font-weight="normal" fo:background-color="transparent" loext:char-shading-value="0" style:font-name-asian="Tahoma1" style:language-asian="pl" style:country-asian="PL" style:font-weight-asian="normal" style:font-name-complex="Lucida Sans Unicode1" style:language-complex="pl" style:country-complex="PL" style:font-weight-complex="normal"/>
    </style:style>
    <style:style style:name="T73" style:family="text">
      <style:text-properties fo:language="pl" fo:country="PL" fo:font-weight="normal" officeooo:rsid="00734b90" fo:background-color="transparent" loext:char-shading-value="0" style:font-name-asian="Tahoma1" style:language-asian="pl" style:country-asian="PL" style:font-weight-asian="normal" style:font-name-complex="Lucida Sans Unicode1" style:language-complex="pl" style:country-complex="PL" style:font-weight-complex="normal"/>
    </style:style>
    <style:style style:name="T74" style:family="text">
      <style:text-properties fo:language="pl" fo:country="PL" fo:font-weight="normal" officeooo:rsid="00734bc6" fo:background-color="transparent" loext:char-shading-value="0" style:font-name-asian="Tahoma1" style:language-asian="pl" style:country-asian="PL" style:font-weight-asian="normal" style:font-name-complex="Lucida Sans Unicode1" style:language-complex="pl" style:country-complex="PL" style:font-weight-complex="normal"/>
    </style:style>
    <style:style style:name="T75" style:family="text">
      <style:text-properties fo:language="pl" fo:country="PL" fo:font-weight="normal" officeooo:rsid="0082540c" fo:background-color="transparent" loext:char-shading-value="0" style:font-name-asian="Tahoma1" style:language-asian="pl" style:country-asian="PL" style:font-weight-asian="normal" style:font-name-complex="Lucida Sans Unicode1" style:language-complex="pl" style:country-complex="PL" style:font-weight-complex="normal"/>
    </style:style>
    <style:style style:name="T76" style:family="text">
      <style:text-properties officeooo:rsid="003e6ddf"/>
    </style:style>
    <style:style style:name="T77" style:family="text">
      <style:text-properties officeooo:rsid="003fd3b9"/>
    </style:style>
    <style:style style:name="T78" style:family="text">
      <style:text-properties officeooo:rsid="004aa091"/>
    </style:style>
    <style:style style:name="T79" style:family="text">
      <style:text-properties officeooo:rsid="004b1987"/>
    </style:style>
    <style:style style:name="T80" style:family="text">
      <style:text-properties officeooo:rsid="0056754e"/>
    </style:style>
    <style:style style:name="T81" style:family="text">
      <style:text-properties officeooo:rsid="0058cff1"/>
    </style:style>
    <style:style style:name="T82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5cbe09" style:letter-kerning="true" fo:background-color="transparent" loext:char-shading-value="0" style:font-name-asian="Tahoma1" style:language-asian="pl" style:country-asian="PL" style:font-style-asian="normal" style:font-weight-asian="normal" style:font-name-complex="Lucida Sans Unicode1" style:language-complex="pl" style:country-complex="PL" style:font-weight-complex="normal" style:text-emphasize="none"/>
    </style:style>
    <style:style style:name="T83" style:family="text">
      <style:text-properties style:text-outline="false" style:text-line-through-style="none" style:text-line-through-type="none" fo:font-size="11pt" fo:language="pl" fo:country="PL" fo:font-style="normal" fo:text-shadow="none" style:text-underline-style="none" fo:font-weight="normal" officeooo:rsid="005cbe09" style:letter-kerning="true" fo:background-color="transparent" loext:char-shading-value="0" style:font-name-asian="Tahoma1" style:font-size-asian="11pt" style:language-asian="pl" style:country-asian="PL" style:font-style-asian="normal" style:font-weight-asian="normal" style:font-name-complex="Lucida Sans Unicode1" style:font-size-complex="11pt" style:language-complex="pl" style:country-complex="PL" style:font-weight-complex="normal" style:text-emphasize="none"/>
    </style:style>
    <style:style style:name="T84" style:family="text">
      <style:text-properties style:text-outline="false" style:text-line-through-style="none" style:text-line-through-type="none" fo:font-style="normal" fo:text-shadow="none" fo:font-weight="normal" officeooo:rsid="005de522" style:letter-kerning="true" style:font-style-asian="normal" style:font-weight-asian="normal" style:text-emphasize="none"/>
    </style:style>
    <style:style style:name="T85" style:family="text">
      <style:text-properties style:text-outline="false" style:text-line-through-style="none" style:text-line-through-type="none" fo:font-style="normal" fo:text-shadow="none" fo:font-weight="normal" officeooo:rsid="005de522" style:letter-kerning="true" style:font-name-asian="Arial-BoldMT" style:font-style-asian="normal" style:font-weight-asian="normal" style:font-name-complex="Arial-BoldMT" style:font-weight-complex="normal" style:text-emphasize="none"/>
    </style:style>
    <style:style style:name="T86" style:family="text">
      <style:text-properties style:text-outline="false" fo:text-shadow="none" officeooo:rsid="005dd95d" style:letter-kerning="true" style:font-name-asian="Tahoma" style:font-name-complex="Liberation Sans" style:text-emphasize="none"/>
    </style:style>
    <style:style style:name="T87" style:family="text">
      <style:text-properties fo:font-size="11pt" fo:language="pl" fo:country="PL" fo:font-weight="normal" officeooo:rsid="001d6f0b" fo:background-color="transparent" loext:char-shading-value="0" style:font-name-asian="Garamond" style:font-size-asian="11pt" style:language-asian="en" style:country-asian="US" style:font-weight-asian="normal" style:font-name-complex="Lucida Sans Unicode1" style:font-size-complex="11pt" style:language-complex="pl" style:country-complex="PL" style:font-weight-complex="normal"/>
    </style:style>
    <style:style style:name="T88" style:family="text">
      <style:text-properties fo:font-size="11pt" fo:language="pl" fo:country="PL" fo:font-weight="normal" officeooo:rsid="005cbe09" fo:background-color="transparent" loext:char-shading-value="0" style:font-name-asian="Garamond" style:font-size-asian="11pt" style:language-asian="en" style:country-asian="US" style:font-weight-asian="normal" style:font-name-complex="Lucida Sans Unicode1" style:font-size-complex="11pt" style:language-complex="pl" style:country-complex="PL" style:font-weight-complex="normal"/>
    </style:style>
    <style:style style:name="T89" style:family="text">
      <style:text-properties fo:font-size="11pt" fo:language="pl" fo:country="PL" fo:font-weight="normal" officeooo:rsid="006827a4" fo:background-color="transparent" loext:char-shading-value="0" style:font-name-asian="Garamond" style:font-size-asian="11pt" style:language-asian="en" style:country-asian="US" style:font-weight-asian="normal" style:font-name-complex="Lucida Sans Unicode1" style:font-size-complex="11pt" style:language-complex="pl" style:country-complex="PL" style:font-weight-complex="normal"/>
    </style:style>
    <style:style style:name="T90" style:family="text">
      <style:text-properties fo:font-size="11pt" fo:language="pl" fo:country="PL" fo:font-weight="normal" officeooo:rsid="00734bc6" fo:background-color="transparent" loext:char-shading-value="0" style:font-name-asian="Garamond" style:font-size-asian="11pt" style:language-asian="en" style:country-asian="US" style:font-weight-asian="normal" style:font-name-complex="Lucida Sans Unicode1" style:font-size-complex="11pt" style:language-complex="pl" style:country-complex="PL" style:font-weight-complex="normal"/>
    </style:style>
    <style:style style:name="T91" style:family="text">
      <style:text-properties officeooo:rsid="005dd95d"/>
    </style:style>
    <style:style style:name="T92" style:family="text">
      <style:text-properties officeooo:rsid="005de522"/>
    </style:style>
    <style:style style:name="T93" style:family="text">
      <style:text-properties officeooo:rsid="005fe331"/>
    </style:style>
    <style:style style:name="T94" style:family="text">
      <style:text-properties officeooo:rsid="00646ad3"/>
    </style:style>
    <style:style style:name="T95" style:family="text">
      <style:text-properties officeooo:rsid="006827a4"/>
    </style:style>
    <style:style style:name="T96" style:family="text">
      <style:text-properties officeooo:rsid="0069e108"/>
    </style:style>
    <style:style style:name="T97" style:family="text">
      <style:text-properties officeooo:rsid="006a758f"/>
    </style:style>
    <style:style style:name="T98" style:family="text">
      <style:text-properties officeooo:rsid="006e2911"/>
    </style:style>
    <style:style style:name="T99" style:family="text">
      <style:text-properties fo:color="#000000" loext:opacity="100%" style:font-name="Arial" fo:font-size="12pt" fo:font-style="normal" style:text-underline-style="none" style:font-name-asian="ArialMT" style:font-size-asian="12pt" style:font-style-asian="normal" style:font-name-complex="ArialMT" style:font-size-complex="12pt" style:font-style-complex="normal"/>
    </style:style>
    <style:style style:name="T100" style:family="text">
      <style:text-properties fo:color="#000000" loext:opacity="100%" style:font-name="Arial" fo:font-size="12pt" fo:font-style="normal" style:text-underline-style="none" officeooo:rsid="001dd1dd" style:font-name-asian="ArialMT" style:font-size-asian="12pt" style:font-style-asian="normal" style:font-name-complex="ArialMT" style:font-size-complex="12pt" style:font-style-complex="normal"/>
    </style:style>
    <style:style style:name="T101" style:family="text">
      <style:text-properties fo:color="#000000" loext:opacity="100%" style:font-name="Arial" fo:font-size="12pt" fo:font-style="normal" style:text-underline-style="none" officeooo:rsid="0075e1af" style:font-name-asian="ArialMT" style:font-size-asian="12pt" style:font-style-asian="normal" style:font-name-complex="ArialMT" style:font-size-complex="12pt" style:font-style-complex="normal"/>
    </style:style>
    <style:style style:name="T102" style:family="text">
      <style:text-properties officeooo:rsid="0075e1af"/>
    </style:style>
    <style:style style:name="T103" style:family="text">
      <style:text-properties officeooo:rsid="0076e29c"/>
    </style:style>
    <style:style style:name="T104" style:family="text">
      <style:text-properties officeooo:rsid="0078dd2d"/>
    </style:style>
    <style:style style:name="T105" style:family="text">
      <style:text-properties style:text-underline-style="none"/>
    </style:style>
    <style:style style:name="T106" style:family="text">
      <style:text-properties style:text-underline-style="none" officeooo:rsid="0036288b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loext:num-list-format=" %1%." style:num-prefix=" " style:num-suffix="." style:num-format="1">
        <style:list-level-properties text:space-before="0.635cm" text:min-label-width="0.635cm"/>
      </text:list-level-style-number>
      <text:list-level-style-number text:level="2" loext:num-list-format=" %1%.%2%." style:num-prefix=" " style:num-suffix="." style:num-format="1" text:display-levels="2">
        <style:list-level-properties text:space-before="1.27cm" text:min-label-width="0.635cm"/>
      </text:list-level-style-number>
      <text:list-level-style-number text:level="3" loext:num-list-format=" %3%)" style:num-prefix=" " style:num-suffix=")" style:num-format="a">
        <style:list-level-properties text:space-before="1.905cm" text:min-label-width="0.635cm"/>
      </text:list-level-style-number>
      <text:list-level-style-bullet text:level="4" loext:num-list-format="%4%" text:bullet-char="•">
        <style:list-level-properties text:space-before="2.54cm" text:min-label-width="0.635cm"/>
        <style:text-properties style:font-name="StarSymbol1"/>
      </text:list-level-style-bullet>
      <text:list-level-style-bullet text:level="5" loext:num-list-format="%5%" text:bullet-char="•">
        <style:list-level-properties text:space-before="3.175cm" text:min-label-width="0.635cm"/>
        <style:text-properties style:font-name="StarSymbol1"/>
      </text:list-level-style-bullet>
      <text:list-level-style-bullet text:level="6" loext:num-list-format="%6%" text:bullet-char="•">
        <style:list-level-properties text:space-before="3.81cm" text:min-label-width="0.635cm"/>
        <style:text-properties style:font-name="StarSymbol1"/>
      </text:list-level-style-bullet>
      <text:list-level-style-bullet text:level="7" loext:num-list-format="%7%" text:bullet-char="•">
        <style:list-level-properties text:space-before="4.445cm" text:min-label-width="0.635cm"/>
        <style:text-properties style:font-name="StarSymbol1"/>
      </text:list-level-style-bullet>
      <text:list-level-style-bullet text:level="8" loext:num-list-format="%8%" text:bullet-char="•">
        <style:list-level-properties text:space-before="5.08cm" text:min-label-width="0.635cm"/>
        <style:text-properties style:font-name="StarSymbol1"/>
      </text:list-level-style-bullet>
      <text:list-level-style-bullet text:level="9" loext:num-list-format="%9%" text:bullet-char="•">
        <style:list-level-properties text:space-before="5.715cm" text:min-label-width="0.635cm"/>
        <style:text-properties style:font-name="StarSymbol1"/>
      </text:list-level-style-bullet>
      <text:list-level-style-bullet text:level="10" loext:num-list-format="%10%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number text:level="1" text:style-name="Numbering_20_Symbols" loext:num-list-format=" %1%.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loext:num-list-format=" %3%)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loext:num-list-format=" %4%" style:num-prefix=" 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loext:num-list-format=" %5%" style:num-prefix=" 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loext:num-list-format=" %6%" style:num-prefix=" 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loext:num-list-format=" %7%" style:num-prefix=" 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loext:num-list-format=" %8%" style:num-prefix=" 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loext:num-list-format=" %9%" style:num-prefix=" 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loext:num-list-format=" %10%" style:num-prefix=" 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loext:num-list-format=" %4%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loext:num-list-format=" %5%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loext:num-list-format=" %6%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loext:num-list-format=" %7%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loext:num-list-format=" %8%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loext:num-list-format=" %9%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loext:num-list-format=" %10%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6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2">UMOWA nr<text:span text:style-name="T1"> </text:span><text:span text:style-name="T5">….</text:span><text:span text:style-name="T1">/</text:span><text:span text:style-name="T3">GK/</text:span><text:span text:style-name="T4">2</text:span><text:span text:style-name="T6">2</text:span></text:p>
      <text:p text:style-name="P1"/>
      <text:p text:style-name="P3">zawarta w dniu……….20<text:span text:style-name="T81">2</text:span><text:span text:style-name="T95">2</text:span>r. pomiędzy <text:span text:style-name="T1">Gminą Lublin</text:span> z siedzibą w Lublinie, Plac Łokietka 1, 20-950 Lublin, NIP 946-25-75-811, REGON 431019514, zwaną w dalszej części umowy „<text:span text:style-name="T10">Zamawiającym</text:span>”, w imieniu którego działają:</text:p>
      <text:list xml:id="list1609883988" text:style-name="L1">
        <text:list-item>
          <text:p text:style-name="P40">Pan Artur Szymczyk <text:tab/>– <text:span text:style-name="T48">Zastępca</text:span> Prezydenta Miasta Lublin</text:p>
        </text:list-item>
        <text:list-item>
          <text:p text:style-name="P41">Pan <text:span text:style-name="T104">Janusz Semeniuk</text:span><text:tab/>– <text:span text:style-name="T48">Zastępca </text:span>Dyrektor<text:span text:style-name="T104">a</text:span> Wydziału <text:span text:style-name="T95">Zieleni i </text:span>Gospodarki Komunalnej Urzędu Miasta Lublin</text:p>
        </text:list-item>
      </text:list>
      <text:p text:style-name="P3">a<text:span text:style-name="T1"> ……………………………….</text:span></text:p>
      <text:p text:style-name="P5"/>
      <text:p text:style-name="P5"/>
      <text:p text:style-name="P32">§ 1</text:p>
      <text:p text:style-name="P30"/>
      <text:p text:style-name="P4"><text:span text:style-name="T72">Umowa niniejsza została zawarta </text:span><text:span text:style-name="T73">poza ustawą Prawo zamówień publicznych z dnia 11 wrze</text:span><text:span text:style-name="T75">ś</text:span><text:span text:style-name="T73">nia 2019r. </text:span><text:span text:style-name="Domyślna_20_czcionka_20_akapitu"><text:span text:style-name="T87">(Dz.U.20</text:span></text:span><text:span text:style-name="Domyślna_20_czcionka_20_akapitu"><text:span text:style-name="T89">21</text:span></text:span><text:span text:style-name="Domyślna_20_czcionka_20_akapitu"><text:span text:style-name="T88">r</text:span></text:span><text:span text:style-name="Domyślna_20_czcionka_20_akapitu"><text:span text:style-name="T87">., </text:span></text:span><text:span text:style-name="Domyślna_20_czcionka_20_akapitu"><text:span text:style-name="T88">poz.</text:span></text:span><text:span text:style-name="Domyślna_20_czcionka_20_akapitu"><text:span text:style-name="T89">1129</text:span></text:span><text:span text:style-name="Domyślna_20_czcionka_20_akapitu"><text:span text:style-name="T87"> ze zm.) </text:span></text:span><text:span text:style-name="Domyślna_20_czcionka_20_akapitu"><text:span text:style-name="T90">w związku z</text:span></text:span><text:span text:style-name="T72"> art. </text:span><text:span text:style-name="T82">2</text:span><text:span text:style-name="Domyślna_20_czcionka_20_akapitu"><text:span text:style-name="T83"> ust.1 pkt. 1</text:span></text:span><text:span text:style-name="T72"> </text:span><text:span text:style-name="T74">tej </text:span><text:span text:style-name="T82">ustawy </text:span></text:p>
      <text:p text:style-name="P38"/>
      <text:p text:style-name="P31">§ 2</text:p>
      <text:p text:style-name="P31"/>
      <text:list xml:id="list1188646237" text:style-name="L2">
        <text:list-header>
          <text:p text:style-name="P42">Zamawiający <text:span text:style-name="T71">zleca</text:span>, a Wykonawca zobowiązuje się przyjąć do wykona<text:span text:style-name="T94">nia</text:span> usług<text:span text:style-name="T49">ę</text:span> <text:s/><text:span text:style-name="T98">konserwacji</text:span><text:span text:style-name="T9"> </text:span><text:span text:style-name="T64">nawierzchni drewnianej wykonanej z egzotycznego drewna cumaru</text:span><text:span text:style-name="T65"> </text:span><text:span text:style-name="T64">o powierzchni 6</text:span><text:span text:style-name="T66">28</text:span><text:span text:style-name="T64"> m2, </text:span><text:span text:style-name="T16">na </text:span><text:span text:style-name="T17">działce nr </text:span><text:span text:style-name="T18">1/1 obręb 36, arkusz 3, na </text:span><text:span text:style-name="T16">terenie placu Litewskiego</text:span><text:span text:style-name="T19"> </text:span><text:span text:style-name="T20">w Lublinie </text:span><text:span text:style-name="T16">w </text:span><text:span text:style-name="T20">terminie</text:span><text:span text:style-name="T16"> od </text:span><text:span text:style-name="T21">9 </text:span><text:span text:style-name="T22">maja</text:span><text:span text:style-name="T20"> do </text:span><text:span text:style-name="T21">27</text:span><text:span text:style-name="T23"> </text:span><text:span text:style-name="T24">maja</text:span><text:span text:style-name="T25"> </text:span><text:span text:style-name="T20">20</text:span><text:span text:style-name="T26">2</text:span><text:span text:style-name="T29">2</text:span><text:span text:style-name="T20"> r. polegaj</text:span><text:span text:style-name="T27">ą</text:span><text:span text:style-name="T20">c</text:span><text:span text:style-name="T28">ą</text:span><text:span text:style-name="T20"> na :</text:span></text:p>
          <text:p text:style-name="P43">1) przygotowaniu nawierzchni drewniane<text:span text:style-name="T50">j</text:span> do mycia;</text:p>
          <text:p text:style-name="P43">2) <text:span text:style-name="T71">mechanicznym umyciu nawierzchni specjalistycznym preparatem myjącym; </text:span></text:p>
          <text:p text:style-name="P43">3) <text:span text:style-name="T80">dwukrotne </text:span>zakonserwowaniu nawierzchni preparatem z olejem lnianym <text:span text:style-name="T80">w kolorze teak</text:span>;</text:p>
          <text:p text:style-name="P62">4) oznakowaniu i zabezpieczeniu terenu w trakcie wykonywanych prac zgodnie z przepisami <text:span text:style-name="T86">B</text:span>HP oraz <text:span text:style-name="T91">pp</text:span>oż.;</text:p>
          <text:p text:style-name="P62">5) uporządkowaniu terenu po zakończeniu prac.</text:p>
          <text:p text:style-name="P62"/>
        </text:list-header>
      </text:list>
      <text:p text:style-name="P33">§ <text:span text:style-name="T67">3 </text:span></text:p>
      <text:p text:style-name="P34"><text:tab/><text:span text:style-name="T52">1</text:span><text:span text:style-name="T68">. </text:span><text:span text:style-name="T51">Po wykonaniu usługi Wykonawca zgłasza </text:span><text:span text:style-name="T54">e-mailem </text:span><text:span text:style-name="T51">Zamawiającemu gotowość <text:tab/>do odbioru. Zamawiający w ciągu 3 dni roboczych </text:span><text:span text:style-name="T52">sprawdza prawidłowość <text:tab/>wykonanych prac.</text:span><text:span text:style-name="T51"> </text:span></text:p>
      <text:p text:style-name="P44"><text:span text:style-name="T51"><text:tab/></text:span><text:span text:style-name="T52">2. W przypadku stwierdzenia, że prace zostały wykonane w sposób prawidłowy, <text:tab/></text:span><text:span text:style-name="T53">Z</text:span><text:span text:style-name="T52">amawiający dokonuje odbioru. Z post</text:span><text:span text:style-name="T53">ę</text:span><text:span text:style-name="T52">powania odbiorowego sporządza si</text:span><text:span text:style-name="T53">ę</text:span><text:span text:style-name="T52"> <text:tab/>protokół.</text:span></text:p>
      <text:p text:style-name="P35"><text:span text:style-name="T53"><text:tab/>3. W przypadku stwierdzenia, że prace zostały wykonane w sposób sprzeczny z <text:tab/>postanowieniami umowy lub są obarczone wadami, Wykonawca zobowiązuje się <text:tab/>wykonać wszystkie poprawki w terminie </text:span><text:span text:style-name="T55">7</text:span><text:span text:style-name="T53"> dni od dnia stwierdzenia wad. Po <text:tab/>wykonaniu poprawek Wykonawca ponownie zgłasza gotowość do odbioru.</text:span></text:p>
      <text:p text:style-name="P37"/>
      <text:p text:style-name="P37"/>
      <text:p text:style-name="P36"><text:soft-page-break/>§ <text:span text:style-name="T76">4 </text:span></text:p>
      <text:list xml:id="list1844890877" text:style-name="L3">
        <text:list-header>
          <text:p text:style-name="P45"><text:span text:style-name="T36">1.</text:span><text:span text:style-name="T33"> </text:span><text:span text:style-name="T36">Strony ustalaj</text:span><text:span text:style-name="T38">ą</text:span><text:span text:style-name="T36">, ż</text:span><text:span text:style-name="T38">e</text:span><text:span text:style-name="T36"> obowiązującą je formą wynagrodzenia jest wynagrodzenie ryczałtowe w wysokości</text:span><text:span text:style-name="T8"> ……...zł</text:span><text:span text:style-name="T1"> brutto </text:span><text:span text:style-name="T33">(słownie:……………….</text:span><text:span text:style-name="T41"> złotych</text:span><text:span text:style-name="T33">), w tym wartość netto…………</text:span><text:span text:style-name="T7">zł</text:span><text:span text:style-name="T33"> (słownie: …………..</text:span><text:span text:style-name="T41"> złotych</text:span><text:span text:style-name="T33">) i obowiązujący </text:span><text:span text:style-name="T40">23%</text:span><text:span text:style-name="T33"> podatek VAT</text:span><text:span text:style-name="T41"> <text:s text:c="5"/></text:span><text:span text:style-name="T35"><text:s/></text:span><text:span text:style-name="T33">zł (słownie:……………...</text:span><text:span text:style-name="T41">złotych</text:span><text:span text:style-name="T33">).</text:span></text:p>
          <text:p text:style-name="P46"><text:span text:style-name="T106">2. W</text:span><text:span text:style-name="T105">ykonawca na podstawie </text:span><text:span text:style-name="T106">protokołu odbioru prawidłowo wykonanych prac </text:span><text:span text:style-name="T105">wystawi faktur</text:span><text:span text:style-name="T106">ę</text:span><text:span text:style-name="T105"> VAT.</text:span></text:p>
          <text:p text:style-name="P47"><text:span text:style-name="T69">3.</text:span>Termin płatności Strony ustalają na 21 dni od daty doręczenia prawidłowo wystawionej faktury do Wydziału <text:span text:style-name="T96">Zieleni i </text:span>Gospodarki Komunalnej Urzędu Miasta Lublin.</text:p>
          <text:p text:style-name="P48"><text:span text:style-name="T13">4. </text:span><text:span text:style-name="T12">Płatno</text:span><text:span text:style-name="T13">ść</text:span><text:span text:style-name="T12"> za faktur</text:span><text:span text:style-name="T13">ę</text:span><text:span text:style-name="T12"> realizowan</text:span><text:span text:style-name="T13">a</text:span><text:span text:style-name="T12"> będ</text:span><text:span text:style-name="T13">zie</text:span><text:span text:style-name="T12"> przez Wydział Budżetu i Księgowości Urzędu Miasta Lublin ze środków budżetu Miasta Lublin, </text:span><text:span text:style-name="T14">dział 900, rozdział 900</text:span><text:span text:style-name="T15">03</text:span><text:span text:style-name="T14">, § 4300, zadanie: </text:span><text:span text:style-name="T15">Oczyszczanie miasta</text:span><text:span text:style-name="T12">.</text:span></text:p>
        </text:list-header>
      </text:list>
      <text:p text:style-name="P9"/>
      <text:p text:style-name="P17">§ <text:span text:style-name="T71">5</text:span></text:p>
      <text:p text:style-name="P17"/>
      <text:list xml:id="list1652810178" text:style-name="L4">
        <text:list-header>
          <text:p text:style-name="P50"><text:span text:style-name="T103">1. </text:span>W przypadku nieterminow<text:span text:style-name="T69">ej</text:span> płatności faktur<text:span text:style-name="T69">y</text:span> Wykonawca ma prawo zwrócić się do Zamawiającego z żądaniem zapłaty ustawowych odsetek.</text:p>
          <text:p text:style-name="P59"><text:span text:style-name="T32">2. </text:span><text:span text:style-name="T30">Wykonawca nie może dokonać cesji wierzytelności wynikających </text:span><text:span text:style-name="T11">z </text:span><text:span text:style-name="T30">niniejszej umowy na rzecz osób trzecich</text:span><text:span text:style-name="T11"> </text:span><text:span text:style-name="T30">bez zgody Zamawiającego.</text:span></text:p>
        </text:list-header>
      </text:list>
      <text:p text:style-name="P8"/>
      <text:p text:style-name="P23">§ <text:span text:style-name="T42">6</text:span></text:p>
      <text:p text:style-name="P25"><text:span text:style-name="T102">1. </text:span>Wykonawca będzie <text:span text:style-name="T45">wykonywać usługę </text:span>zgodnie z obowiązującymi przepisami prawa.</text:p>
      <text:p text:style-name="P26"><text:span text:style-name="T102">2. </text:span>Wykonawca ponosi całkowitą odpowiedzialność za wykonane <text:span text:style-name="T45">usługi</text:span>. <text:span text:style-name="T30">Za </text:span><text:span text:style-name="T31">usługi</text:span><text:span text:style-name="T30"> wykonane przez podwykonawców Wykonawca odpowiada jak za własne.</text:span></text:p>
      <text:p text:style-name="P39"><text:span text:style-name="T101">3. </text:span><text:span text:style-name="T99">Wykonawca </text:span><text:span text:style-name="T100">oświadcza, że pracownik wykonujący czynności wymagające uprawnień specjalistycznych posiada stosowne uprawnienia.</text:span></text:p>
      <text:p text:style-name="P27"><text:span text:style-name="T102">4. </text:span><text:span text:style-name="T46">Zabezpieczenie</text:span> <text:span text:style-name="T45">miejsca wykonywania usług</text:span> powinno być zgodne z obowiązującymi przepisami. Wykonawca odpowiada za <text:span text:style-name="T45">wykonywanie usług</text:span> zgodnie z przepisami BHP i ppoż.</text:p>
      <text:p text:style-name="P27"><text:span text:style-name="T102">5. </text:span>Wykonawca w okresie wykonywania przedmiotu umowy ponosi w stosunku do osób trzecich pełną odpowiedzialność za wszelkie szkody, w tym również utracone korzyści, wyrządzone osobom trzecim przez Wykonawcę lub jego pracowników, w związku z realizowan<text:span text:style-name="T69">ą</text:span> usług<text:span text:style-name="T69">ą</text:span>, w tym także spowodowane ruchem pojazdów mechanicznych nierejestrowanych. W przypadku wystąpienia osób trzecich z roszczeniami bezpośrednio do Zamawiającego, Wykonawca zobowiązuje się do rozpatrzenia takich roszczeń i zgłoszenia ich do swojego ubezpieczyciela OC. Wykonawca zobowiązuje się również zwrócić Zamawiającemu koszty przez niego poniesione, w zakresie odpowiedzialności Wykonawcy określonej powyżej, zasądzone prawomocnymi wyrokami, łącznie z kosztami zastępstwa procesowego, jeżeli nie zostaną one pokryte z ubezpieczenia OC Wykonawcy.</text:p>
      <text:p text:style-name="P22"/>
      <text:p text:style-name="P22"/>
      <text:p text:style-name="P10"/>
      <text:p text:style-name="P10"><text:soft-page-break/>§ 7</text:p>
      <text:list xml:id="list2355193786" text:style-name="L5">
        <text:list-header>
          <text:p text:style-name="P51">Strony zgodnie postanawiają o stosowaniu kar umownych. </text:p>
          <text:p text:style-name="P51"><text:span text:style-name="T70">1. </text:span>Wykonawca zapłaci Zamawiającemu karę umowną <text:span text:style-name="T43">w kwocie 3 000 zł </text:span>za odstąpienie od umowy przez którąkolwiek ze stron z przyczyn zależnych od Wykonawcy.</text:p>
          <text:p text:style-name="P49"><text:span text:style-name="T37">2. </text:span><text:span text:style-name="T33">Zamawiający zapłaci Wykonawcy karę umowną </text:span><text:span text:style-name="T34">w kwocie </text:span><text:span text:style-name="T37">3 </text:span><text:span text:style-name="T34">000 zł </text:span><text:span text:style-name="T33">za odstąpienie od umowy przez którąkolwiek ze stron z przyczyn zależnych od Zamawiającego </text:span><text:span text:style-name="T39">z zastrzeżeniem</text:span><text:span text:style-name="T63"> </text:span><text:span text:style-name="T60">§ </text:span><text:span text:style-name="T59">9</text:span><text:span text:style-name="T62">.</text:span></text:p>
          <text:p text:style-name="P52"><text:span text:style-name="T70">3. </text:span>Zamawiający zapłaci Wykonawcy kary umowne w terminie <text:span text:style-name="T47">14</text:span> dni od dnia doręczenia Zamawiającemu dokumentu określającego wysokość kar umownych.</text:p>
          <text:p text:style-name="P53"><text:span text:style-name="T70">4. </text:span>Kary umowne winny być zapłacone przez Wykonawcę w terminie 14 dni od dnia doręczenia Wykonawcy dokumentu określającego wysokość kar umownych; </text:p>
          <text:p text:style-name="P54">5. <text:span text:style-name="T78">Wykonawca z</text:span>a <text:span text:style-name="T84">zwłokę</text:span><text:span text:style-name="T78"> </text:span>w wykonaniu przedmiotu umowy <text:span text:style-name="T78">zapłaci karę w wysokości </text:span>100 zł za każdy dzień <text:span text:style-name="T84">zwłoki</text:span> licząc od terminu zawartego w <text:s text:c="25"/><text:span text:style-name="T56">§ </text:span><text:span text:style-name="T59">2</text:span><text:span text:style-name="T56"> ust. 1.</text:span></text:p>
          <text:p text:style-name="P55"><text:span text:style-name="T56">6. </text:span><text:span text:style-name="T59">Wykonawca z</text:span><text:span text:style-name="T56">a </text:span><text:span text:style-name="T85">zwłokę</text:span><text:span text:style-name="T56"> w usunięciu wad stwierdzonych podczas dokonywania odbioru </text:span><text:span text:style-name="T59">zapłaci</text:span><text:span text:style-name="T57"> </text:span><text:span text:style-name="T59">karę w wysokości</text:span><text:span text:style-name="T57"> 100 zł za każdy dzień </text:span><text:span text:style-name="T85">zwłoki</text:span><text:span text:style-name="T57"> liczony od ustalonego terminu wg § </text:span><text:span text:style-name="T58">3 ust. 3.</text:span><text:span text:style-name="T57"> </text:span></text:p>
          <text:p text:style-name="P56"><text:span text:style-name="T61">7. </text:span><text:span text:style-name="T57">Ł</text:span><text:span text:style-name="T56">ączna wartość kar za zwłokę w wykonaniu umowy przez Wykonawcę nie może przekroczyć 30% wartości wynagrodzenia umownego brutto.</text:span></text:p>
          <text:p text:style-name="P57"><text:span text:style-name="T93">8</text:span>. <text:span text:style-name="T79">Strony dopuszczają możliwość dochodzenia odszkodowania przewyższającego wysokość kar umownych na zasadach ogólnych określonych przepisami kodeksu cywilnego.</text:span></text:p>
          <text:p text:style-name="P58"><text:span text:style-name="T93">9</text:span>. Wykonawca wyraża zgodę na potrącenie kar umownych z przysługującego mu wynagrodzenia po pisemnym powiadomieniu przez Zamawiającego o naliczeniu kar bez uprzedniego wezwania do zapłaty.</text:p>
        </text:list-header>
      </text:list>
      <text:p text:style-name="P16"/>
      <text:p text:style-name="P29"><text:span text:style-name="T1">§ </text:span><text:span text:style-name="T2">8</text:span></text:p>
      <text:p text:style-name="P28">Zmiana postanowień zawartej umowy może nastąpić wyłącznie za zgodą obu Stron wyrażoną w formie pisemnego aneksu pod rygorem nieważności.</text:p>
      <text:p text:style-name="P12"/>
      <text:p text:style-name="P12">§ <text:span text:style-name="T77">9</text:span></text:p>
      <text:p text:style-name="P12"/>
      <text:p text:style-name="P28">Zamawiającemu przysługuje prawo odstąpienia od umowy <text:span text:style-name="T92">w terminie 14 dni od powzięcia informacji o następujących okolicznościach</text:span>:</text:p>
      <text:list xml:id="list4280000873" text:style-name="L6">
        <text:list-item>
          <text:p text:style-name="P60">wydania nakazu zajęcia majątku Wykonawcy przez organy do tego uprawnione,</text:p>
        </text:list-item>
        <text:list-item>
          <text:p text:style-name="P61">wystąpienie istotnych zmian okoliczności powodująca, że wykonanie umowy nie leży w interesie publicznym, czego nie można było przewidzieć w chwili zawarcia umowy.</text:p>
        </text:list-item>
      </text:list>
      <text:p text:style-name="P12"/>
      <text:p text:style-name="P12">§ 1<text:span text:style-name="T77">0</text:span></text:p>
      <text:p text:style-name="P28">W sprawach nieuregulowanych niniejszą umową stosuje się między innymi przepisy Kodeksu Cywilnego.</text:p>
      <text:p text:style-name="P12"><text:soft-page-break/>§ 1<text:span text:style-name="T77">1</text:span></text:p>
      <text:p text:style-name="P28">Ewentualne spory wynikłe między Stronami na tle niniejszej umowy będą rozstrzygane przez właściwy rzeczowo Sąd Powszechny w Lublinie.</text:p>
      <text:p text:style-name="P12"/>
      <text:p text:style-name="P12">§ <text:span text:style-name="T44">12</text:span></text:p>
      <text:p text:style-name="P28">Umowa sporządzona została w <text:span text:style-name="T97">dwóch</text:span> jednobrzmiących egzemplarzach, 1 egzemplarz dla Wykonawcy i <text:span text:style-name="T97">1</text:span> egzemplarze dla Zamawiającego.</text:p>
      <text:p text:style-name="P11"/>
      <text:p text:style-name="P11"/>
      <text:p text:style-name="P11"/>
      <text:p text:style-name="P11"/>
      <text:p text:style-name="P11"/>
      <text:p text:style-name="P11"/>
      <text:p text:style-name="P14">ZAMAWIAJĄCY: <text:tab/><text:tab/><text:tab/><text:tab/><text:tab/><text:tab/>WYKONAWCA:</text:p>
      <text:p text:style-name="P13"/>
      <text:p text:style-name="P13"/>
      <text:p text:style-name="P13"/>
      <text:p text:style-name="P18">......................................... <text:s text:c="55"/>.....................................</text:p>
      <text:p text:style-name="P19"/>
      <text:p text:style-name="P19"/>
      <text:p text:style-name="P19"/>
      <text:p text:style-name="P19"/>
      <text:p text:style-name="P19">............................................. <text:s text:c="51"/>.....................................</text:p>
      <text:p text:style-name="P20"/>
      <text:p text:style-name="P20"/>
      <text:p text:style-name="P20"/>
      <text:p text:style-name="P20"/>
      <text:p text:style-name="P20"/>
      <text:p text:style-name="P21">KONTRASYGNATA</text:p>
      <text:p text:style-name="P15">SKARBNIK<text:span text:style-name="T46">A</text:span></text:p>
      <text:p text:style-name="P13"/>
      <text:p text:style-name="P13"/>
      <text:p text:style-name="P13"/>
      <text:p text:style-name="P13"/>
      <text:p text:style-name="P13">.......................................</text:p>
      <text:p text:style-name="P24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/>
    <style:font-face style:name="Arial-ItalicMT" svg:font-family="Arial-ItalicMT" style:font-family-generic="script"/>
    <style:font-face style:name="ArialMT" svg:font-family="ArialMT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 style:font-family-generic="roman" style:font-pitch="variable"/>
    <style:font-face style:name="StarSymbol" svg:font-family="StarSymbol"/>
    <style:font-face style:name="StarSymbol1" svg:font-family="StarSymbol" style:font-charset="x-symbol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iekt_20_ze_20_strzałką" style:display-name="Obiekt ze strzałką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z_20_cieniem" style:display-name="Obiekt z cieniem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łnienia" style:display-name="Obiekt bez wypełnienia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łnienia_20_i_20_bez_20_linii" style:display-name="Obiekt bez wypełnienia i bez linii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reść_20_tekstu_20_wyrównany_20_do_20_lewej_20_i_20_prawej" style:display-name="Treść tekstu wyrównany do lewej i prawej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ytuł1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ytuł2" style:family="paragraph" style:parent-style-name="Standard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agłówek1" style:family="paragraph" style:parent-style-name="Standard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agłówek2" style:family="paragraph" style:parent-style-name="Standard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ia_20_wymiarowa" style:display-name="Linia wymiarowa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omyślnie_7e_LT_7e_Gliederung_20_1" style:display-name="Domyślnie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ślnie_7e_LT_7e_Gliederung_20_2" style:display-name="Domyślnie~LT~Gliederung 2" style:family="paragraph" style:parent-style-name="Domyślnie_7e_LT_7e_Gliederung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omyślnie_7e_LT_7e_Gliederung_20_3" style:display-name="Domyślnie~LT~Gliederung 3" style:family="paragraph" style:parent-style-name="Domyślnie_7e_LT_7e_Gliederung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omyślnie_7e_LT_7e_Gliederung_20_4" style:display-name="Domyślnie~LT~Gliederung 4" style:family="paragraph" style:parent-style-name="Domyślnie_7e_LT_7e_Gliederung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5" style:display-name="Domyślnie~LT~Gliederung 5" style:family="paragraph" style:parent-style-name="Domyślnie_7e_LT_7e_Gliederung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6" style:display-name="Domyślnie~LT~Gliederung 6" style:family="paragraph" style:parent-style-name="Domyślnie_7e_LT_7e_Gliederung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7" style:display-name="Domyślnie~LT~Gliederung 7" style:family="paragraph" style:parent-style-name="Domyślnie_7e_LT_7e_Gliederung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8" style:display-name="Domyślnie~LT~Gliederung 8" style:family="paragraph" style:parent-style-name="Domyślnie_7e_LT_7e_Gliederung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9" style:display-name="Domyślnie~LT~Gliederung 9" style:family="paragraph" style:parent-style-name="Domyślnie_7e_LT_7e_Gliederung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Titel" style:display-name="Domyślnie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ślnie_7e_LT_7e_Untertitel" style:display-name="Domyślni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ślnie_7e_LT_7e_Notizen" style:display-name="Domyślni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ślnie_7e_LT_7e_Hintergrundobjekte" style:display-name="Domyślni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omyślnie_7e_LT_7e_Hintergrund" style:display-name="Domyślni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Obiekty_20_tła" style:display-name="Obiekty tł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ł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atki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Konspekt_20_1" style:display-name="Konspekt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Konspekt_20_2" style:display-name="Konspekt 2" style:family="paragraph" style:parent-style-name="Konspekt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style:contextual-spacing="false"/>
      <style:text-properties fo:font-style="italic" style:font-size-asian="10.5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6-09-19T13:40:58</meta:creation-date>
    <dc:date>2022-04-27T08:59:48.331000000</dc:date>
    <meta:editing-cycles>130</meta:editing-cycles>
    <meta:editing-duration>P1DT3H35M16S</meta:editing-duration>
    <meta:print-date>2021-04-22T10:43:01.953000000</meta:print-date>
    <meta:document-statistic meta:table-count="0" meta:image-count="0" meta:object-count="0" meta:page-count="4" meta:paragraph-count="61" meta:word-count="918" meta:character-count="6885" meta:non-whitespace-character-count="5865"/>
    <meta:user-defined meta:name="Informacja 1"/>
    <meta:user-defined meta:name="Informacja 2"/>
    <meta:user-defined meta:name="Informacja 3"/>
    <meta:user-defined meta:name="Informacja 4"/>
  </office:meta>
</office:document-meta>
</file>