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ans-serif" svg:font-family="sans-serif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cm" style:rel-column-width="3632*"/>
    </style:style>
    <style:style style:name="Tabela1.B" style:family="table-column">
      <style:table-column-properties style:column-width="9.918cm" style:rel-column-width="40054*"/>
    </style:style>
    <style:style style:name="Tabela1.C" style:family="table-column">
      <style:table-column-properties style:column-width="5.41cm" style:rel-column-width="21849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Male">
      <style:text-properties officeooo:paragraph-rsid="00541a68"/>
    </style:style>
    <style:style style:name="P10" style:family="paragraph" style:parent-style-name="UM_5f_Podpis">
      <style:text-properties officeooo:paragraph-rsid="00541a68"/>
    </style:style>
    <style:style style:name="P11" style:family="paragraph" style:parent-style-name="UM_5f_Podpis">
      <style:text-properties fo:font-size="10pt" fo:font-weight="bold" officeooo:rsid="007878ef" officeooo:paragraph-rsid="007878ef" style:font-size-asian="10.5pt"/>
    </style:style>
    <style:style style:name="P12" style:family="paragraph" style:parent-style-name="Table_20_Contents">
      <style:text-properties fo:font-size="12pt" officeooo:rsid="0081ba91" officeooo:paragraph-rsid="0081ba91" style:font-size-asian="12pt" style:font-size-complex="12pt"/>
    </style:style>
    <style:style style:name="P13" style:family="paragraph" style:parent-style-name="UM_5f_DoSprawy">
      <style:paragraph-properties fo:text-align="justify" style:justify-single-word="false"/>
      <style:text-properties fo:font-size="12pt" officeooo:rsid="0034d391" officeooo:paragraph-rsid="007c890c" style:font-size-asian="12pt" style:font-size-complex="12pt"/>
    </style:style>
    <style:style style:name="P14" style:family="paragraph" style:parent-style-name="UM_5f_DoSprawy">
      <style:text-properties fo:font-size="12pt" officeooo:rsid="0034d391" officeooo:paragraph-rsid="0081ba91" style:font-size-asian="12pt" style:font-size-complex="12pt"/>
    </style:style>
    <style:style style:name="P15" style:family="paragraph" style:parent-style-name="UM_5f_DoSprawy">
      <style:text-properties style:font-name="sans-serif" fo:font-size="12pt" officeooo:rsid="0034d391" officeooo:paragraph-rsid="007c890c" style:font-size-asian="12pt" style:font-size-complex="12pt"/>
    </style:style>
    <style:style style:name="P16" style:family="paragraph" style:parent-style-name="UM_5f_DoSprawy">
      <style:text-properties style:font-name="sans-serif" fo:font-size="12pt" officeooo:rsid="0034d391" officeooo:paragraph-rsid="0081ba91" style:font-size-asian="12pt" style:font-size-complex="12pt"/>
    </style:style>
    <style:style style:name="P17" style:family="paragraph" style:parent-style-name="UM_5f_DoSprawy">
      <style:paragraph-properties fo:text-align="justify" style:justify-single-word="false"/>
      <style:text-properties officeooo:rsid="0034d391" officeooo:paragraph-rsid="007c890c"/>
    </style:style>
    <style:style style:name="P18" style:family="paragraph" style:parent-style-name="UM_5f_DoWiadomosciRozdzielnik">
      <style:text-properties style:text-underline-style="none"/>
    </style:style>
    <style:style style:name="P19" style:family="paragraph" style:parent-style-name="UM_5f_DoSprawy" style:master-page-name="UM_5f_Strona_5f_1">
      <style:paragraph-properties style:page-number="auto"/>
      <style:text-properties officeooo:paragraph-rsid="007ac6a3"/>
    </style:style>
    <style:style style:name="P2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85cfa0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762553"/>
    </style:style>
    <style:style style:name="T6" style:family="text">
      <style:text-properties officeooo:rsid="007878ef"/>
    </style:style>
    <style:style style:name="T7" style:family="text">
      <style:text-properties style:font-name="sans-serif"/>
    </style:style>
    <style:style style:name="T8" style:family="text">
      <style:text-properties style:font-name="sans-serif" fo:font-size="13.5pt"/>
    </style:style>
    <style:style style:name="T9" style:family="text">
      <style:text-properties style:font-name="sans-serif" fo:font-size="12pt" style:font-size-asian="12pt" style:font-size-complex="12pt"/>
    </style:style>
    <style:style style:name="T10" style:family="text">
      <style:text-properties style:font-name="sans-serif" fo:font-size="12pt" officeooo:rsid="007ac6a3" style:font-size-asian="12pt" style:font-size-complex="12pt"/>
    </style:style>
    <style:style style:name="T11" style:family="text">
      <style:text-properties style:font-name="sans-serif" fo:font-size="12pt" officeooo:rsid="007b797e" style:font-size-asian="12pt" style:font-size-complex="12pt"/>
    </style:style>
    <style:style style:name="T12" style:family="text">
      <style:text-properties style:font-name="sans-serif" fo:font-size="12pt" officeooo:rsid="0086f7e1" style:font-size-asian="12pt" style:font-size-complex="12pt"/>
    </style:style>
    <style:style style:name="T13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sans-serif" fo:font-size="14pt" fo:font-weight="bold" officeooo:rsid="0034d391" style:font-size-asian="14pt" style:font-weight-asian="bold" style:font-size-complex="14pt" style:font-weight-complex="bold"/>
    </style:style>
    <style:style style:name="T15" style:family="text">
      <style:text-properties style:font-name="sans-serif"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officeooo:rsid="007fbaea" style:font-weight-asian="bold" style:font-weight-complex="bold"/>
    </style:style>
    <style:style style:name="T19" style:family="text">
      <style:text-properties officeooo:rsid="0034d391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9"><text:line-break/><text:tab/><text:tab/></text:span><text:span text:style-name="T14">OGŁOSZENIE O WYNIKU POSTĘPOWANIA</text:span><text:span text:style-name="T19"><text:line-break/><text:tab/></text:span></text:p>
      <text:p text:style-name="P17"><text:span text:style-name="T8">I</text:span><text:span text:style-name="T9">nformuję,</text:span><text:span text:style-name="T16"> </text:span><text:span text:style-name="T9">że</text:span><text:span text:style-name="T16"> </text:span><text:span text:style-name="T9">w</text:span><text:span text:style-name="T16"> </text:span><text:span text:style-name="T9">postępowaniu</text:span><text:span text:style-name="T16"> </text:span><text:span text:style-name="T9">o</text:span><text:span text:style-name="T16"> </text:span><text:span text:style-name="T9">udzielenie</text:span><text:span text:style-name="T16"> </text:span><text:span text:style-name="T9">zamówienia</text:span><text:span text:style-name="T16"> </text:span><text:span text:style-name="T9">publicznego:</text:span><text:span text:style-name="T16"> <text:s text:c="20"/></text:span><text:span text:style-name="T9">usługa renowacji</text:span><text:span text:style-name="T16"> </text:span><text:span text:style-name="T9">nawierzchni</text:span><text:span text:style-name="T16"> </text:span><text:span text:style-name="T9">drewnianej</text:span><text:span text:style-name="T16"> </text:span><text:span text:style-name="T9">wykonanej</text:span><text:span text:style-name="T16"> </text:span><text:span text:style-name="T9">z</text:span><text:span text:style-name="T16"> </text:span><text:span text:style-name="T9">egzotycznego</text:span><text:span text:style-name="T16"> </text:span><text:span text:style-name="T9">drewna</text:span><text:span text:style-name="T16"> </text:span><text:span text:style-name="T9">cumaru o</text:span><text:span text:style-name="T16"> </text:span><text:span text:style-name="T9">powierzchni</text:span><text:span text:style-name="T16"> </text:span><text:span text:style-name="T9">628</text:span><text:span text:style-name="T16"> </text:span><text:span text:style-name="T9">m2,</text:span><text:span text:style-name="T16"> </text:span><text:span text:style-name="T9">na</text:span><text:span text:style-name="T16"> </text:span><text:span text:style-name="T9">działce</text:span><text:span text:style-name="T16"> </text:span><text:span text:style-name="T9">nr</text:span><text:span text:style-name="T16"> </text:span><text:span text:style-name="T9">1/1</text:span><text:span text:style-name="T16"> </text:span><text:span text:style-name="T9">obręb</text:span><text:span text:style-name="T16"> </text:span><text:span text:style-name="T9">36,</text:span><text:span text:style-name="T16"> </text:span><text:span text:style-name="T9">arkusz</text:span><text:span text:style-name="T16"> </text:span><text:span text:style-name="T9">3,</text:span><text:span text:style-name="T16"> </text:span><text:span text:style-name="T9">na</text:span><text:span text:style-name="T16"> </text:span><text:span text:style-name="T9">terenie</text:span><text:span text:style-name="T16"> </text:span><text:span text:style-name="T9">placu Litewskiego w Lublinie w terminie od </text:span><text:span text:style-name="T10">9</text:span><text:span text:style-name="T9"> do </text:span><text:span text:style-name="T11">27</text:span><text:span text:style-name="T9"> maja 202</text:span><text:span text:style-name="T11">2</text:span><text:span text:style-name="T9"> r. wybrana została oferta złożona przez: </text:span><text:span text:style-name="T13">BODEN Sp.z o.o</text:span><text:span text:style-name="T17"> </text:span><text:span text:style-name="T13">ul. Nałęczowska 30, 20-701 Lublin</text:span><text:span text:style-name="T9">,</text:span></text:p>
      <text:p text:style-name="P13"><text:span text:style-name="T7">Informacja</text:span> <text:span text:style-name="T7">o</text:span> <text:span text:style-name="T7">Wykonawcach,</text:span> <text:span text:style-name="T7">którzy</text:span> <text:span text:style-name="T7">złożyli</text:span> <text:span text:style-name="T7">oferty</text:span> <text:span text:style-name="T7">w</text:span> <text:span text:style-name="T7">przedmiotowym</text:span> <text:span text:style-name="T7">postępowaniu wraz</text:span> <text:span text:style-name="T7">z</text:span> <text:span text:style-name="T7">porównaniem ofert: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4"><text:s/><text:span text:style-name="T7">Nazwa i adres Wykonawcy</text:span> </text:p>
          </table:table-cell>
          <table:table-cell table:style-name="Tabela1.C1" office:value-type="string">
            <text:p text:style-name="P16">Kwota złożonej oferty (brutto zł)</text:p>
          </table:table-cell>
        </table:table-row>
        <table:table-row table:style-name="TableLine1682242372848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4"><text:span text:style-name="T15">BODEN Sp.z o.o</text:span> <text:span text:style-name="T7">ul. Nałęczowska 30, 20-701 Lublin</text:span></text:p>
          </table:table-cell>
          <table:table-cell table:style-name="Tabela1.C2" office:value-type="string">
            <text:p text:style-name="P14"><text:s/><text:span text:style-name="T18">21 771</text:span></text:p>
          </table:table-cell>
        </table:table-row>
      </table:table>
      <text:p text:style-name="P15"/>
      <text:p text:style-name="P10"><text:span text:style-name="T6">Z-ca </text:span>Dyrektor<text:span text:style-name="T6">a</text:span><text:line-break/>Wydział<text:span text:style-name="T5">u</text:span> Zieleni i Gospodarki Komunalnej</text:p>
      <text:p text:style-name="P11">Janusz Semeniuk</text:p>
      <text:p text:style-name="P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roma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85cfa0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1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Zieleni i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UT-I.7021.80.2022</text:text-input><text:reference-mark-end text:name="o_ZnakSprawy"/><text:tab/>Lublin, <text:span text:style-name="MT3"><text:text-input text:description="p_DataDokumentu">05.05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51182/05/2022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UT-I.7021.80.2022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51182/05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UT-I.7021.80.2022</text:reference-ref></text:p>
          <text:p text:style-name="UM_5f_Stopka_5f_StronaKolejna"><text:reference-ref text:reference-format="text" text:ref-name="o_NrDokMdok">Nr dokumentu Mdok: 51182/05/2022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08:23.872000000</meta:creation-date>
    <meta:generator>LibreOffice/7.2.2.1$Windows_X86_64 LibreOffice_project/0e408af0b27894d652a87aa5f21fe17bf058124c</meta:generator>
    <meta:editing-duration>PT7M13S</meta:editing-duration>
    <meta:editing-cycles>10</meta:editing-cycles>
    <dc:title>UrzadMiastaLublin</dc:title>
    <dc:date>2022-05-05T11:31:59.652000000</dc:date>
    <meta:document-statistic meta:table-count="1" meta:image-count="4" meta:object-count="0" meta:page-count="1" meta:paragraph-count="22" meta:word-count="177" meta:character-count="1216" meta:non-whitespace-character-count="1031"/>
  </office:meta>
</office:document-meta>
</file>