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Pogrubiony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erif"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0pt" fo:font-weight="normal" officeooo:rsid="001744d4" officeooo:paragraph-rsid="001744d4" style:font-size-asian="10pt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0pt" fo:font-weight="bold" officeooo:rsid="001744d4" officeooo:paragraph-rsid="001744d4" style:font-size-asian="10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2pt" officeooo:rsid="004f302e" officeooo:paragraph-rsid="004f302e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normal" officeooo:rsid="0019e0e1" officeooo:paragraph-rsid="001744d4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font-name="Times New Roman" officeooo:paragraph-rsid="00471486"/>
    </style:style>
    <style:style style:name="P7" style:family="paragraph" style:parent-style-name="Text_20_body">
      <style:paragraph-properties fo:text-align="justify" style:justify-single-word="false"/>
      <style:text-properties style:font-name="Times New Roman"/>
    </style:style>
    <style:style style:name="P8" style:family="paragraph" style:parent-style-name="Text_20_body">
      <style:paragraph-properties fo:text-align="justify" style:justify-single-word="false"/>
      <style:text-properties style:font-name="Times New Roman" officeooo:paragraph-rsid="004354fa"/>
    </style:style>
    <style:style style:name="P9" style:family="paragraph" style:parent-style-name="Text_20_body">
      <style:paragraph-properties fo:text-align="justify" style:justify-single-word="false"/>
      <style:text-properties style:font-name="Times New Roman" officeooo:rsid="0055e495" officeooo:paragraph-rsid="0055e495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2pt" fo:font-weight="normal" officeooo:rsid="0019e0e1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4aa6f5" style:font-weight-asian="bold"/>
    </style:style>
    <style:style style:name="T3" style:family="text">
      <style:text-properties fo:font-weight="bold" officeooo:rsid="004f996c" style:font-weight-asian="bold"/>
    </style:style>
    <style:style style:name="T4" style:family="text">
      <style:text-properties fo:font-weight="bold" officeooo:rsid="004ff3ef" style:font-weight-asian="bold"/>
    </style:style>
    <style:style style:name="T5" style:family="text">
      <style:text-properties fo:font-weight="bold" officeooo:rsid="00558bde" style:font-weight-asian="bold"/>
    </style:style>
    <style:style style:name="T6" style:family="text">
      <style:text-properties style:font-name="Times New Roman"/>
    </style:style>
    <style:style style:name="T7" style:family="text">
      <style:text-properties officeooo:rsid="004354fa"/>
    </style:style>
    <style:style style:name="T8" style:family="text">
      <style:text-properties officeooo:rsid="004ab695"/>
    </style:style>
    <style:style style:name="T9" style:family="text">
      <style:text-properties officeooo:rsid="004ff3ef"/>
    </style:style>
    <style:style style:name="T10" style:family="text">
      <style:text-properties officeooo:rsid="00519e9a"/>
    </style:style>
    <style:style style:name="T11" style:family="text">
      <style:text-properties officeooo:rsid="0052df9b"/>
    </style:style>
    <style:style style:name="T12" style:family="text">
      <style:text-properties officeooo:rsid="00537d7d"/>
    </style:style>
    <style:style style:name="T13" style:family="text">
      <style:text-properties officeooo:rsid="005469a9"/>
    </style:style>
    <style:style style:name="T14" style:family="text">
      <style:text-properties officeooo:rsid="0055e49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</text:p>
      <text:p text:style-name="P4"><text:span text:style-name="T2">P</text:span><text:span text:style-name="T1">odstawowe wytyczne dla planowanej inwestycji </text:span><text:span text:style-name="T3">polegającej na budowie kolumbarium na cmentarzu komunalnym przy ul. Droga Męczenników Majdanka </text:span><text:span text:style-name="T5">71</text:span><text:span text:style-name="T3"> w </text:span><text:span text:style-name="T4">L</text:span><text:span text:style-name="T3">ublinie</text:span></text:p>
      <text:p text:style-name="P2"/>
      <text:p text:style-name="P3"/>
      <text:p text:style-name="P5"><text:span text:style-name="Strong_20_Emphasis"><text:span text:style-name="T6"/></text:span></text:p>
      <text:p text:style-name="P6">1. <text:span text:style-name="T10">Realizacja inwestycji powinna zostać zaplanowana etapowo. K</text:span>olumbarium <text:span text:style-name="T10">powinno</text:span> składa<text:span text:style-name="T10">ć</text:span> się z około 200 nisz urnowych <text:span text:style-name="T8">na każdy z etapów wykonania</text:span>. Nisze na 2 i 3 (4) urny, prefabrykowane, obłożone kamieniem naturalnym ze zdejmowanymi tablicami, u podnóża zespołu nisz cokół do ustawiania zniczy i kwiatów. Ściana urnowa winna posiadać trzy lub cztery rzędy nisz. Ściana urnowa obustronnie wyposażona w nisze. Ilość ścian i nisz będzie uzależniona od koncepcji. Płyty maskujące nisze winny być wykonane, np. z granitu gr. 2cm w jednolitym kolorze montowane w taki sposób, aby nie mogły zdjąć ich osoby postronne. Płyta górna wierzchnia zabezpieczona przed wpływem opadów atmosferycznych.</text:p>
      <text:p text:style-name="P9">2. W ramach realizacji inwestycji przewiduje się wykonanie zagospodarowania otoczenia kolumbarium (np. dojścia, mała architektura, zieleń).</text:p>
      <text:p text:style-name="P7"><text:span text:style-name="T14">3</text:span><text:span text:style-name="T9">. </text:span>Kolumbarium należy zaprojektować na zaznaczonym terenie zgodnie z załączoną mapą.</text:p>
      <text:p text:style-name="P8"><text:span text:style-name="T14">4</text:span><text:span text:style-name="T11">. </text:span><text:span text:style-name="T12">Zamawiający przewiduje wykonanie </text:span><text:span text:style-name="T14">na etapie realizacji projektu budowlanego</text:span> <text:span text:style-name="T7">dw</text:span><text:span text:style-name="T12">óch</text:span><text:span text:style-name="T7"> koncepcj</text:span><text:span text:style-name="T12">i</text:span><text:span text:style-name="T7"> kolumbarium, z których jedna zostanie wybrana </text:span><text:span text:style-name="T12">do r</text:span><text:span text:style-name="T13">ealizacji.</text:span></text:p>
      <text:p text:style-name="P8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Pogrubiony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21T13:25:28.362000000</meta:creation-date>
    <dc:date>2022-03-03T13:06:04.070000000</dc:date>
    <meta:editing-duration>PT13H11M11S</meta:editing-duration>
    <meta:editing-cycles>27</meta:editing-cycles>
    <meta:generator>LibreOffice/7.2.2.1$Windows_X86_64 LibreOffice_project/0e408af0b27894d652a87aa5f21fe17bf058124c</meta:generator>
    <meta:print-date>2019-03-11T08:08:01.481000000</meta:print-date>
    <meta:document-statistic meta:table-count="0" meta:image-count="0" meta:object-count="0" meta:page-count="1" meta:paragraph-count="6" meta:word-count="167" meta:character-count="1228" meta:non-whitespace-character-count="1056"/>
  </office:meta>
</office:document-meta>
</file>