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font-weight="bold" officeooo:rsid="001fec44" officeooo:paragraph-rsid="003a859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font-weight="bold" officeooo:rsid="0040558a" officeooo:paragraph-rsid="0040558a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2" fo:font-size="12pt" fo:font-weight="normal" officeooo:paragraph-rsid="0027db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2" fo:font-weight="normal" officeooo:rsid="00354a09" officeooo:paragraph-rsid="00354a09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2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2" fo:font-size="12pt" fo:font-weight="bold" officeooo:paragraph-rsid="0027db33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2" fo:font-size="12pt" fo:font-weight="bold" officeooo:paragraph-rsid="00b38465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2" fo:font-size="12pt" fo:font-weight="bold" officeooo:paragraph-rsid="0027db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size="12pt" fo:font-weight="bold" officeooo:paragraph-rsid="0027db33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2" fo:font-size="12pt" fo:font-weight="bold" officeooo:rsid="00b38465" officeooo:paragraph-rsid="00b384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2" fo:font-size="12pt" fo:font-weight="normal" officeooo:paragraph-rsid="0027db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2" fo:font-size="12pt" fo:font-weight="normal" officeooo:paragraph-rsid="0027db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2" fo:font-size="12pt" fo:font-weight="normal" officeooo:rsid="00b38465" officeooo:paragraph-rsid="00b7813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2" fo:font-size="12pt" fo:font-style="normal" fo:font-weight="normal" officeooo:paragraph-rsid="0027db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2" fo:font-weight="normal" officeooo:paragraph-rsid="0027db33" style:font-weight-asian="normal" style:font-weight-complex="normal"/>
    </style:style>
    <style:style style:name="P21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weight="normal" officeooo:paragraph-rsid="0027db33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2" fo:font-weight="bold" officeooo:paragraph-rsid="0027db33" style:font-weight-asian="bold" style:font-weight-complex="bold"/>
    </style:style>
    <style:style style:name="P23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2" fo:font-weight="bold" officeooo:paragraph-rsid="0027db33" style:font-weight-asian="bold" style:font-weight-complex="bold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2" fo:font-weight="bold" officeooo:paragraph-rsid="00adfb27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2" officeooo:paragraph-rsid="0027db33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12pt" fo:font-weight="normal" officeooo:rsid="003ab394" officeooo:paragraph-rsid="007014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officeooo:paragraph-rsid="007fceb3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c9211e" loext:opacity="100%" style:font-name="Arial2" fo:font-size="12pt" fo:font-weight="bold" officeooo:paragraph-rsid="0027db33" style:font-size-asian="12pt" style:font-weight-asian="bold" style:font-size-complex="12pt" style:font-weight-complex="bold"/>
    </style:style>
    <style:style style:name="P29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fo:color="#000000" loext:opacity="100%" style:font-name="Arial2" officeooo:rsid="005c5d40" officeooo:paragraph-rsid="005c5d40"/>
    </style:style>
    <style:style style:name="P30" style:family="paragraph" style:parent-style-name="Standard" style:list-style-name="WW8Num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2" fo:font-size="12pt" fo:font-weight="normal" officeooo:paragraph-rsid="0027db33" style:font-size-asian="12pt" style:font-weight-asian="normal" style:font-size-complex="12pt" style:font-weight-complex="normal"/>
    </style:style>
    <style:style style:name="P31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2" fo:font-weight="normal" officeooo:rsid="00a2d03b" officeooo:paragraph-rsid="00ab0c60" style:font-weight-asian="normal" style:font-weight-complex="normal"/>
    </style:style>
    <style:style style:name="P32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2" officeooo:rsid="00a2d03b" officeooo:paragraph-rsid="00ab0c60"/>
    </style:style>
    <style:style style:name="P33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2" officeooo:paragraph-rsid="00cbab07"/>
    </style:style>
    <style:style style:name="P34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style:font-name="Arial2" fo:font-size="12pt" fo:font-weight="normal" officeooo:rsid="001fec44" officeooo:paragraph-rsid="001fec44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WW8Num9">
      <style:paragraph-properties fo:line-height="100%" fo:text-align="justify" style:justify-single-word="false"/>
      <style:text-properties style:font-name="Arial2" fo:font-size="12pt" fo:font-weight="normal" officeooo:paragraph-rsid="0027db33" style:font-size-asian="12pt" style:font-weight-asian="normal" style:font-size-complex="12pt" style:font-weight-complex="normal"/>
    </style:style>
    <style:style style:name="P37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size="12pt" fo:font-weight="normal" officeooo:paragraph-rsid="0027db33" style:font-size-asian="12pt" style:font-weight-asian="normal" style:font-size-complex="12pt" style:font-weight-complex="normal"/>
    </style:style>
    <style:style style:name="P38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2" officeooo:paragraph-rsid="00683986"/>
    </style:style>
    <style:style style:name="P39" style:family="paragraph" style:parent-style-name="Standard" style:list-style-name="WW8Num3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2" officeooo:paragraph-rsid="00683986"/>
    </style:style>
    <style:style style:name="P40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officeooo:paragraph-rsid="0043e088"/>
    </style:style>
    <style:style style:name="P4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officeooo:paragraph-rsid="0027db33"/>
    </style:style>
    <style:style style:name="P42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officeooo:paragraph-rsid="00a47859"/>
    </style:style>
    <style:style style:name="P43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officeooo:paragraph-rsid="0027db33"/>
    </style:style>
    <style:style style:name="P44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officeooo:paragraph-rsid="0027db33"/>
    </style:style>
    <style:style style:name="P45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officeooo:paragraph-rsid="002c7c2c"/>
    </style:style>
    <style:style style:name="P46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officeooo:paragraph-rsid="00449db4"/>
    </style:style>
    <style:style style:name="P47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officeooo:paragraph-rsid="00cbab07"/>
    </style:style>
    <style:style style:name="P48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officeooo:paragraph-rsid="0027db33"/>
    </style:style>
    <style:style style:name="P49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officeooo:paragraph-rsid="002cfa4e"/>
    </style:style>
    <style:style style:name="P5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officeooo:paragraph-rsid="0027db33"/>
    </style:style>
    <style:style style:name="P51" style:family="paragraph" style:parent-style-name="Standard" style:list-style-name="WW8Num7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2" officeooo:paragraph-rsid="003002a2"/>
    </style:style>
    <style:style style:name="P52" style:family="paragraph" style:parent-style-name="Standard" style:list-style-name="WW8Num1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2" officeooo:paragraph-rsid="0027db33"/>
    </style:style>
    <style:style style:name="P53" style:family="paragraph" style:parent-style-name="Standard" style:list-style-name="WW8Num4" style:master-page-name="">
      <loext:graphic-properties draw:fill="none"/>
      <style:paragraph-properties fo:margin-left="0.801cm" fo:margin-right="0cm" fo:text-align="justify" style:justify-single-word="false" fo:text-indent="-2cm" style:auto-text-indent="false" style:page-number="auto" fo:background-color="transparent">
        <style:tab-stops>
          <style:tab-stop style:position="2.54cm"/>
        </style:tab-stops>
      </style:paragraph-properties>
      <style:text-properties style:font-name="Arial2" officeooo:rsid="0052dec1" officeooo:paragraph-rsid="0052dec1"/>
    </style:style>
    <style:style style:name="P54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2" fo:font-weight="normal" officeooo:paragraph-rsid="003002a2" style:font-weight-asian="normal" style:font-weight-complex="normal"/>
    </style:style>
    <style:style style:name="P55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2" fo:font-weight="normal" officeooo:paragraph-rsid="0027db33" style:font-weight-asian="normal" style:font-weight-complex="normal"/>
    </style:style>
    <style:style style:name="P56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weight="normal" officeooo:paragraph-rsid="0027db33" style:font-weight-asian="normal" style:font-weight-complex="normal"/>
    </style:style>
    <style:style style:name="P57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fo:font-weight="normal" officeooo:paragraph-rsid="00ab0c60" style:font-weight-asian="normal" style:font-weight-complex="normal"/>
    </style:style>
    <style:style style:name="P58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weight="normal" officeooo:paragraph-rsid="0027db33" style:font-weight-asian="normal" style:font-weight-complex="normal"/>
    </style:style>
    <style:style style:name="P59" style:family="paragraph" style:parent-style-name="Standard" style:list-style-name="WW8Num11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weight="normal" officeooo:paragraph-rsid="0027db33" style:font-weight-asian="normal" style:font-weight-complex="normal"/>
    </style:style>
    <style:style style:name="P60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weight="normal" officeooo:paragraph-rsid="0027db33" style:font-weight-asian="normal" style:font-weight-complex="normal"/>
    </style:style>
    <style:style style:name="P61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fo:font-weight="normal" officeooo:rsid="00378de3" officeooo:paragraph-rsid="00378de3" style:font-weight-asian="normal" style:font-weight-complex="normal"/>
    </style:style>
    <style:style style:name="P62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2" officeooo:rsid="00a5e610" officeooo:paragraph-rsid="00a5e610"/>
    </style:style>
    <style:style style:name="P63" style:family="paragraph" style:parent-style-name="Standard" style:list-style-name="WW8Num10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2" fo:font-weight="bold" officeooo:paragraph-rsid="00afbaa5" style:font-weight-asian="bold" style:font-weight-complex="bold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1" fo:font-size="12pt" fo:font-style="normal" fo:font-weight="normal" officeooo:paragraph-rsid="005d51ba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rsid="003897be" officeooo:paragraph-rsid="00701406" style:font-size-asian="12pt" style:font-weight-asian="normal" style:font-size-complex="12pt" style:font-weight-complex="normal"/>
    </style:style>
    <style:style style:name="P6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12pt" fo:font-weight="normal" officeooo:rsid="003ab394" officeooo:paragraph-rsid="00701406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1" officeooo:rsid="005f5ce0" officeooo:paragraph-rsid="00654e0c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Arial1" officeooo:rsid="005f5ce0" officeooo:paragraph-rsid="00d4059e"/>
    </style:style>
    <style:style style:name="P69" style:family="paragraph" style:parent-style-name="Standard" style:list-style-name="L1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position="0% 100%" style:font-name="Arial2" fo:font-size="12pt" fo:font-style="italic" fo:font-weight="normal" officeooo:rsid="002ee845" officeooo:paragraph-rsid="005f5ce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0" style:family="paragraph" style:parent-style-name="Standard" style:list-style-name="WW8Num4" style:master-page-name="">
      <loext:graphic-properties draw:fill="none"/>
      <style:paragraph-properties fo:margin-left="0.801cm" fo:margin-right="0cm" fo:text-align="justify" style:justify-single-word="false" fo:text-indent="-1.401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6e311a"/>
    </style:style>
    <style:style style:name="P71" style:family="paragraph" style:parent-style-name="Standard" style:list-style-name="WW8Num4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6e311a"/>
    </style:style>
    <style:style style:name="P72" style:family="paragraph" style:parent-style-name="Standard" style:list-style-name="WW8Num4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6e31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67203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3e08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49db4" style:font-size-asian="12pt" style:font-weight-asian="normal" style:font-size-complex="12pt" style:font-weight-complex="normal"/>
    </style:style>
    <style:style style:name="T6" style:family="text">
      <style:text-properties officeooo:rsid="0027db33"/>
    </style:style>
    <style:style style:name="T7" style:family="text">
      <style:text-properties style:text-position="0% 100%" fo:font-size="12pt" fo:font-style="normal" fo:font-weight="normal" officeooo:rsid="003002a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8" style:family="text">
      <style:text-properties style:text-position="0% 100%" fo:font-size="12pt" fo:font-style="normal" fo:font-weight="normal" officeooo:rsid="002c7c2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3045f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officeooo:rsid="005f3e4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b15e57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2" style:family="text">
      <style:text-properties style:text-position="0% 100%" style:font-name="Arial2" fo:font-size="12pt" fo:font-style="normal" fo:font-weight="normal" officeooo:rsid="006047b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text-position="0% 100%" style:font-name="Arial2" fo:font-size="12pt" fo:font-style="normal" fo:font-weight="normal" officeooo:rsid="00654e0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" style:family="text">
      <style:text-properties style:text-position="0% 100%" officeooo:rsid="002354fb" style:font-name-asian="TimesNewRomanPSMT" style:font-name-complex="TimesNewRomanPSMT"/>
    </style:style>
    <style:style style:name="T15" style:family="text">
      <style:text-properties style:text-position="0% 100%" officeooo:rsid="0032a6ad" style:font-name-asian="TimesNewRomanPSMT" style:font-name-complex="TimesNewRomanPSMT"/>
    </style:style>
    <style:style style:name="T16" style:family="text">
      <style:text-properties style:text-position="0% 100%" officeooo:rsid="0034384a" style:font-name-asian="TimesNewRomanPSMT" style:font-name-complex="TimesNewRomanPSMT"/>
    </style:style>
    <style:style style:name="T17" style:family="text">
      <style:text-properties style:text-position="0% 100%" officeooo:rsid="00356d47" style:font-name-asian="TimesNewRomanPSMT" style:font-name-complex="TimesNewRomanPSMT"/>
    </style:style>
    <style:style style:name="T18" style:family="text">
      <style:text-properties style:text-position="0% 100%" officeooo:rsid="005f3e45" style:font-name-asian="TimesNewRomanPSMT" style:font-name-complex="TimesNewRomanPSMT"/>
    </style:style>
    <style:style style:name="T19" style:family="text">
      <style:text-properties style:text-position="0% 100%" officeooo:rsid="005f5ce0" style:font-name-asian="TimesNewRomanPSMT" style:font-name-complex="TimesNewRomanPSMT"/>
    </style:style>
    <style:style style:name="T20" style:family="text">
      <style:text-properties style:text-position="0% 100%" officeooo:rsid="0061e7d8" style:font-name-asian="TimesNewRomanPSMT" style:font-name-complex="TimesNewRomanPSMT"/>
    </style:style>
    <style:style style:name="T21" style:family="text">
      <style:text-properties style:text-position="0% 100%" officeooo:rsid="00b61633" style:font-name-asian="TimesNewRomanPSMT" style:font-name-complex="TimesNewRomanPSMT"/>
    </style:style>
    <style:style style:name="T22" style:family="text">
      <style:text-properties style:text-position="0% 100%" officeooo:rsid="00b6b583" style:font-name-asian="TimesNewRomanPSMT" style:font-name-complex="TimesNewRomanPSMT"/>
    </style:style>
    <style:style style:name="T23" style:family="text">
      <style:text-properties officeooo:rsid="002ab41c"/>
    </style:style>
    <style:style style:name="T24" style:family="text">
      <style:text-properties officeooo:rsid="002ee845"/>
    </style:style>
    <style:style style:name="T25" style:family="text">
      <style:text-properties officeooo:rsid="003002a2"/>
    </style:style>
    <style:style style:name="T26" style:family="text">
      <style:text-properties officeooo:rsid="003045f6"/>
    </style:style>
    <style:style style:name="T27" style:family="text">
      <style:text-properties officeooo:rsid="0031e498"/>
    </style:style>
    <style:style style:name="T28" style:family="text">
      <style:text-properties officeooo:rsid="00378de3"/>
    </style:style>
    <style:style style:name="T29" style:family="text">
      <style:text-properties officeooo:rsid="003a8591"/>
    </style:style>
    <style:style style:name="T30" style:family="text">
      <style:text-properties style:font-name="Arial2"/>
    </style:style>
    <style:style style:name="T31" style:family="text">
      <style:text-properties style:font-name="Arial2" officeooo:rsid="00359ec8"/>
    </style:style>
    <style:style style:name="T32" style:family="text">
      <style:text-properties style:font-name="Arial2" fo:font-weight="normal" style:font-weight-asian="normal" style:font-weight-complex="normal"/>
    </style:style>
    <style:style style:name="T33" style:family="text">
      <style:text-properties style:font-name="Arial2" fo:font-weight="normal" officeooo:rsid="00378de3" style:font-weight-asian="normal" style:font-weight-complex="normal"/>
    </style:style>
    <style:style style:name="T34" style:family="text">
      <style:text-properties style:font-name="Arial2" officeooo:rsid="002c7c2c"/>
    </style:style>
    <style:style style:name="T35" style:family="text">
      <style:text-properties style:font-name="Arial2" officeooo:rsid="00378de3"/>
    </style:style>
    <style:style style:name="T36" style:family="text">
      <style:text-properties style:font-name="Arial2" officeooo:rsid="003b96b4"/>
    </style:style>
    <style:style style:name="T37" style:family="text">
      <style:text-properties style:font-name="Arial2" fo:font-size="12pt" fo:font-weight="normal" officeooo:rsid="00792901" style:font-size-asian="12pt" style:font-weight-asian="normal" style:font-size-complex="12pt" style:font-weight-complex="normal"/>
    </style:style>
    <style:style style:name="T38" style:family="text">
      <style:text-properties style:font-name="Arial2" fo:font-size="12pt" fo:font-weight="normal" officeooo:rsid="007fceb3" style:font-size-asian="12pt" style:font-weight-asian="normal" style:font-size-complex="12pt" style:font-weight-complex="normal"/>
    </style:style>
    <style:style style:name="T39" style:family="text">
      <style:text-properties style:font-name="Arial2" fo:font-size="12pt" fo:font-weight="normal" officeooo:rsid="008087c8" style:font-size-asian="12pt" style:font-weight-asian="normal" style:font-size-complex="12pt" style:font-weight-complex="normal"/>
    </style:style>
    <style:style style:name="T40" style:family="text">
      <style:text-properties style:font-name="Arial2" fo:font-size="12pt" fo:font-weight="normal" officeooo:rsid="00824b3d" style:font-size-asian="12pt" style:font-weight-asian="normal" style:font-size-complex="12pt" style:font-weight-complex="normal"/>
    </style:style>
    <style:style style:name="T41" style:family="text">
      <style:text-properties style:font-name="Arial2" fo:font-size="12pt" fo:font-weight="normal" officeooo:rsid="00828d69" style:font-size-asian="12pt" style:font-weight-asian="normal" style:font-size-complex="12pt" style:font-weight-complex="normal"/>
    </style:style>
    <style:style style:name="T42" style:family="text">
      <style:text-properties style:font-name="Arial2" fo:font-size="12pt" fo:font-weight="normal" officeooo:rsid="0085dd27" style:font-size-asian="12pt" style:font-weight-asian="normal" style:font-size-complex="12pt" style:font-weight-complex="normal"/>
    </style:style>
    <style:style style:name="T43" style:family="text">
      <style:text-properties style:font-name="Arial2" officeooo:rsid="0061e7d8"/>
    </style:style>
    <style:style style:name="T44" style:family="text">
      <style:text-properties style:font-name="Arial2" officeooo:rsid="0062fdd3"/>
    </style:style>
    <style:style style:name="T45" style:family="text">
      <style:text-properties style:font-name="Arial2" officeooo:rsid="00654e0c"/>
    </style:style>
    <style:style style:name="T46" style:family="text">
      <style:text-properties style:font-name="Arial2" officeooo:rsid="00629051"/>
    </style:style>
    <style:style style:name="T47" style:family="text">
      <style:text-properties style:font-name="Arial2" officeooo:rsid="006e311a"/>
    </style:style>
    <style:style style:name="T48" style:family="text">
      <style:text-properties style:font-name="Arial2" officeooo:rsid="0043f5a2"/>
    </style:style>
    <style:style style:name="T49" style:family="text">
      <style:text-properties style:font-name="Arial2" officeooo:rsid="0071c2c5"/>
    </style:style>
    <style:style style:name="T50" style:family="text">
      <style:text-properties style:font-name="Arial2" officeooo:rsid="00421df5"/>
    </style:style>
    <style:style style:name="T51" style:family="text">
      <style:text-properties style:font-name="Arial2" officeooo:rsid="00745c38"/>
    </style:style>
    <style:style style:name="T52" style:family="text">
      <style:text-properties style:font-name="Arial2" officeooo:rsid="0075373f"/>
    </style:style>
    <style:style style:name="T53" style:family="text">
      <style:text-properties style:font-name="Arial2" officeooo:rsid="0076a292"/>
    </style:style>
    <style:style style:name="T54" style:family="text">
      <style:text-properties style:font-name="Arial2" officeooo:rsid="00780cd0"/>
    </style:style>
    <style:style style:name="T55" style:family="text">
      <style:text-properties style:font-name="Arial2" officeooo:rsid="00792901"/>
    </style:style>
    <style:style style:name="T56" style:family="text">
      <style:text-properties style:font-name="Arial2" officeooo:rsid="007dd757"/>
    </style:style>
    <style:style style:name="T57" style:family="text">
      <style:text-properties style:font-name="Arial2" officeooo:rsid="00b98954"/>
    </style:style>
    <style:style style:name="T58" style:family="text">
      <style:text-properties style:font-name="Arial2" officeooo:rsid="00c31562"/>
    </style:style>
    <style:style style:name="T59" style:family="text">
      <style:text-properties style:font-name="Arial2" officeooo:rsid="00d4059e"/>
    </style:style>
    <style:style style:name="T60" style:family="text">
      <style:text-properties officeooo:rsid="0040558a"/>
    </style:style>
    <style:style style:name="T61" style:family="text">
      <style:text-properties officeooo:rsid="0043e088"/>
    </style:style>
    <style:style style:name="T62" style:family="text">
      <style:text-properties officeooo:rsid="00449db4"/>
    </style:style>
    <style:style style:name="T63" style:family="text">
      <style:text-properties officeooo:rsid="00472e2b"/>
    </style:style>
    <style:style style:name="T64" style:family="text">
      <style:text-properties officeooo:rsid="004a8237"/>
    </style:style>
    <style:style style:name="T65" style:family="text">
      <style:text-properties officeooo:rsid="004bf991"/>
    </style:style>
    <style:style style:name="T66" style:family="text">
      <style:text-properties officeooo:rsid="004df60f"/>
    </style:style>
    <style:style style:name="T67" style:family="text">
      <style:text-properties officeooo:rsid="0056712a"/>
    </style:style>
    <style:style style:name="T68" style:family="text">
      <style:text-properties officeooo:rsid="005800ad"/>
    </style:style>
    <style:style style:name="T69" style:family="text">
      <style:text-properties officeooo:rsid="005ab504"/>
    </style:style>
    <style:style style:name="T70" style:family="text">
      <style:text-properties officeooo:rsid="005b662b"/>
    </style:style>
    <style:style style:name="T71" style:family="text">
      <style:text-properties officeooo:rsid="005e3aa2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05f5ce0"/>
    </style:style>
    <style:style style:name="T74" style:family="text">
      <style:text-properties officeooo:rsid="00683986"/>
    </style:style>
    <style:style style:name="T75" style:family="text">
      <style:text-properties officeooo:rsid="006b8789"/>
    </style:style>
    <style:style style:name="T76" style:family="text">
      <style:text-properties officeooo:rsid="006c6ce3"/>
    </style:style>
    <style:style style:name="T77" style:family="text">
      <style:text-properties officeooo:rsid="006e311a"/>
    </style:style>
    <style:style style:name="T78" style:family="text">
      <style:text-properties style:font-name="Arial1" fo:font-size="12pt" fo:font-weight="normal" officeooo:rsid="006e311a" style:font-size-asian="12pt" style:font-weight-asian="normal" style:font-size-complex="12pt" style:font-weight-complex="normal"/>
    </style:style>
    <style:style style:name="T79" style:family="text">
      <style:text-properties style:font-name="Arial1" fo:font-size="12pt" fo:font-weight="normal" officeooo:rsid="003897be" style:font-size-asian="12pt" style:font-weight-asian="normal" style:font-size-complex="12pt" style:font-weight-complex="normal"/>
    </style:style>
    <style:style style:name="T80" style:family="text">
      <style:text-properties style:font-name="Arial1" fo:font-size="12pt" fo:font-weight="normal" officeooo:rsid="00411583" style:font-size-asian="12pt" style:font-weight-asian="normal" style:font-size-complex="12pt" style:font-weight-complex="normal"/>
    </style:style>
    <style:style style:name="T81" style:family="text">
      <style:text-properties officeooo:rsid="00393b30"/>
    </style:style>
    <style:style style:name="T82" style:family="text">
      <style:text-properties officeooo:rsid="003a0901"/>
    </style:style>
    <style:style style:name="T83" style:family="text">
      <style:text-properties officeooo:rsid="003aac7c"/>
    </style:style>
    <style:style style:name="T84" style:family="text">
      <style:text-properties officeooo:rsid="00735552"/>
    </style:style>
    <style:style style:name="T85" style:family="text">
      <style:text-properties officeooo:rsid="007f9287"/>
    </style:style>
    <style:style style:name="T86" style:family="text">
      <style:text-properties officeooo:rsid="00853b70"/>
    </style:style>
    <style:style style:name="T87" style:family="text">
      <style:text-properties officeooo:rsid="00895bba"/>
    </style:style>
    <style:style style:name="T88" style:family="text">
      <style:text-properties officeooo:rsid="008acc7f"/>
    </style:style>
    <style:style style:name="T89" style:family="text">
      <style:text-properties officeooo:rsid="008c3f9b"/>
    </style:style>
    <style:style style:name="T90" style:family="text">
      <style:text-properties officeooo:rsid="008d71be"/>
    </style:style>
    <style:style style:name="T91" style:family="text">
      <style:text-properties officeooo:rsid="008ef4ec"/>
    </style:style>
    <style:style style:name="T92" style:family="text">
      <style:text-properties officeooo:rsid="0091c040"/>
    </style:style>
    <style:style style:name="T93" style:family="text">
      <style:text-properties officeooo:rsid="0092f78b"/>
    </style:style>
    <style:style style:name="T94" style:family="text">
      <style:text-properties officeooo:rsid="00930646"/>
    </style:style>
    <style:style style:name="T95" style:family="text">
      <style:text-properties officeooo:rsid="00949cce"/>
    </style:style>
    <style:style style:name="T96" style:family="text">
      <style:text-properties officeooo:rsid="00962fac"/>
    </style:style>
    <style:style style:name="T97" style:family="text">
      <style:text-properties officeooo:rsid="00983b8e"/>
    </style:style>
    <style:style style:name="T98" style:family="text">
      <style:text-properties officeooo:rsid="0099e649"/>
    </style:style>
    <style:style style:name="T99" style:family="text">
      <style:text-properties officeooo:rsid="009acb6a"/>
    </style:style>
    <style:style style:name="T100" style:family="text">
      <style:text-properties officeooo:rsid="009bf09f"/>
    </style:style>
    <style:style style:name="T101" style:family="text">
      <style:text-properties fo:color="#000000" loext:opacity="100%" officeooo:rsid="00a2d03b"/>
    </style:style>
    <style:style style:name="T102" style:family="text">
      <style:text-properties fo:color="#000000" loext:opacity="100%" fo:font-weight="normal" officeooo:rsid="00adfb27" style:font-weight-asian="normal" style:font-weight-complex="normal"/>
    </style:style>
    <style:style style:name="T103" style:family="text">
      <style:text-properties fo:color="#000000" loext:opacity="100%" fo:font-weight="normal" officeooo:rsid="00aea835" style:font-weight-asian="normal" style:font-weight-complex="normal"/>
    </style:style>
    <style:style style:name="T104" style:family="text">
      <style:text-properties fo:color="#000000" loext:opacity="100%" officeooo:rsid="00adfb27"/>
    </style:style>
    <style:style style:name="T105" style:family="text">
      <style:text-properties fo:color="#000000" loext:opacity="100%" officeooo:rsid="00afbaa5"/>
    </style:style>
    <style:style style:name="T106" style:family="text">
      <style:text-properties fo:color="#000000" loext:opacity="100%" officeooo:rsid="00b10585"/>
    </style:style>
    <style:style style:name="T107" style:family="text">
      <style:text-properties fo:color="#000000" loext:opacity="100%" style:font-name="Arial2" fo:font-weight="normal" officeooo:rsid="00c7ae42" style:font-weight-asian="normal" style:font-weight-complex="normal"/>
    </style:style>
    <style:style style:name="T108" style:family="text">
      <style:text-properties fo:color="#000000" loext:opacity="100%" style:font-name="Arial2" fo:font-weight="normal" officeooo:rsid="00d4059e" style:font-weight-asian="normal" style:font-weight-complex="normal"/>
    </style:style>
    <style:style style:name="T109" style:family="text">
      <style:text-properties fo:color="#000000" loext:opacity="100%" officeooo:rsid="00d705ec"/>
    </style:style>
    <style:style style:name="T110" style:family="text">
      <style:text-properties officeooo:rsid="00a47859"/>
    </style:style>
    <style:style style:name="T111" style:family="text">
      <style:text-properties officeooo:rsid="00a563f3"/>
    </style:style>
    <style:style style:name="T112" style:family="text">
      <style:text-properties style:font-name="Arial" officeooo:rsid="00a563f3"/>
    </style:style>
    <style:style style:name="T113" style:family="text">
      <style:text-properties officeooo:rsid="00a6b75e"/>
    </style:style>
    <style:style style:name="T114" style:family="text">
      <style:text-properties officeooo:rsid="00ad7aba"/>
    </style:style>
    <style:style style:name="T115" style:family="text">
      <style:text-properties officeooo:rsid="00adfb27"/>
    </style:style>
    <style:style style:name="T116" style:family="text">
      <style:text-properties officeooo:rsid="00aea835"/>
    </style:style>
    <style:style style:name="T117" style:family="text">
      <style:text-properties officeooo:rsid="00afbaa5"/>
    </style:style>
    <style:style style:name="T118" style:family="text">
      <style:text-properties officeooo:rsid="00b15dd1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b55b6c"/>
    </style:style>
    <style:style style:name="T121" style:family="text">
      <style:text-properties officeooo:rsid="00b61633"/>
    </style:style>
    <style:style style:name="T122" style:family="text">
      <style:text-properties officeooo:rsid="00b78135"/>
    </style:style>
    <style:style style:name="T123" style:family="text">
      <style:text-properties officeooo:rsid="00b80b64"/>
    </style:style>
    <style:style style:name="T124" style:family="text">
      <style:text-properties officeooo:rsid="00c13950"/>
    </style:style>
    <style:style style:name="T125" style:family="text">
      <style:text-properties officeooo:rsid="00c5c78e"/>
    </style:style>
    <style:style style:name="T126" style:family="text">
      <style:text-properties officeooo:rsid="00c9871c"/>
    </style:style>
    <style:style style:name="T127" style:family="text">
      <style:text-properties officeooo:rsid="00cb7ef7"/>
    </style:style>
    <style:style style:name="T128" style:family="text">
      <style:text-properties officeooo:rsid="00cbe3dc"/>
    </style:style>
    <style:style style:name="T129" style:family="text">
      <style:text-properties officeooo:rsid="00cdcf39"/>
    </style:style>
    <style:style style:name="T130" style:family="text">
      <style:text-properties officeooo:rsid="00cf2166"/>
    </style:style>
    <style:style style:name="T131" style:family="text">
      <style:text-properties officeooo:rsid="00d5c1fa"/>
    </style:style>
    <style:style style:name="T132" style:family="text">
      <style:text-properties officeooo:rsid="00d6762b"/>
    </style:style>
    <style:style style:name="T133" style:family="text">
      <style:text-properties officeooo:rsid="00d7a66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Umowa nr</text:span> ..........<text:span text:style-name="T1">/GK/</text:span><text:span text:style-name="T2">22</text:span></text:p>
      <text:p text:style-name="P7"/>
      <text:p text:style-name="P8">zawarta dnia ....... ………………... 20<text:span text:style-name="T70">22</text:span> r. w Lublinie pomiędzy:</text:p>
      <text:p text:style-name="P1">Gminą Lublin, <text:span text:style-name="T69">p</text:span>lac Króla Władysława Łokietka 1, 20-109 Lublin, NIP 9462575811 REGON 431019514 zwaną w dalszej części umowy „Zamawiającym” reprezentowaną przez Prezydenta Miasta Lublin w imieniu którego działają:</text:p>
      <text:p text:style-name="P1">1. Artur Szymczyk – Zastępca Prezydenta Miasta Lublin</text:p>
      <text:p text:style-name="P1">2. <text:span text:style-name="T65">Blanka Rdest-Dudak</text:span> – Dyrektor Wydziału <text:span text:style-name="T66">Zieleni i</text:span> Gospodarki Komunalnej Urzędu Miasta Lublin</text:p>
      <text:p text:style-name="P1"/>
      <text:p text:style-name="P1">a</text:p>
      <text:p text:style-name="P3"/>
      <text:p text:style-name="P2">zwanym dalej „Wykonawcą”, </text:p>
      <text:p text:style-name="P2"/>
      <text:p text:style-name="P2">treści następującej:</text:p>
      <text:p text:style-name="P15"/>
      <text:p text:style-name="P9">POSTANOWIENIA WSTĘPNE</text:p>
      <text:p text:style-name="P9">§1</text:p>
      <text:list xml:id="list3469389672" text:style-name="WW8Num1">
        <text:list-header>
          <text:p text:style-name="P29">Umowa niniejsza została zawarta po przeprowadzeniu postępowania wy<text:span text:style-name="T91">ł</text:span>ączonego ze stosowania ustawy z dnia 11 września 2019 r. - Prawo Zamówień publicznych (Dz.U. z 2021 r., poz. 1129 ze zm.) na podstawie art. <text:s/>2 ust. 1 pkt 1 ww. ustawy.</text:p>
          <text:p text:style-name="P34"/>
        </text:list-header>
      </text:list>
      <text:p text:style-name="P9">PRZEDMIOT UMOWY</text:p>
      <text:p text:style-name="P9">§2</text:p>
      <text:list xml:id="list157161402" text:style-name="L1">
        <text:list-header>
          <text:p text:style-name="P64"><text:span text:style-name="T73">1.</text:span>Przedmiotem <text:span text:style-name="T71">umowy</text:span> jest<text:span text:style-name="T72"> </text:span><text:span text:style-name="T14">opracowanie </text:span><text:span text:style-name="T20">P</text:span><text:span text:style-name="T15">rogramu Funkcjonalno-</text:span><text:span text:style-name="T16">U</text:span><text:span text:style-name="T15">żytkowego </text:span><text:span text:style-name="T16">(PFU)</text:span><text:span text:style-name="T15"> wraz <text:s/>z <text:s/></text:span><text:span text:style-name="T16">wykonaniem planowanych kosztów prac projektowych oraz planowanych kosztów robót budowlanych, w celu zaprojektowania i wykonania robót budowlanych polegających na budowie kolumbarium na cmentarzu komunalnym przy ul. Droga </text:span><text:span text:style-name="T17">M</text:span><text:span text:style-name="T16">ęczenników Ma</text:span><text:span text:style-name="T17">j</text:span><text:span text:style-name="T16">danka, </text:span><text:span text:style-name="T18">zgodnie z wytycznymi </text:span><text:span text:style-name="T21">dla planowej inwestycji </text:span><text:span text:style-name="T22">i mapą poglądową</text:span><text:span text:style-name="T18"> stanowiącymi za</text:span><text:span text:style-name="T19">ł</text:span><text:span text:style-name="T18">ącznik</text:span><text:span text:style-name="T22">i nr 1 i 2</text:span><text:span text:style-name="T18"> do umowy.</text:span></text:p>
          <text:p text:style-name="P67"><text:span text:style-name="T10">2. </text:span><text:span text:style-name="T12">Zakres przedmiotu umowy obejmuje wykonanie:</text:span></text:p>
          <text:p text:style-name="P67"><text:span text:style-name="T13">1) </text:span><text:span text:style-name="T43">Programu Funkcjonalno-Użytkowego – </text:span><text:span text:style-name="T44">3</text:span><text:span text:style-name="T43"> egz. wersji papierowej </text:span><text:span text:style-name="T44">oraz wersja elektroniczna </text:span><text:span text:style-name="T59">(</text:span><text:span text:style-name="T107">płyta CD </text:span><text:span text:style-name="T108">lub pamięć USB typu flash </text:span><text:span text:style-name="T107">w wersji PDF</text:span><text:span text:style-name="T108">).</text:span></text:p>
          <text:p text:style-name="P68"><text:span text:style-name="T45">2) pla</text:span><text:span text:style-name="T46">nowan</text:span><text:span text:style-name="T45">ych</text:span><text:span text:style-name="T46"> koszt</text:span><text:span text:style-name="T45">ów</text:span><text:span text:style-name="T46"> prac projektowych oraz planowan</text:span><text:span text:style-name="T45">ych</text:span><text:span text:style-name="T46"> koszt</text:span><text:span text:style-name="T45">ów</text:span><text:span text:style-name="T46"> robót budowlanych - </text:span><text:span text:style-name="T43"><text:s/></text:span><text:span text:style-name="T44">3</text:span><text:span text:style-name="T43"> egz. wersji papierowej </text:span><text:span text:style-name="T44">oraz wersja elektroniczna </text:span><text:span text:style-name="T59">(</text:span><text:span text:style-name="T107">płyta CD </text:span><text:span text:style-name="T108">lub <text:s text:c="2"/>pamięć USB typu flash</text:span><text:span text:style-name="T107"> wersji PDF</text:span><text:span text:style-name="T108">).</text:span></text:p>
          <text:list>
            <text:list-item>
              <text:list>
                <text:list-header>
                  <text:p text:style-name="P69"/>
                </text:list-header>
              </text:list>
            </text:list-item>
          </text:list>
        </text:list-header>
      </text:list>
      <text:p text:style-name="P9">TERMIN WYKONANIA UMOWY</text:p>
      <text:p text:style-name="P9">§3</text:p>
      <text:list xml:id="list3311061064" text:style-name="L2">
        <text:list-header>
          <text:p text:style-name="P35">Wykonawca zobowiązuje się wykonać przedmiot umowy do dnia <text:span text:style-name="T123">15 kwietnia</text:span><text:span text:style-name="T63"> <text:s text:c="18"/>2022</text:span> r.</text:p>
        </text:list-header>
      </text:list>
      <text:p text:style-name="P8"/>
      <text:p text:style-name="P22">OBOWIĄZKI WYKONAWCY</text:p>
      <text:p text:style-name="P22">§<text:span text:style-name="T24">4</text:span></text:p>
      <text:list xml:id="list668394136" text:style-name="WW8Num3">
        <text:list-header>
          <text:p text:style-name="P38"><text:span text:style-name="T74">1. </text:span>Do obowiązków Wykonawcy <text:s/>w zakresie wykonania <text:span text:style-name="T24">przedmiotu umowy</text:span> należy:</text:p>
          <text:p text:style-name="P39"><text:span text:style-name="T74"><text:s/>1)</text:span> wykonanie <text:span text:style-name="T7">dokumentacji</text:span> zgodnej z aktualnie obowiązującymi przepisami prawa, <text:span text:style-name="T23">w</text:span> szczeg<text:span text:style-name="T23">ólności:</text:span></text:p>
        </text:list-header>
      </text:list>
      <text:list xml:id="list44324130" text:style-name="WW8Num4">
        <text:list-item>
          <text:list>
            <text:list-item>
              <text:list>
                <text:list-header>
                  <text:p text:style-name="P53"><text:span text:style-name="T124">a) </text:span>Rozporządzenie<text:span text:style-name="T76">m</text:span> Ministra Rozwoju i Technologii z dnia 20 grudnia 2021 roku w sprawie szczegółowego zakresu i formy dokumentacji projektowej, specyfikacji technicznych wykonania i odbioru robót budowlanych oraz programu funkcjonalno – użytkowego <text:span text:style-name="T75">( Dz. U. <text:s/></text:span><text:span text:style-name="T77">z</text:span><text:span text:style-name="T75"> 2021 r. poz. 2454),</text:span></text:p>
                </text:list-header>
              </text:list>
            </text:list-item>
          </text:list>
          <text:p text:style-name="P70"><text:soft-page-break/><text:span text:style-name="T78">b) </text:span><text:span text:style-name="T79">Rozporządzeniem <text:s/>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</text:span><text:span text:style-name="T80">(Dz.U. z 2021 r. poz. 2458),</text:span></text:p>
          <text:p text:style-name="P71"><text:span text:style-name="T78">c) </text:span><text:span text:style-name="T36">u</text:span><text:span text:style-name="T31">staw</text:span><text:span text:style-name="T36">ą</text:span><text:span text:style-name="T31"> z dnia 31 stycznia 1959 r. </text:span><text:span text:style-name="T30">o </text:span><text:span text:style-name="Emphasis"><text:span text:style-name="T32">cmentarzach</text:span></text:span><text:span text:style-name="T30"> i chowaniu zmarłych </text:span><text:span text:style-name="T34">(t.j. Dz. U. <text:s/></text:span><text:span text:style-name="T56">z 2020 r. poz. 1947</text:span><text:span text:style-name="T34">),</text:span></text:p>
          <text:list>
            <text:list-item>
              <text:list>
                <text:list-item>
                  <text:list>
                    <text:list-header>
                      <text:p text:style-name="P72"><text:span text:style-name="T58">d) </text:span><text:span text:style-name="T47">R</text:span><text:span text:style-name="T35">ozporządzenie</text:span><text:span text:style-name="T36">m</text:span><text:span text:style-name="T35"> Ministra Infrastruktury z dnia 7 marca 2008 r. w sprawie <text:s/></text:span><text:span text:style-name="T30">w <text:s/></text:span><text:span text:style-name="Emphasis"><text:span text:style-name="T32">sprawie</text:span></text:span><text:span text:style-name="T32"> wymagań, jakie muszą </text:span><text:span text:style-name="Emphasis"><text:span text:style-name="T32">spełniać cmentarze</text:span></text:span><text:span text:style-name="T32">, groby i inne miejsca pochówku zwłok i szczątków </text:span><text:span text:style-name="T33">(t.j. Dz. U. z 2008 r. nr 48 poz.284 z późn. zm.).</text:span></text:p>
                    </text:list-header>
                  </text:list>
                </text:list-item>
              </text:list>
            </text:list-item>
          </text:list>
          <text:p text:style-name="P65"><text:span text:style-name="T126">2. </text:span><text:span text:style-name="T84">Dokumentacja</text:span><text:span text:style-name="T81"> stanowić ma</text:span> <text:span text:style-name="T81">kompletny i wystarczaj</text:span><text:span text:style-name="T82">ą</text:span><text:span text:style-name="T81">cy dokument opisuj</text:span><text:span text:style-name="T82">ą</text:span><text:span text:style-name="T81">cy przedmiot <text:s text:c="5"/>zamówienia w postępowaniu o udzielenie zam</text:span><text:span text:style-name="T82">ó</text:span><text:span text:style-name="T81">wienia <text:s/></text:span><text:span text:style-name="T82">zgodnie z ustawą z dnia 11.09.2019 </text:span><text:span text:style-name="T83">r. Prawo </text:span><text:span text:style-name="T85">z</text:span><text:span text:style-name="T83">amówień publicznych - na roboty budowlane <text:s text:c="40"/>w formule ,,zaprojektuj i wybuduj”.</text:span></text:p>
          <text:list>
            <text:list-item>
              <text:list>
                <text:list-header>
                  <text:p text:style-name="P66"><text:span text:style-name="T49">3. </text:span><text:span text:style-name="T48">Przyjęte </text:span><text:span text:style-name="T49">w dokumentacji</text:span><text:span text:style-name="T48"> rozwiązania muszą uwzględniać p</text:span><text:span text:style-name="T50">odstawowe wytyczne <text:s text:c="8"/>dla </text:span><text:span text:style-name="T57">planowanej </text:span><text:span text:style-name="T50">inwestycji znajdują</text:span><text:span text:style-name="T48">ce</text:span><text:span text:style-name="T50"> się w załączniku <text:s/></text:span><text:span text:style-name="T57">nr 1 </text:span><text:span text:style-name="T49">do umowy.</text:span></text:p>
                </text:list-header>
              </text:list>
            </text:list-item>
          </text:list>
        </text:list-item>
      </text:list>
      <text:p text:style-name="P26"><text:span text:style-name="T51">4. </text:span><text:span text:style-name="T52">Wyko</text:span><text:span text:style-name="T53">nawca</text:span><text:span text:style-name="T52"> na wezwanie Zamawiaj</text:span><text:span text:style-name="T53">ą</text:span><text:span text:style-name="T52">cego </text:span><text:span text:style-name="T53">zobowi</text:span><text:span text:style-name="T54">ą</text:span><text:span text:style-name="T53">zany jest przygotować projekty odpowiedzi na zapytania zadawane w trakcie postępowania na wyłonienie Wykonawcy w zakresie związanym z PFU <text:s/>będ</text:span><text:span text:style-name="T54">ą</text:span><text:span text:style-name="T53">cym podstawą <text:s/></text:span><text:span text:style-name="T55">opisu przedmiotu zamówienia, w ciągu 48 godzin od dnia otrzymania wezwania do odpowiedzi.</text:span></text:p>
      <text:p text:style-name="P27"><text:span text:style-name="T37">5. </text:span><text:span text:style-name="T38">Dokumentacja powinna uwzględniać zapisy art. 99 ustawy prawo zamówień publicznych i nie może opisywać rzeczy przez wskazanie znaków towarowych, patentów lub ich pochodzenia </text:span><text:span text:style-name="T39">chyba, że jest to <text:s/>uzasadnione specyfikacją przedmiotu zamówienia, </text:span><text:span text:style-name="T40">którego nie można opisać za pomocą dostatecznie dokładnych określeń a wskazaniu takiemu towarzyszą wyrazy ,,</text:span><text:span text:style-name="T41">lub równoważny”. Opis następuje poprzez podanie parametrów technicznych tzn. bez podawania ich nazwy. Wykonawca zobowiązany jest do podania co najmniej dwóch producentów materiałów lub urządzeń,, dopisania ,,lub r</text:span><text:span text:style-name="T42">ó</text:span><text:span text:style-name="T41">wnoważne” oraz określenia parametrów materiałów lub urządzeń, których spełnienie będzie powodowało uznanie, ze zaoferowane materiały lub urządzenia są równoważne.</text:span></text:p>
      <text:list xml:id="list125448309101179" text:continue-numbering="true" text:style-name="WW8Num4">
        <text:list-item>
          <text:list>
            <text:list-header>
              <text:p text:style-name="P50"><text:span text:style-name="T86">6. </text:span><text:span text:style-name="T87">Wykonawca zobowiązany jest do </text:span><text:span text:style-name="T88">konsultacji z Zamawiającym realizacji przedmiotu umowy</text:span><text:span text:style-name="T87"> <text:s/></text:span><text:span text:style-name="T89">oraz bieżącego informowania i uzgadniania istotnych kwestii </text:span><text:span text:style-name="T90">odnoszących się do</text:span><text:span text:style-name="T89"> proponowanych w dokumentacji rozwiązań.</text:span></text:p>
              <text:p text:style-name="P50"/>
              <text:p text:style-name="P54"/>
            </text:list-header>
          </text:list>
        </text:list-item>
      </text:list>
      <text:p text:style-name="P22">OBOWIĄZKI ZAMAWIAJĄCEGO</text:p>
      <text:p text:style-name="P22">§<text:span text:style-name="T125">5</text:span></text:p>
      <text:p text:style-name="P25">Do obowiązków Zamawiającego należy:</text:p>
      <text:list xml:id="list2977533298" text:style-name="WW8Num7">
        <text:list-item>
          <text:list>
            <text:list-item>
              <text:p text:style-name="P51"><text:span text:style-name="T92">współdziałanie z Wykonawcą w celu realizacji </text:span><text:span text:style-name="T93">przedmiotu umowy </text:span><text:span text:style-name="T94">oraz </text:span><text:span text:style-name="T93"><text:s text:c="2"/></text:span><text:span text:style-name="T92"><text:s/></text:span>bieżące uzgadnianie przedłożonej przez Wykonawcę <text:span text:style-name="T7">dokumentacji,</text:span></text:p>
            </text:list-item>
            <text:list-item>
              <text:p text:style-name="P51">odebranie wykonane<text:span text:style-name="T25">j</text:span> <text:span text:style-name="T7">dokumentacji </text:span>w terminach i na zasadach określonych w niniejszej umowie,</text:p>
            </text:list-item>
            <text:list-item>
              <text:p text:style-name="P55">terminowa zapłata wynagrodzenia.</text:p>
            </text:list-item>
          </text:list>
        </text:list-item>
      </text:list>
      <text:p text:style-name="P20"/>
      <text:p text:style-name="P20"/>
      <text:p text:style-name="P22">PODWYKONAWCY</text:p>
      <text:p text:style-name="P22">§<text:span text:style-name="T125">6</text:span></text:p>
      <text:p text:style-name="P16">Wykonawca odpowiada za dobór podwykonawców pod względem wymaganych kwalifikacji oraz za jakość i terminowość prac tak jak za działania własne.</text:p>
      <text:p text:style-name="P17"/>
      <text:p text:style-name="P10"/>
      <text:p text:style-name="P10"/>
      <text:p text:style-name="P10"/>
      <text:p text:style-name="P10"><text:soft-page-break/>ODBIÓR <text:span text:style-name="T62">PRZEDMIOTU UMOWY</text:span></text:p>
      <text:p text:style-name="P10">§<text:span text:style-name="T125">7</text:span></text:p>
      <text:list xml:id="list2523654921" text:style-name="WW8Num8">
        <text:list-item>
          <text:p text:style-name="P40">Wykonawca przekaże Zamawiającemu kompletną i zgodną z treścią umowy <text:span text:style-name="T8">dokumentację</text:span> w Wydziale <text:span text:style-name="T67">Zieleni i</text:span> Gospodarki Komunalnej Urzędu Miasta Lublin, ul. T. Zana 38 w terminie określonym w <text:span text:style-name="T3">§ </text:span><text:span text:style-name="T4">3</text:span>. </text:p>
        </text:list-item>
        <text:list-item>
          <text:p text:style-name="P41">Przekazanie dokumentacji odbędzie się na podstawie pisemnego pokwitowania potwierdzającego, w jakiej ilości i w jakiej dacie została ona złożona przez Wykonawcę u Zamawiającego, z zastrzeżeniem, że pokwitowanie to nie stanowi potwierdzenia dokonania przez Zamawiającego odbioru przedmiotowej dokumentacji.</text:p>
        </text:list-item>
        <text:list-item>
          <text:p text:style-name="P42"><text:span text:style-name="T110">Zamawiający zweryfikuje i zgłosi uwagi lub ich brak w ciągu 5 dni roboczych od daty dor</text:span><text:span text:style-name="T111">ęcz</text:span><text:span text:style-name="T110">enia p</text:span><text:span text:style-name="T111">rz</text:span><text:span text:style-name="T110">edmiotu umowy, o którym mowa w </text:span><text:span text:style-name="T112">§2</text:span> i<text:span text:style-name="T119"> sporządzi protokół zdawczo – odbiorczy, w którym potwierdzi dokonanie odbioru przedmiotu umowy.</text:span></text:p>
        </text:list-item>
        <text:list-item>
          <text:p text:style-name="P41">Datę wskazaną w pokwitowaniu przekazania, o którym mowa w ust. <text:span text:style-name="T95">2</text:span>, traktuje się jako datę wykonania przedmiotu umowy, o ile prawidłowość realizacji przedmiotu umowy została potwierdzona przez Zamawiającego postanowieniami protokołu zdawczo-odbiorczego, o którym mowa w ust. <text:span text:style-name="T95">3</text:span>.</text:p>
        </text:list-item>
        <text:list-item>
          <text:p text:style-name="P62">Wykonawca naniesie zmiany w terminie nie dłuższym niż 7 dni od daty zgłoszenia uwag przez Zamawiaj<text:span text:style-name="T113">ą</text:span>cego.</text:p>
        </text:list-item>
        <text:list-item>
          <text:p text:style-name="P56">Wykonawca <text:span text:style-name="T96">przekazując dokumentację</text:span> składa Zamawiającemu pisemne oświadczenie, że dokumentacja będąca przedmiotem niniejszej umowy jest wykonana zgodnie z umową, i że jest kompletna z punktu widzenia celu, któremu ma służyć.</text:p>
        </text:list-item>
        <text:list-item>
          <text:p text:style-name="P37">Brak oświadczenia, o którym mowa w ust. <text:span text:style-name="T113">6</text:span>, skutkować będzie nienależytym wykonaniem przedmiotu umowy.</text:p>
          <text:p text:style-name="P37"/>
        </text:list-item>
      </text:list>
      <text:p text:style-name="P23">WYNAGRODZENIE I ZASADY PŁATNOŚCI</text:p>
      <text:p text:style-name="P23">§<text:span text:style-name="T125">8</text:span></text:p>
      <text:list xml:id="list3041190421" text:style-name="WW8Num9">
        <text:list-item>
          <text:p text:style-name="P36">Strony ustalają, że obowiązującą je formą wynagrodzenia będzie wynagrodzenie ryczałtowe. Cena ryczałtowa obejmuje pełny zakres prac stanowiących przedmiot <text:span text:style-name="T98">umowy</text:span>. </text:p>
        </text:list-item>
        <text:list-item>
          <text:p text:style-name="P36">Wynagrodzenie za realizację <text:s/><text:span text:style-name="T97">przedmiotu umowy </text:span><text:span text:style-name="T98">wynosi</text:span>: netto:………….. <text:s/>zł (słownie:…………….<text:span text:style-name="T60"> 00/100</text:span>), brutto: ………. zł(słownie: ……………...<text:span text:style-name="T60">00/100</text:span>) w tym podatek VAT – stawka 23% - …………..<text:span text:style-name="T60"> </text:span>zł (słownie: ……………..<text:span text:style-name="T60"> 00/100</text:span>).</text:p>
        </text:list-item>
        <text:list-item>
          <text:p text:style-name="P43">Wynagrodzenie Wykonawcy, o którym mowa w ust.1, obejmuje całość kosztów związanych z realizacją przedmiotu umowy, niezbędnych do jego wykonania, w tym koszty pozyskania wszelkich niezbędnych uzgodnień, decyzji, opinii od upoważnionych organów w zakresie wymaganym przez obowiązujące przepisy prawa.</text:p>
        </text:list-item>
        <text:list-item>
          <text:p text:style-name="P43">Płatność wynagrodzenia za wykonanie dokumentacji nastąpi po dokonaniu odbioru, o którym mowa w § <text:span text:style-name="T133">7</text:span> ust. <text:span text:style-name="T61">1- </text:span><text:span text:style-name="T99">5</text:span>.</text:p>
        </text:list-item>
        <text:list-item>
          <text:p text:style-name="P43">Wynagrodzenie będzie wypłacane przelewem na wskazane konto Wykonawcy w terminie 21 dni od daty doręczenia Zamawiającemu prawidłowo wystawione<text:span text:style-name="T28">j faktury</text:span>.</text:p>
        </text:list-item>
        <text:list-item>
          <text:p text:style-name="P58">W przypadku opóźnienia w zapłacie <text:span text:style-name="T25">faktury</text:span> Zamawiający zapłaci Wykonawcy odsetki ustawowe.</text:p>
        </text:list-item>
        <text:list-item>
          <text:p text:style-name="P30">Wynagrodzenie za wykonanie przedmiotu umowy zaplanowane jest w dz. 710 rozdz. 71035 §<text:span text:style-name="T99">6050<text:tab/></text:span> budżetu Miasta Lublin na 20<text:span text:style-name="T64">22</text:span><text:span text:style-name="T6"> </text:span>r. (zadanie: <text:span text:style-name="T100">budowa kolumbarium – dokumentacja oraz realizacja</text:span>).</text:p>
        </text:list-item>
      </text:list>
      <text:p text:style-name="P4"/>
      <text:p text:style-name="P22"/>
      <text:p text:style-name="P22"/>
      <text:p text:style-name="P22"><text:soft-page-break/><text:span text:style-name="T115">GWARANCJA I </text:span>RĘKOJMIA ZA WADY</text:p>
      <text:p text:style-name="P24">§<text:span text:style-name="T125">9</text:span></text:p>
      <text:list xml:id="list4222070186" text:style-name="WW8Num10">
        <text:list-header>
          <text:p text:style-name="P63"><text:span text:style-name="T103">1. </text:span><text:span text:style-name="T102">Wykonanie zobowiązań z tytułu gwarancji i rękojmi należy do przedmiotu umowy.</text:span></text:p>
          <text:p text:style-name="P57"><text:span text:style-name="T105">2. </text:span><text:span text:style-name="T101">Na <text:s/></text:span><text:span text:style-name="T106">przedmiot umowy Wykonawca</text:span><text:span text:style-name="T101"> udziela gwarancji na okres </text:span><text:span text:style-name="T104">36</text:span><text:span text:style-name="T101"> miesięcy od dnia podpisania protokołu odbioru </text:span><text:span text:style-name="T104">(bez uwag)</text:span><text:span text:style-name="T101">, o którym mowa w §</text:span><text:span text:style-name="T109">7</text:span><text:span text:style-name="T101"> ust. 4. </text:span></text:p>
          <text:p text:style-name="P31"><text:span text:style-name="T117">3. </text:span>W ramach gwarancji <text:span text:style-name="T116">i r</text:span><text:span text:style-name="T117">ę</text:span><text:span text:style-name="T116">kojmi</text:span> Wykonawca będzie zobowiązany do bezpłatnego usunięcia wszelkich wad w przedmiocie umowy, które ujawnią się w okresie gwarancji i które wynikną z nieprawidłowego wykonania jakiegokolwiek elementu przedmiotu umowy lub jakiegokolwiek działania lub zaniedbania Wykonawcy. </text:p>
          <text:p text:style-name="P31"><text:span text:style-name="T117">4. </text:span>Zamawiający może dochodzić roszczeń z tytułu gwarancji także po terminie określonym w ust. 1 jeżeli zgłosił wadę w przedmiocie umowy przed upływem tego terminu. </text:p>
          <text:p text:style-name="P31"><text:span text:style-name="T117">5. </text:span>Wykonawca wystawi i wyda Zamawiającemu w dniu odbioru dokumentacji dokument gwarancyjny na wykonany przedmiot umowy. </text:p>
          <text:p text:style-name="P31"><text:span text:style-name="T117">6. </text:span>W dokumencie gwarancyjnym, o którym mowa w ust.5, Wykonawca dodatkowo sformułuje oświadczenie gwarancyjne spełniające wymagania art. 577 § 1 i 2 Kodeksu cywilnego, zawierające podstawowe informacje potrzebne do wykonywania uprawnień z gwarancji, a także stwierdzenie, że gwarancja nie wyłącza, nie ogranicza ani nie zawiesza uprawnień Zamawiającego wynikających z przepisów o rękojmi za wady przedmiotu umowy. </text:p>
          <text:p text:style-name="P31"><text:span text:style-name="T117">7. </text:span>Niezależnie od uprawnień wynikających z gwarancji, Zamawiający może wykonywać uprawnienia z tytułu rękojmi za wady fizyczne przedmiotu umowy na zasadach określonych w niniejszej umowie i k. c. </text:p>
          <text:p text:style-name="P31"><text:span text:style-name="T117">8. </text:span>Dokument gwarancyjny, o którym mowa w ust. <text:span text:style-name="T128">5</text:span> winien obejmować co najmniej postanowienia określone w ust. 1, 2, 3, <text:span text:style-name="T129">4</text:span>, 6. </text:p>
          <text:p text:style-name="P31"><text:span text:style-name="T130">9</text:span><text:span text:style-name="T117">. </text:span>W przypadku otrzymania wadliwej dokumentacji lub jej części Zamawiający wykonując uprawnienia z tytułu gwarancji może: </text:p>
          <text:p text:style-name="P32">1) żądać bezpłatnego usunięcia wad w terminie 14 dni od daty powiadomienia Wykonawcy przez Zamawiającego o wadach; </text:p>
          <text:p text:style-name="P32">2) odstąpić od umowy, jeżeli wskazane wady nie zostaną usunięte zgodnie z dokumentem gwarancyjnym; </text:p>
          <text:p text:style-name="P32">3) zlecić usunięcie ujawnionych w okresie gwarancji wad w przedmiocie umowy stronie trzeciej na koszt Wykonawcy, jeżeli Wykonawca nie usunie ich w terminie wyznaczonym przez Zamawiającego. </text:p>
          <text:p text:style-name="P32"><text:span text:style-name="T127">1</text:span><text:span text:style-name="T130">0</text:span><text:span text:style-name="T117">. </text:span>Okres gwarancji na zakres rzeczowy, który podlegał naprawie, zostanie przedłużony o czas w ciągu którego Zamawiający nie mógł korzystać z naprawianej rzeczy </text:p>
        </text:list-header>
      </text:list>
      <text:p text:style-name="P5"/>
      <text:p text:style-name="P5"/>
      <text:p text:style-name="P22">AUTORSKIE PRAWA MAJĄTKOWE</text:p>
      <text:p text:style-name="P22">§<text:span text:style-name="T125">10</text:span></text:p>
      <text:list xml:id="list3235342313" text:style-name="WW8Num11">
        <text:list-item>
          <text:p text:style-name="P44">W ramach ustalonego wynagrodzenia Wykonawca łącznie z przekazaną dokumentacją przekazuje na rzecz Zamawiającego całość autorskich praw majątkowych i zależnych do opracowania oraz prawo egzemplarza utworu nośników, na których zostało ono utrwalone.</text:p>
        </text:list-item>
        <text:list-item>
          <text:p text:style-name="P44">Autorskie prawa majątkowe i zależne do opracowania będącego przedmiotem umowy, zostają przeniesione na Zamawiającego w celu wykorzystania na odrębnych polach eksploatacji dotyczących:</text:p>
          <text:list>
            <text:list-item>
              <text:p text:style-name="P52">realizacji <text:span text:style-name="T68">zadania</text:span>,</text:p>
            </text:list-item>
            <text:list-item>
              <text:p text:style-name="P52">utrwalania,</text:p>
            </text:list-item>
            <text:list-item>
              <text:p text:style-name="P52">zwielokrotniania każdą możliwą techniką,</text:p>
            </text:list-item>
            <text:list-item>
              <text:p text:style-name="P52"><text:soft-page-break/>wprowadzania do obrotu oryginału lub egzemplarzy, na których dokumentację utrwalono,</text:p>
            </text:list-item>
            <text:list-item>
              <text:p text:style-name="P52">publicznego udostępniania, wprowadzania do pamięci komputera, przesyłania za pomocą sieci teleinformatycznych, w tym internetu,</text:p>
            </text:list-item>
            <text:list-item>
              <text:p text:style-name="P52">do innego wykorzystania niż wymienione powyżej, służące celom promocyjnym i informacyjnym a także innym niezbędnym do realizacji <text:span text:style-name="T26">programu rewaloryzacji</text:span>.</text:p>
            </text:list-item>
          </text:list>
        </text:list-item>
        <text:list-item>
          <text:p text:style-name="P44">Na mocy niniejszej umowy Wykonawca przenosi na Zamawiającego prawa zależne do utworów, o których mowa w ust. 1, w tym do przystosowania, dokonania zmian oraz przeróbek z chwilą podpisania protokołu odbioru dokumentacji.</text:p>
        </text:list-item>
        <text:list-item>
          <text:p text:style-name="P44">Przeniesienie autorskich praw majątkowych, a także praw zależnych następuje bez ograniczeń czasowych i terytorialnych.</text:p>
        </text:list-item>
        <text:list-item>
          <text:p text:style-name="P59">Wykonawca ponosi wyłączną odpowiedzialność za naruszenie praw autorskich oraz innych praw osób trzecich przy wykonywaniu niniejszej umowy.</text:p>
        </text:list-item>
      </text:list>
      <text:p text:style-name="P21"/>
      <text:p text:style-name="P22">KARY UMOWNE I ODSTĄPIENIE OD UMOWY</text:p>
      <text:p text:style-name="P22">§1<text:span text:style-name="T125">1</text:span></text:p>
      <text:list xml:id="list1551695342" text:style-name="WW8Num12">
        <text:list-item>
          <text:p text:style-name="P45">W przypadku odstąpienia od umowy przez Wykonawcę z przyczyn leżących po stronie Zamawiającego, Zamawiający zapłaci karę umowną w wysokości 10% kwoty <text:span text:style-name="T29">brutto</text:span> określonej w § <text:span text:style-name="T131">8</text:span> ust. 2, z zastrzeżeniem sytuacji, o której mowa w ust. <text:span text:style-name="T118">9</text:span>.</text:p>
        </text:list-item>
        <text:list-item>
          <text:p text:style-name="P45">W przypadku odstąpienia od umowy przez Zamawiającego z przyczyn leżących po stronie Wykonawcy, Wykonawca zapłaci karę umowną w wysokości 10% kwoty <text:span text:style-name="T29">brutto</text:span> określonej w § <text:span text:style-name="T131">8</text:span> ust. 2 niniejszej umowy.</text:p>
        </text:list-item>
        <text:list-item>
          <text:p text:style-name="P45">W przypadku zwłoki w wykonaniu <text:span text:style-name="T9">dokumentacji</text:span>, w stosunku do terminu określonego w § <text:span text:style-name="T62">3</text:span>, Wykonawca zapłaci Zamawiającemu karę umowną w wysokości 0,2% kwoty <text:span text:style-name="T29">brutto</text:span> określonej w § <text:span text:style-name="T131">8</text:span> ust. <text:span text:style-name="T27">2</text:span>, za każdy dzień zwłoki.</text:p>
        </text:list-item>
        <text:list-item>
          <text:p text:style-name="P46">W przypadku zwłoki w usuwaniu wad <text:span text:style-name="T9">dokumentacji</text:span>, stwierdzonych w okresie gwarancji, Wykonawca zapłaci Zamawiającemu, karę umowną w wysokości 0,2% kwoty <text:span text:style-name="T29">brutto</text:span> określonej <text:span text:style-name="T62">w </text:span><text:span text:style-name="T5">§ </text:span><text:span text:style-name="T4">3</text:span> za każdy dzień zwłoki. </text:p>
        </text:list-item>
        <text:list-item>
          <text:p text:style-name="P47">W przypadku nie zastosowania się do uwag Zamawiającego w terminie określonym w § <text:span text:style-name="T132">7</text:span> ust. 5 , Zamawiający naliczy Wykonawcy kary umowne za każdy dzień zwłoki w wysokości 0,2% wartości kwoty brutto określonej w § <text:span text:style-name="T131">8</text:span> ust. <text:span text:style-name="T114">2</text:span> niniejszej umowy.</text:p>
        </text:list-item>
        <text:list-item>
          <text:p text:style-name="P33">Łączna wysokość kar za zwłokę nie może być wyższa niż 30% wartości wynagrodzenia brutto określonego w § <text:span text:style-name="T131">8</text:span> ust. <text:span text:style-name="T114">2</text:span> niniejszej umowy </text:p>
        </text:list-item>
        <text:list-item>
          <text:p text:style-name="P48">Strony zastrzegają sobie prawo dochodzenia odszkodowania przewyższającego kary umowne, o których mowa w ust.1-4 na zasadach ogólnych określonych przepisami kodeksu cywilnego.</text:p>
        </text:list-item>
        <text:list-item>
          <text:p text:style-name="P48">Wykonawca zapłaci Zamawiającemu kary umowne w terminie 7 dni od dnia doręczenia Wykonawcy noty księgowej określającej wysokość kar umownych. </text:p>
        </text:list-item>
        <text:list-item>
          <text:p text:style-name="P48">Zamawiający zapłaci Wykonawcy kary umowne w terminie 7 dni od dnia doręczenia Zamawiającemu dokumentu określającego wysokość kar umownych.</text:p>
        </text:list-item>
        <text:list-item>
          <text:p text:style-name="P49">W razie istotnej zmiany okoliczności powodującej, że wykonanie <text:span text:style-name="T11">przedmiotu umowy</text:span> nie leży w interesie publicznym, czego nie można było przewidzieć w chwili zawarcia umowy, Zamawiający może odstąpić od umowy w terminie 14 dni od powzięcia wiadomości o tych okolicznościach.</text:p>
        </text:list-item>
        <text:list-item>
          <text:p text:style-name="P60">W przypadku odstąpienia od umowy, o którym mowa w ust. 8, Wykonawca ma prawo żądać jedynie wynagrodzenia należnego za prace wykonane do odstąpienia od umowy.</text:p>
        </text:list-item>
        <text:list-item>
          <text:p text:style-name="P61">Zamawiający jest uprawniony do potrącenia kar umownych z przysługującemu Wykonawcy wynagrodzenia.</text:p>
        </text:list-item>
      </text:list>
      <text:p text:style-name="P13"/>
      <text:p text:style-name="P10"/>
      <text:p text:style-name="P10"><text:soft-page-break/>ZMIANY UMOWY</text:p>
      <text:p text:style-name="P10">§1<text:span text:style-name="T125">2</text:span></text:p>
      <text:p text:style-name="P17">Zmiana postanowień zawartej umowy może nastąpić wyłącznie za zgodą obu stron, wyrażoną w formie pisemnego aneksu, pod rygorem nieważności.</text:p>
      <text:p text:style-name="P17"/>
      <text:p text:style-name="P10">POSTANOWIENIA KOŃCOWE</text:p>
      <text:p text:style-name="P10">§1<text:span text:style-name="T125">3</text:span></text:p>
      <text:p text:style-name="P17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10"/>
      <text:p text:style-name="P10">§1<text:span text:style-name="T125">4</text:span></text:p>
      <text:p text:style-name="P17">W sprawach nieuregulowanych niniejszą umową mają zastosowanie odpowiednie przepisy, a w szczególności: Kodeksu cywilnego, Prawa budowlanego oraz ustawy o prawie autorskim i prawach pokrewnych.</text:p>
      <text:p text:style-name="P11"/>
      <text:p text:style-name="P10">§1<text:span text:style-name="T125">5</text:span></text:p>
      <text:p text:style-name="P17">Umowa została sporządzona w trzech jednobrzmiących egzemplarzach: jednym dla Wykonawcy i dwóch dla Zamawiającego.</text:p>
      <text:p text:style-name="P17"/>
      <text:p text:style-name="P17"/>
      <text:p text:style-name="P14">Załącznik do umowy:</text:p>
      <text:p text:style-name="P18"><text:span text:style-name="T122">1) </text:span><text:span text:style-name="T120">podstawowe wytyczne dla realizowanej inwestycji,</text:span></text:p>
      <text:p text:style-name="P18"><text:span text:style-name="T122">2) m</text:span><text:span text:style-name="T121">ap</text:span><text:span text:style-name="T122">a</text:span><text:span text:style-name="T121"> poglądow</text:span><text:span text:style-name="T122">a z zaznaczonym obszarem planowanej inwestycji.</text:span></text:p>
      <text:p text:style-name="P28"/>
      <text:p text:style-name="P12"/>
      <text:p text:style-name="P12"/>
      <text:p text:style-name="P12"><text:tab/>Zamawiający<text:tab/><text:tab/><text:tab/><text:tab/>Wykonawca</text:p>
      <text:p text:style-name="P17"/>
      <text:p text:style-name="P17"/>
      <text:p text:style-name="P17">....................................................<text:tab/><text:tab/><text:tab/>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>....................................................<text:tab/><text:tab/><text:tab/>………………………………………..</text:p>
      <text:p text:style-name="P17"/>
      <text:p text:style-name="P17"/>
      <text:p text:style-name="P12"/>
      <text:p text:style-name="P12">Kontrasygnata Skarbnika Miasta</text:p>
      <text:p text:style-name="P12"/>
      <text:p text:style-name="P19">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 style:font-weight-complex="normal"/>
    </style:style>
    <style:style style:name="WW8Num4z2" style:family="text">
      <style:text-properties fo:font-weight="normal" style:font-weight-asian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3-03T12:54:46.278000000</dc:date>
    <meta:editing-cycles>72</meta:editing-cycles>
    <meta:editing-duration>PT21H18M38S</meta:editing-duration>
    <meta:print-date>2019-04-01T08:31:05.625000000</meta:print-date>
    <meta:document-statistic meta:table-count="0" meta:image-count="0" meta:object-count="0" meta:page-count="6" meta:paragraph-count="120" meta:word-count="2027" meta:character-count="14785" meta:non-whitespace-character-count="12788"/>
    <meta:user-defined meta:name="Info 1"/>
    <meta:user-defined meta:name="Info 2"/>
    <meta:user-defined meta:name="Info 3"/>
    <meta:user-defined meta:name="Info 4"/>
  </office:meta>
</office:document-meta>
</file>