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KlauzulaRodo">
      <style:text-properties officeooo:paragraph-rsid="0073d14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76fc36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1" fo:font-size="12pt" fo:font-style="normal" fo:font-weight="bold" officeooo:rsid="00176502" officeooo:paragraph-rsid="0076fc36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UM_5f_Podpis">
      <loext:graphic-properties draw:fill="none"/>
      <style:paragraph-properties fo:margin-left="0cm" fo:margin-right="0cm" fo:margin-top="0.529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1.43cm" style:type="center"/>
        </style:tab-stops>
      </style:paragraph-properties>
      <style:text-properties style:use-window-font-color="true" loext:opacity="0%" fo:font-size="11pt" fo:font-weight="normal" officeooo:rsid="0034d391" officeooo:paragraph-rsid="0076fc36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weight="bold" officeooo:rsid="0034d391" officeooo:paragraph-rsid="0076fc36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text-position="0% 100%" style:font-name="Arial2" fo:font-size="11pt" fo:font-style="normal" fo:font-weight="normal" officeooo:paragraph-rsid="0076fc36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paragraph-rsid="0076fc36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officeooo:paragraph-rsid="0076fc36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74b48e" officeooo:paragraph-rsid="0076fc36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77e3fc" officeooo:paragraph-rsid="0076fc36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788afb" officeooo:paragraph-rsid="0076fc3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890d0" officeooo:paragraph-rsid="007890d0" style:font-size-asian="11pt" style:font-size-complex="11pt"/>
    </style:style>
    <style:style style:name="P21" style:family="paragraph" style:parent-style-name="UM_5f_Podpis">
      <style:text-properties officeooo:paragraph-rsid="0076fc36"/>
    </style:style>
    <style:style style:name="P22" style:family="paragraph" style:parent-style-name="UM_5f_Podpis">
      <style:text-properties fo:font-size="10pt" fo:font-weight="bold" officeooo:rsid="00798efa" officeooo:paragraph-rsid="0076fc36" style:font-size-asian="10.5pt"/>
    </style:style>
    <style:style style:name="P23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6fc36"/>
    </style:style>
    <style:style style:name="P24" style:family="paragraph" style:parent-style-name="UMKlazulaNadkreslenie" style:list-style-name="UM_5f_Numeracja">
      <style:text-properties officeooo:paragraph-rsid="0073d14c"/>
    </style:style>
    <style:style style:name="P25" style:family="paragraph" style:parent-style-name="UM_5f_Podpis" style:list-style-name="ZP_5f_numeracja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2" fo:font-size="11pt" fo:font-style="normal" fo:font-weight="bold" officeooo:rsid="0034d391" officeooo:paragraph-rsid="0076fc36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UM_5f_Podpis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2" fo:font-size="11pt" fo:font-style="normal" fo:font-weight="bold" officeooo:rsid="0034d391" officeooo:paragraph-rsid="0076fc36" style:font-size-asian="11pt" style:font-style-asian="italic" style:font-weight-asian="bold" style:font-size-complex="11pt" style:font-style-complex="italic" style:font-weight-complex="bold"/>
    </style:style>
    <style:style style:name="P2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6fc36" style:font-size-asian="10.5pt"/>
    </style:style>
    <style:style style:name="T3" style:family="text">
      <style:text-properties fo:font-size="11pt" officeooo:rsid="007bbc18" style:font-size-asian="10.5pt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752805"/>
    </style:style>
    <style:style style:name="T7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2" fo:font-size="12pt" fo:font-weight="normal" officeooo:rsid="0034d391" style:font-size-asian="12pt" style:font-weight-asian="normal" style:font-size-complex="12pt" style:font-weight-complex="normal"/>
    </style:style>
    <style:style style:name="T9" style:family="text">
      <style:text-properties style:font-name="Arial2" fo:font-size="11pt" fo:font-weight="normal" officeooo:rsid="0034d391" style:font-size-asian="11pt" style:font-weight-asian="normal" style:font-size-complex="11pt" style:font-weight-complex="normal"/>
    </style:style>
    <style:style style:name="T10" style:family="text">
      <style:text-properties style:font-name="Arial2" fo:font-size="11pt" fo:font-weight="normal" officeooo:rsid="0010a25d" style:font-size-asian="11pt" style:font-weight-asian="normal" style:font-size-complex="11pt" style:font-weight-complex="normal"/>
    </style:style>
    <style:style style:name="T11" style:family="text">
      <style:text-properties style:text-position="0% 100%" fo:font-style="italic" fo:font-weight="bold" officeooo:rsid="00769c37" style:font-name-asian="TimesNewRomanPSMT" style:font-style-asian="italic" style:font-name-complex="TimesNewRomanPSMT" style:font-style-complex="italic"/>
    </style:style>
    <style:style style:name="T12" style:family="text">
      <style:text-properties style:text-position="0% 100%" fo:font-style="italic" fo:font-weight="bold" officeooo:rsid="002354fb" style:font-name-asian="TimesNewRomanPSMT" style:font-style-asian="italic" style:font-name-complex="TimesNewRomanPSMT" style:font-style-complex="italic"/>
    </style:style>
    <style:style style:name="T13" style:family="text">
      <style:text-properties style:text-position="0% 100%" fo:font-style="italic" fo:font-weight="bold" officeooo:rsid="00356d47" style:font-name-asian="TimesNewRomanPSMT" style:font-style-asian="italic" style:font-name-complex="TimesNewRomanPSMT" style:font-style-complex="italic"/>
    </style:style>
    <style:style style:name="T14" style:family="text">
      <style:text-properties style:text-position="0% 100%" fo:font-style="italic" fo:font-weight="bold" officeooo:rsid="0032a6ad" style:font-name-asian="TimesNewRomanPSMT" style:font-style-asian="italic" style:font-name-complex="TimesNewRomanPSMT" style:font-style-complex="italic"/>
    </style:style>
    <style:style style:name="T15" style:family="text">
      <style:text-properties style:text-position="0% 100%" fo:font-style="italic" fo:font-weight="bold" officeooo:rsid="0034384a" style:font-name-asian="TimesNewRomanPSMT" style:font-style-asian="italic" style:font-name-complex="TimesNewRomanPSMT" style:font-style-complex="italic"/>
    </style:style>
    <style:style style:name="T16" style:family="text">
      <style:text-properties style:text-position="0% 100%" fo:font-style="italic" fo:font-weight="bold" officeooo:rsid="00445551" style:font-name-asian="TimesNewRomanPSMT" style:font-style-asian="italic" style:font-name-complex="TimesNewRomanPSMT" style:font-style-complex="italic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4aecb0"/>
    </style:style>
    <style:style style:name="T20" style:family="text">
      <style:text-properties officeooo:rsid="00788afb"/>
    </style:style>
    <style:style style:name="T21" style:family="text">
      <style:text-properties officeooo:rsid="00798efa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Emphasis"><text:span text:style-name="T7">OGŁOSZENIE O WYNIKU POSTĘPOWANIA</text:span></text:span></text:p>
      <text:p text:style-name="P10"><text:span text:style-name="Emphasis"><text:span text:style-name="T8"><text:tab/></text:span></text:span><text:span text:style-name="Emphasis"><text:span text:style-name="T9">Informuję, że w postępowaniu o udzielenie zamówienia publicznego:</text:span></text:span></text:p>
      <text:p text:style-name="P11"><text:span text:style-name="Emphasis"><text:span text:style-name="T11">O</text:span></text:span><text:span text:style-name="Emphasis"><text:span text:style-name="T12">pracowanie </text:span></text:span><text:span text:style-name="Emphasis"><text:span text:style-name="T13">P</text:span></text:span><text:span text:style-name="Emphasis"><text:span text:style-name="T14">rogramu Funkcjonalno-</text:span></text:span><text:span text:style-name="Emphasis"><text:span text:style-name="T15">U</text:span></text:span><text:span text:style-name="Emphasis"><text:span text:style-name="T14">żytkowego </text:span></text:span><text:span text:style-name="Emphasis"><text:span text:style-name="T15">(PFU)</text:span></text:span><text:span text:style-name="Emphasis"><text:span text:style-name="T14"> wraz <text:s/>z <text:s/></text:span></text:span><text:span text:style-name="Emphasis"><text:span text:style-name="T15">wykonaniem planowanych kosztów prac projektowych oraz planowanych kosztów robót budowlanych, w celu zaprojektowania i wykonania robót budowlanych polegających na budowie kolumbarium na cmentarzu komunalnym przy <text:s text:c="11"/>ul. Droga </text:span></text:span><text:span text:style-name="Emphasis"><text:span text:style-name="T13">M</text:span></text:span><text:span text:style-name="Emphasis"><text:span text:style-name="T15">ęczenników M</text:span></text:span><text:span text:style-name="Emphasis"><text:span text:style-name="T13">ajdanka </text:span></text:span><text:span text:style-name="Emphasis"><text:span text:style-name="T16">w Lublinie.</text:span></text:span></text:p>
      <text:p text:style-name="P13"><text:span text:style-name="Emphasis"><text:span text:style-name="T10">wybrana została oferta złożona przez:</text:span></text:span></text:p>
      <text:list xml:id="list2182921813" text:style-name="ZP_5f_numeracja">
        <text:list-header>
          <text:p text:style-name="P25"><text:span text:style-name="Emphasis">Przedsiębiorstwo Budowlane ABACUS Piotr Józefczuk, Snopków 89A, 21-002 Jastków</text:span></text:p>
        </text:list-header>
      </text:list>
      <text:p text:style-name="P14"><text:span text:style-name="Emphasis"><text:span text:style-name="T17"><text:tab/></text:span></text:span></text:p>
      <text:p text:style-name="P14"><text:span text:style-name="Emphasis"><text:span text:style-name="T17">Informacja o Wykonawcach, którzy złożyli oferty w przedmiotowym postępowaniu wraz z porównaniem ofert:</text:span></text:span></text:p>
      <text:p text:style-name="P14"><text:span text:style-name="Emphasis"><text:span text:style-name="T1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54213634976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Nazwa i adres Wykonawcy</text:p>
          </table:table-cell>
          <table:table-cell table:style-name="Tabela1.C1" office:value-type="string">
            <text:p text:style-name="P15"><text:span text:style-name="T19">L</text:span>iczba punktów</text:p>
          </table:table-cell>
        </table:table-row>
        <table:table-row table:style-name="TableLine1454213651840">
          <table:table-cell table:style-name="Tabela1.A2" office:value-type="string">
            <text:p text:style-name="P16">1</text:p>
          </table:table-cell>
          <table:table-cell table:style-name="Tabela1.A2" office:value-type="string">
            <text:list xml:id="list83213102511065" text:continue-numbering="true" text:style-name="ZP_5f_numeracja">
              <text:list-header>
                <text:p text:style-name="P26"><text:span text:style-name="Emphasis"><text:span text:style-name="T18">Przedsiębiorstwo Budowlane ABACUS Piotr Józefczuk, Snopków 89A, 21-002 Jastków</text:span></text:span></text:p>
              </text:list-header>
            </text:list>
          </table:table-cell>
          <table:table-cell table:style-name="Tabela1.C2" office:value-type="string">
            <text:p text:style-name="P17">100</text:p>
          </table:table-cell>
        </table:table-row>
        <table:table-row table:style-name="TableLine1454213642320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2">BENSA Krzysztof Żmudzki ul. Starodomaszewska 30/48, 25-315 Kielce</text:p>
          </table:table-cell>
          <table:table-cell table:style-name="Tabela1.C2" office:value-type="string">
            <text:p text:style-name="P18">93</text:p>
          </table:table-cell>
        </table:table-row>
        <table:table-row table:style-name="TableLine1454213648304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2">VOSTOK DESING Wojciech Gawinowski ul. Władysława Syrokomli 7/2, 30-102 Kraków</text:p>
          </table:table-cell>
          <table:table-cell table:style-name="Tabela1.C2" office:value-type="string">
            <text:p text:style-name="P19">42,89</text:p>
          </table:table-cell>
        </table:table-row>
        <table:table-row table:style-name="TableLine1454213655648"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2">INSTAL-TECH Marcin Marzec ul. Nowohucka 92A/15, 30-728 Kraków</text:p>
          </table:table-cell>
          <table:table-cell table:style-name="Tabela1.C2" office:value-type="string">
            <text:p text:style-name="P19">23,91</text:p>
          </table:table-cell>
        </table:table-row>
        <table:table-row table:style-name="TableLine1454213649120"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2">A<text:span text:style-name="T20">i</text:span>B Cudziło Karol ul. Obozowa 22 lok.27, 01-161 Warszawa</text:p>
          </table:table-cell>
          <table:table-cell table:style-name="Tabela1.C2" office:value-type="string">
            <text:p text:style-name="P20">Oferta odrzucona</text:p>
          </table:table-cell>
        </table:table-row>
      </table:table>
      <text:p text:style-name="P21">Dyrektor<text:line-break/>Wydziału <text:span text:style-name="T21">Zieleni i</text:span> Gospodarki Komunalnej</text:p>
      <text:p text:style-name="P22">Blanka Rdest-Dudak</text:p>
      <text:list xml:id="list2776956584" text:style-name="UM_5f_Numeracja">
        <text:list-item>
          <text:p text:style-name="P24"><text:s text:c="494"/></text:p>
        </text:list-item>
      </text:list>
      <text:p text:style-name="P9">Z klauzulą informacyjną dotyczącą przetwarzania danych osobowych można zapoznać się w siedzibie Wydziału <text:span text:style-name="T6">Zieleni i G</text:span>ospodarki Komunalnej Urzędu Miasta Lublin przy ul. ul. Tomasza Zana 38 lub w Biuletynie Informacji Publicznej (<text:a xlink:type="simple" xlink:href="http://www.bip.lublin.eu/" text:style-name="Internet_20_link" text:visited-style-name="Visited_20_Internet_20_Link">www.bip.lublin.eu</text:a>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adornments="Pogrubiony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bbc18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1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Zieleni i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II.7013.1.2022</text:text-input><text:reference-mark-end text:name="o_ZnakSprawy"/><text:tab/>Lublin, <text:span text:style-name="MT3"><text:text-input text:description="p_DataDokumentu">21.03.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32168/03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II.7013.1.2022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32168/03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CM-III.7013.1.2022</text:reference-ref></text:p>
          <text:p text:style-name="UM_5f_Stopka_5f_StronaKolejna"><text:reference-ref text:reference-format="text" text:ref-name="o_NrDokMdok">Nr dokumentu Mdok: 32168/03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9:08:23.872000000</meta:creation-date>
    <meta:generator>LibreOffice/7.2.2.1$Windows_X86_64 LibreOffice_project/0e408af0b27894d652a87aa5f21fe17bf058124c</meta:generator>
    <meta:editing-duration>PT4M5S</meta:editing-duration>
    <meta:editing-cycles>10</meta:editing-cycles>
    <dc:title>UrzadMiastaLublin</dc:title>
    <dc:date>2022-03-21T08:32:12.462000000</dc:date>
    <meta:document-statistic meta:table-count="1" meta:image-count="4" meta:object-count="0" meta:page-count="1" meta:paragraph-count="40" meta:word-count="252" meta:character-count="2368" meta:non-whitespace-character-count="1645"/>
  </office:meta>
</office:document-meta>
</file>