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4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158bde" style:font-size-asian="11pt" style:font-size-complex="11pt"/>
    </style:style>
    <style:style style:name="P8" style:family="paragraph" style:parent-style-name="Standard">
      <style:text-properties style:font-name="Arial" fo:font-size="11pt" officeooo:rsid="0007c9eb" officeooo:paragraph-rsid="000bd713" style:font-size-asian="11pt" style:font-size-complex="11pt"/>
    </style:style>
    <style:style style:name="P9" style:family="paragraph" style:parent-style-name="Standard">
      <style:text-properties style:font-name="Arial" officeooo:rsid="00194cbb" officeooo:paragraph-rsid="00194cb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142ff"/>
    </style:style>
    <style:style style:name="T5" style:family="text">
      <style:text-properties officeooo:rsid="00103a89"/>
    </style:style>
    <style:style style:name="T6" style:family="text">
      <style:text-properties officeooo:rsid="0014eb5a"/>
    </style:style>
    <style:style style:name="T7" style:family="text">
      <style:text-properties style:font-name="Arial" fo:font-size="10.5pt" fo:font-weight="bold" officeooo:rsid="0018fcac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officeooo:rsid="00141494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9" style:family="text">
      <style:text-properties style:font-name="Arial" fo:font-size="10.5pt" fo:font-weight="bold" officeooo:rsid="00557a61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0" style:family="text">
      <style:text-properties fo:color="#000000" loext:opacity="100%" style:font-name="Arial" fo:font-size="10.5pt" fo:font-weight="bold" officeooo:rsid="00141494" fo:background-color="#ffffff" loext:char-shading-value="0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1" style:family="text">
      <style:text-properties fo:color="#000000" loext:opacity="100%" fo:font-size="10.5pt" fo:font-weight="bold" officeooo:rsid="001847eb" fo:background-color="#ffffff" loext:char-shading-value="0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2" style:family="text">
      <style:text-properties fo:font-size="10.5pt" fo:font-weight="bold" officeooo:rsid="001847eb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3" style:family="text">
      <style:text-properties fo:font-size="10.5pt" fo:font-weight="bold" officeooo:rsid="0018bf28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4" style:family="text">
      <style:text-properties fo:font-size="10.5pt" fo:font-weight="bold" officeooo:rsid="001b51d5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5" style:family="text">
      <style:text-properties officeooo:rsid="001b7c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15">7</text:span></text:p>
      <text:p text:style-name="P2"><text:tab/><text:tab/><text:tab/><text:tab/><text:tab/><text:tab/><text:tab/><text:tab/></text:p>
      <text:p text:style-name="P5">Klauzula informacyjna z art. 13 RODO </text:p>
      <text:p text:style-name="P2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6">1. <text:span text:style-name="T4">A</text:span>dministratorem Pani/Pana danych osobowych jest Prezydent Miasta Lublin; dane adresowe: Plac Króla Władysława Łokietka 1, 20–109 Lublin. </text:p>
      <text:p text:style-name="P6">2. <text:span text:style-name="T4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7">3. Pani/Pana dane osobowe przetwarzane będą na podstawie art. 6 ust. 1 lit. c RODO w celu związanym z postępowaniem o udzielenie zamówienia <text:span text:style-name="T7">L</text:span><text:span text:style-name="T10">eczenie i konserwacj</text:span><text:span text:style-name="T11">a</text:span><text:span text:style-name="T8"> starodrzewu </text:span><text:span text:style-name="T9">rosnąc</text:span><text:span text:style-name="T12">ego</text:span><text:span text:style-name="T9"> w pasie zieleni ul. </text:span><text:span text:style-name="T13">Siemiradzkiego</text:span><text:span text:style-name="T9"> w Lublinie – </text:span><text:span text:style-name="T14">cz. II, </text:span><text:span text:style-name="T5">a w przypadku wyboru Pani/Pana oferty w celu związanym z realizacją umowy w sprawie zamówienia publicznego.</text:span></text:p>
      <text:p text:style-name="P6">4. <text:span text:style-name="T5">O</text:span>dbiorcami Pani/Pana danych osobowych będą osoby lub podmioty <text:span text:style-name="T5">kontrolujące albo uczestniczące w procesach realizacji umowy, a także inne podmioty lub organy uprawnione do uzyskania danych osobowych na podstawie przepisów prawa.</text:span></text:p>
      <text:p text:style-name="P6">5. <text:span text:style-name="T5">Z danych osobowych będziemy korzystać do momentu zakończenia realizacji celu określonego w pkt. 3, a po tym czasie przez okres oraz w zakresie wymaganym przez przepisy powszechnie obowiązującego prawa.</text:span></text:p>
      <text:p text:style-name="P6"><text:span text:style-name="T4">6</text:span>. <text:span text:style-name="T4">W</text:span> odniesieniu do Pani/Pana danych osobowych decyzje nie będą podejmowane w sposób zautomatyzowany, stosowanie do art. 22 RODO; </text:p>
      <text:p text:style-name="P6"><text:span text:style-name="T4">7</text:span>. <text:span text:style-name="T4">P</text:span>osiada Pani/Pan: </text:p>
      <text:p text:style-name="P6"><text:tab/><text:span text:style-name="T4">7</text:span>.1. na podstawie art. 15 RODO prawo dostępu do danych osobowych Pani/Pana dotyczących; </text:p>
      <text:p text:style-name="P6"><text:tab/><text:span text:style-name="T4">7</text:span>.2. na podstawie art. 16 RODO prawo do sprostowania Pani/Pana danych osobowych*); </text:p>
      <text:p text:style-name="P6"><text:tab/><text:span text:style-name="T4">7</text:span>.3. na podstawie art. 18 RODO prawo żądania od administratora ograniczenia przetwarzania danych osobowych z zastrzeżeniem przypadków, o których mowa w art. 18 ust. 2 RODO **); </text:p>
      <text:p text:style-name="P6"><text:tab/><text:span text:style-name="T4">7</text:span>.4. prawo do wniesienia skargi do organu nadzorczego, gdy uzna Pani/Pan, że przetwarzanie danych osobowych Pani/Pana dotyczących narusza przepisy RODO; </text:p>
      <text:p text:style-name="P6"><text:span text:style-name="T4">8</text:span>. nie przysługuje Pani/Panu: </text:p>
      <text:p text:style-name="P6"><text:tab/><text:span text:style-name="T4">8</text:span>.1.w związku z art. 17 ust. 3 lit. b, d lub e RODO prawo do usunięcia danych osobowych; </text:p>
      <text:p text:style-name="P6"><text:tab/><text:span text:style-name="T4">8.</text:span>2.prawo do przenoszenia danych osobowych, o którym mowa w art. 20 RODO;</text:p>
      <text:p text:style-name="P6"><text:tab/><text:span text:style-name="T4">8</text:span>.3. na podstawie art. 21 RODO prawo sprzeciwu, wobec przetwarzania danych osobowych, gdyż podstawą prawną przetwarzania Pani/Pana danych osobowych jest art. 6 ust. 1 lit. c RODO. </text:p>
      <text:p text:style-name="P6"/>
      <text:p text:style-name="P1"><text:tab/><text:tab/><text:tab/><text:tab/><text:tab/><text:tab/><text:tab/><text:tab/><text:tab/><text:tab/>Dyrektor</text:p>
      <text:p text:style-name="P1"><text:tab/><text:tab/><text:tab/><text:tab/><text:tab/><text:tab/><text:tab/><text:span text:style-name="T6">Wydziału Zieleni i</text:span> Gospodarki Komunalnej </text:p>
      <text:p text:style-name="P1"/>
      <text:p text:style-name="P1"/>
      <text:p text:style-name="P1"><text:tab/><text:tab/><text:tab/><text:tab/><text:tab/><text:tab/><text:tab/><text:tab/><text:tab/><text:span text:style-name="T6">Blanka Rdest-Dudak</text:span></text:p>
      <text:p text:style-name="P2"/>
      <text:p text:style-name="P2"/>
      <text:p text:style-name="P2"/>
      <text:p text:style-name="P8"/>
      <text:p text:style-name="P4">Str. 1 </text:p>
      <text:p text:style-name="P2"/>
      <text:p text:style-name="P2"/>
      <text:p text:style-name="P5"><text:soft-page-break/>Potwierdzenie otrzymania klauzuli informacyjnej***): </text:p>
      <text:p text:style-name="P2"/>
      <text:p text:style-name="P2">........................ </text:p>
      <text:p text:style-name="P3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2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2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2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2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4">*) Wyjaśnienie: skorzystanie z prawa do sprostowania nie może skutkować zmianą wyniku postępowania </text:p>
      <text:p text:style-name="P4">o udzielenie zamówienia publicznego ani zmianą postanowień umowy w zakresie niezgodnym z ustawą Pzp oraz nie może naruszać integralności protokołu oraz jego załączników.</text:p>
      <text:p text:style-name="P4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4">***) Wyjaśnienie: podpisane oświadczenie (str 1-2) należy dołączyć do oferty składanej w postępowaniu. </text:p>
      <text:p text:style-name="P4"/>
      <text:p text:style-name="P4"/>
      <text:p text:style-name="P4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9T12:26:03.091000000</meta:creation-date>
    <dc:date>2022-09-16T13:26:56.325000000</dc:date>
    <meta:editing-duration>PT16M30S</meta:editing-duration>
    <meta:editing-cycles>17</meta:editing-cycles>
    <meta:generator>LibreOffice/7.2.2.1$Windows_X86_64 LibreOffice_project/0e408af0b27894d652a87aa5f21fe17bf058124c</meta:generator>
    <meta:document-statistic meta:table-count="0" meta:image-count="0" meta:object-count="0" meta:page-count="2" meta:paragraph-count="44" meta:word-count="557" meta:character-count="4264" meta:non-whitespace-character-count="3602"/>
  </office:meta>
</office:document-meta>
</file>