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paragraph-rsid="00f82c1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paragraph-rsid="01349f63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paragraph-rsid="0142a8be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bold" officeooo:paragraph-rsid="001c8e2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bold" officeooo:paragraph-rsid="0068116f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1514a4" officeooo:paragraph-rsid="011514a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161451" officeooo:paragraph-rsid="0116145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18fb0d" officeooo:paragraph-rsid="0118fb0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2f4d9a" officeooo:paragraph-rsid="012f4d9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349f63" officeooo:paragraph-rsid="01349f6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07ecb4d" officeooo:paragraph-rsid="007ecb4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paragraph-rsid="00f88785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bold" officeooo:rsid="01173e40" officeooo:paragraph-rsid="01173e40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c5b876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88a806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088a80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1fac255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fo:color="#000000" loext:opacity="100%" style:font-name="Arial2" fo:font-size="11pt" fo:font-weight="normal" officeooo:paragraph-rsid="00d25eb0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39a663" officeooo:paragraph-rsid="0088a806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80ae65" officeooo:paragraph-rsid="0088a806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bf1339" officeooo:paragraph-rsid="00bf1339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1161451" officeooo:paragraph-rsid="01161451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142a8b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13e2e2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182ebf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paragraph-rsid="0142a8be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paragraph-rsid="007ecb4d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32dd6b" officeooo:paragraph-rsid="0032dd6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16454a" officeooo:paragraph-rsid="0016454a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rsid="013ba2f5" officeooo:paragraph-rsid="013ba2f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rsid="013ba2f5" officeooo:paragraph-rsid="0142a8b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142a8be" officeooo:paragraph-rsid="0142a8b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rsid="013d0bef" officeooo:paragraph-rsid="0142a8b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rsid="014407c5" officeooo:paragraph-rsid="014407c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size="11pt" fo:font-weight="normal" officeooo:rsid="013e2e21" officeooo:paragraph-rsid="013e2e2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13e2e21" officeooo:paragraph-rsid="013e2e2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07ecb4d" officeooo:paragraph-rsid="021cac9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weight="normal" officeooo:rsid="014dd37c" officeooo:paragraph-rsid="014f2757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style:text-underline-style="none" fo:font-weight="normal" officeooo:rsid="00c6d694" officeooo:paragraph-rsid="00c6d694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style:text-underline-style="none" fo:font-weight="normal" officeooo:rsid="00667eb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font-style="normal" fo:font-weight="normal" officeooo:rsid="00c472d3" officeooo:paragraph-rsid="00f82c1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rsid="01990875" officeooo:paragraph-rsid="006fc864" fo:background-color="transparent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 style:font-name="Arial2" fo:font-size="11pt" fo:language="pl" fo:country="PL" officeooo:rsid="01990875" officeooo:paragraph-rsid="006fc864" fo:background-color="transparent" style:font-size-asian="11pt" style:font-size-complex="11pt"/>
    </style:style>
    <style:style style:name="P49" style:family="paragraph" style:parent-style-name="UM_5f_TrescTekstu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position="0% 100%" style:font-name="Arial2" fo:font-size="11pt" fo:language="pl" fo:country="PL" style:text-underline-style="none" fo:font-weight="normal" officeooo:rsid="00c16383" officeooo:paragraph-rsid="00c16383" fo:background-color="transparent" style:font-size-asian="11pt" style:font-weight-asian="normal" style:font-size-complex="11pt" style:font-weight-complex="normal"/>
    </style:style>
    <style:style style:name="P50" style:family="paragraph" style:parent-style-name="UM_5f_TrescTekstu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Arial2" fo:font-size="11pt" fo:language="pl" fo:country="PL" style:text-underline-style="none" fo:font-weight="normal" officeooo:rsid="01254b70" officeooo:paragraph-rsid="01254b70" fo:background-color="transparent" style:font-size-asian="11pt" style:font-weight-asian="normal" style:font-size-complex="11pt" style:font-weight-complex="normal"/>
    </style:style>
    <style:style style:name="P51" style:family="paragraph" style:parent-style-name="UM_5f_TrescTekstu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Arial2" fo:font-size="11pt" fo:language="pl" fo:country="PL" style:text-underline-style="none" fo:font-weight="normal" officeooo:rsid="02333367" officeooo:paragraph-rsid="02333367" fo:background-color="transparent" style:font-size-asian="11pt" style:font-weight-asian="normal" style:font-size-complex="11pt" style:font-weight-complex="normal"/>
    </style:style>
    <style:style style:name="P52" style:family="paragraph" style:parent-style-name="UM_5f_TrescTekstu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Arial2" fo:font-size="11pt" fo:language="pl" fo:country="PL" style:text-underline-style="none" fo:font-weight="normal" officeooo:rsid="017b2314" officeooo:paragraph-rsid="00e39341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fo:font-weight="bold" officeooo:paragraph-rsid="00a80ea4" fo:background-color="#fffff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fo:font-weight="bold" officeooo:paragraph-rsid="011c2321" fo:background-color="#fffff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fo:font-weight="bold" officeooo:rsid="011bcc95" officeooo:paragraph-rsid="011bcc95" fo:background-color="#fffff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fo:font-weight="bold" officeooo:rsid="012f4d9a" officeooo:paragraph-rsid="012f4d9a" fo:background-color="#ffffff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1pt" fo:font-weight="bold" officeooo:paragraph-rsid="006fc864" fo:background-color="#fffff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1pt" fo:font-weight="bold" officeooo:rsid="013dc36e" officeooo:paragraph-rsid="013dc36e" fo:background-color="#fffff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fo:font-weight="bold" officeooo:rsid="012e984a" officeooo:paragraph-rsid="00a80ea4" fo:background-color="#fffff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rsid="000d4acf" officeooo:paragraph-rsid="006fc864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rsid="01653bfa" officeooo:paragraph-rsid="006fc864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rsid="0169271d" officeooo:paragraph-rsid="006fc864" fo:background-color="transparent" style:font-size-asian="11pt" style:font-size-complex="11pt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officeooo:paragraph-rsid="012bab04" fo:background-color="transparent" style:font-size-asian="11pt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1pt" officeooo:paragraph-rsid="00a80ea4" fo:background-color="transparent" style:font-size-asian="11pt" style:font-size-complex="11pt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officeooo:paragraph-rsid="006fc864" fo:background-color="#ffffff" style:font-size-asian="11pt" style:font-size-complex="11pt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officeooo:paragraph-rsid="012bab04" fo:background-color="#ffffff" style:font-size-asian="11pt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1pt" officeooo:paragraph-rsid="011c2321" fo:background-color="#ffffff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cd13a" officeooo:paragraph-rsid="017a4a9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9434f" officeooo:paragraph-rsid="00a80ea4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06fc864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officeooo:paragraph-rsid="0188f5f0" style:font-size-asian="11pt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2pt" officeooo:paragraph-rsid="011defc4" fo:background-color="#ffffff" style:font-size-asian="12pt" style:font-size-complex="12pt"/>
    </style:style>
    <style:style style:name="P7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2pt" officeooo:paragraph-rsid="00a80ea4" fo:background-color="#ffffff" style:font-size-asian="12pt" style:font-size-complex="12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2" fo:font-size="11pt" officeooo:rsid="00c6d694" officeooo:paragraph-rsid="00e0339e" style:font-size-asian="11pt" style:font-size-complex="11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538038" style:font-size-asian="11pt" style:font-size-complex="11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14f2757" style:font-size-asian="11pt" style:font-size-complex="11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17a4a95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1pt" officeooo:paragraph-rsid="006fc864" fo:background-color="transparent" style:font-size-asian="11pt" style:font-size-complex="11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Arial2" fo:font-size="11pt" fo:font-weight="normal" officeooo:rsid="00c6d694" officeooo:paragraph-rsid="01d7738d" style:font-size-asian="11pt" style:font-weight-asian="normal" style:font-size-complex="11pt" style:font-weight-complex="normal"/>
    </style:style>
    <style:style style:name="P80" style:family="paragraph" style:parent-style-name="UM_5f_TrescTekstu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2" fo:font-size="11pt" fo:language="pl" fo:country="PL" officeooo:rsid="02333367" officeooo:paragraph-rsid="02333367" style:font-size-asian="11pt" style:font-size-complex="11pt"/>
    </style:style>
    <style:style style:name="P81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2" fo:font-size="11pt" fo:letter-spacing="normal" fo:language="pl" fo:country="PL" fo:font-style="normal" style:text-underline-style="none" fo:font-weight="bold" officeooo:rsid="0063b3e5" officeooo:paragraph-rsid="00e0339e" style:text-blinking="false" fo:background-color="#ffffff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Arial" officeooo:paragraph-rsid="011defc4"/>
    </style:style>
    <style:style style:name="P83" style:family="paragraph" style:parent-style-name="Standard" style:list-style-name="L4">
      <style:paragraph-properties fo:line-height="115%" fo:text-align="justify" style:justify-single-word="false"/>
      <style:text-properties officeooo:paragraph-rsid="011fb8f1"/>
    </style:style>
    <style:style style:name="P84" style:family="paragraph" style:parent-style-name="Standard" style:list-style-name="L4">
      <style:paragraph-properties fo:line-height="115%" fo:text-align="justify" style:justify-single-word="false"/>
      <style:text-properties officeooo:paragraph-rsid="011ff917"/>
    </style:style>
    <style:style style:name="P85" style:family="paragraph" style:parent-style-name="Standard" style:list-style-name="L5">
      <style:paragraph-properties fo:line-height="115%" fo:text-align="justify" style:justify-single-word="false"/>
      <style:text-properties officeooo:paragraph-rsid="023eafe1"/>
    </style:style>
    <style:style style:name="P86" style:family="paragraph" style:parent-style-name="Standard" style:list-style-name="L6">
      <style:paragraph-properties fo:line-height="115%" fo:text-align="justify" style:justify-single-word="false"/>
      <style:text-properties officeooo:paragraph-rsid="024396af"/>
    </style:style>
    <style:style style:name="P87" style:family="paragraph" style:parent-style-name="Standard" style:list-style-name="L6">
      <style:paragraph-properties fo:line-height="115%" fo:text-align="justify" style:justify-single-word="false"/>
      <style:text-properties officeooo:paragraph-rsid="012206c6"/>
    </style:style>
    <style:style style:name="P88" style:family="paragraph" style:parent-style-name="Standard" style:list-style-name="L6">
      <style:paragraph-properties fo:line-height="115%" fo:text-align="justify" style:justify-single-word="false"/>
      <style:text-properties officeooo:paragraph-rsid="022db4ba"/>
    </style:style>
    <style:style style:name="P89" style:family="paragraph" style:parent-style-name="Standard" style:list-style-name="L5">
      <style:paragraph-properties fo:line-height="115%" fo:text-align="justify" style:justify-single-word="false"/>
      <style:text-properties officeooo:rsid="00eec331" officeooo:paragraph-rsid="022257d1"/>
    </style:style>
    <style:style style:name="P90" style:family="paragraph" style:parent-style-name="Standard" style:list-style-name="L5">
      <style:paragraph-properties fo:line-height="115%" fo:text-align="justify" style:justify-single-word="false"/>
      <style:text-properties officeooo:rsid="00eec331" officeooo:paragraph-rsid="01cac1c0"/>
    </style:style>
    <style:style style:name="P91" style:family="paragraph" style:parent-style-name="Standard" style:list-style-name="L5">
      <style:paragraph-properties fo:line-height="115%" fo:text-align="justify" style:justify-single-word="false"/>
      <style:text-properties officeooo:rsid="00eec331" officeooo:paragraph-rsid="02100eaa"/>
    </style:style>
    <style:style style:name="P92" style:family="paragraph" style:parent-style-name="Standard" style:list-style-name="L5">
      <style:paragraph-properties fo:line-height="115%" fo:text-align="justify" style:justify-single-word="false"/>
      <style:text-properties officeooo:rsid="00eec331" officeooo:paragraph-rsid="011ff917"/>
    </style:style>
    <style:style style:name="P93" style:family="paragraph" style:parent-style-name="Standard" style:list-style-name="L4">
      <style:paragraph-properties fo:line-height="115%" fo:text-align="justify" style:justify-single-word="false"/>
      <style:text-properties officeooo:rsid="00eec331" officeooo:paragraph-rsid="012206c6"/>
    </style:style>
    <style:style style:name="P94" style:family="paragraph" style:parent-style-name="Standard" style:list-style-name="L4">
      <style:paragraph-properties fo:line-height="115%" fo:text-align="justify" style:justify-single-word="false"/>
      <style:text-properties officeooo:rsid="00eec331" officeooo:paragraph-rsid="01236e2e"/>
    </style:style>
    <style:style style:name="P95" style:family="paragraph" style:parent-style-name="Standard" style:list-style-name="L7">
      <style:paragraph-properties fo:line-height="115%" fo:text-align="justify" style:justify-single-word="false"/>
      <style:text-properties fo:color="#000000" loext:opacity="100%" style:font-name="Arial2" fo:font-size="11pt" fo:font-weight="normal" officeooo:paragraph-rsid="00f0c2c7" fo:background-color="transparent" style:font-size-asian="11pt" style:font-weight-asian="normal" style:font-size-complex="11pt" style:font-weight-complex="normal"/>
    </style:style>
    <style:style style:name="P96" style:family="paragraph" style:parent-style-name="Standard" style:list-style-name="L9">
      <style:paragraph-properties fo:line-height="115%" fo:text-align="justify" style:justify-single-word="false"/>
      <style:text-properties fo:color="#000000" loext:opacity="100%" style:font-name="Arial2" fo:font-size="11pt" fo:font-weight="normal" officeooo:rsid="0119b995" officeooo:paragraph-rsid="0118fb0d" style:font-size-asian="11pt" style:font-weight-asian="normal" style:font-size-complex="11pt" style:font-weight-complex="normal"/>
    </style:style>
    <style:style style:name="P97" style:family="paragraph" style:parent-style-name="Standard" style:list-style-name="L18">
      <style:paragraph-properties fo:line-height="115%" fo:text-align="justify" style:justify-single-word="false"/>
      <style:text-properties fo:color="#000000" loext:opacity="100%" style:font-name="Arial2" fo:font-size="11pt" fo:font-weight="normal" officeooo:rsid="013f6858" officeooo:paragraph-rsid="023fe63a" style:font-size-asian="11pt" style:font-weight-asian="normal" style:font-size-complex="11pt" style:font-weight-complex="normal"/>
    </style:style>
    <style:style style:name="P98" style:family="paragraph" style:parent-style-name="Standard" style:list-style-name="L18">
      <style:paragraph-properties fo:line-height="115%" fo:text-align="justify" style:justify-single-word="false"/>
      <style:text-properties fo:color="#000000" loext:opacity="100%" style:font-name="Arial2" fo:font-size="11pt" fo:font-weight="normal" officeooo:rsid="013f6858" officeooo:paragraph-rsid="013f6858" style:font-size-asian="11pt" style:font-weight-asian="normal" style:font-size-complex="11pt" style:font-weight-complex="normal"/>
    </style:style>
    <style:style style:name="P99" style:family="paragraph" style:parent-style-name="Standard" style:list-style-name="L18">
      <style:paragraph-properties fo:line-height="115%" fo:text-align="justify" style:justify-single-word="false"/>
      <style:text-properties fo:color="#000000" loext:opacity="100%" style:font-name="Arial2" fo:font-size="11pt" fo:font-weight="normal" officeooo:rsid="01c8f217" officeooo:paragraph-rsid="01c8f217" style:font-size-asian="11pt" style:font-weight-asian="normal" style:font-size-complex="11pt" style:font-weight-complex="normal"/>
    </style:style>
    <style:style style:name="P100" style:family="paragraph" style:parent-style-name="Standard" style:list-style-name="L15">
      <style:paragraph-properties fo:line-height="115%" fo:text-align="justify" style:justify-single-word="false"/>
      <style:text-properties fo:color="#000000" loext:opacity="100%" style:font-name="Arial2" fo:font-size="11pt" fo:font-weight="normal" officeooo:rsid="027cd13a" officeooo:paragraph-rsid="0136f079" fo:background-color="#ffffff" style:font-size-asian="11pt" style:font-weight-asian="normal" style:font-size-complex="11pt" style:font-weight-complex="normal"/>
    </style:style>
    <style:style style:name="P101" style:family="paragraph" style:parent-style-name="Standard" style:list-style-name="L8">
      <style:paragraph-properties fo:line-height="115%" fo:text-align="justify" style:justify-single-word="false"/>
      <style:text-properties fo:color="#000000" loext:opacity="100%" style:font-name="Arial2" fo:font-size="11pt" officeooo:rsid="0119b995" officeooo:paragraph-rsid="01fc3b14" style:font-size-asian="11pt" style:font-size-complex="11pt"/>
    </style:style>
    <style:style style:name="P102" style:family="paragraph" style:parent-style-name="Standard" style:list-style-name="L12">
      <style:paragraph-properties fo:line-height="115%" fo:text-align="justify" style:justify-single-word="false"/>
      <style:text-properties fo:color="#000000" loext:opacity="100%" style:font-name="Arial2" fo:font-size="11pt" officeooo:paragraph-rsid="00a80ea4" fo:background-color="#ffffff" style:font-size-asian="11pt" style:font-size-complex="11pt"/>
    </style:style>
    <style:style style:name="P103" style:family="paragraph" style:parent-style-name="Standard" style:list-style-name="L8">
      <style:paragraph-properties fo:line-height="115%" fo:text-align="justify" style:justify-single-word="false"/>
      <style:text-properties fo:color="#000000" loext:opacity="100%" style:text-position="0% 100%" style:font-name="Arial2" fo:font-size="11pt" fo:language="pl" fo:country="PL" style:text-underline-style="solid" style:text-underline-width="auto" style:text-underline-color="font-color" fo:font-weight="normal" officeooo:rsid="00da55be" officeooo:paragraph-rsid="01fc3b14" fo:background-color="transparent" style:font-size-asian="11pt" style:font-weight-asian="normal" style:font-size-complex="11pt" style:font-weight-complex="normal"/>
    </style:style>
    <style:style style:name="P104" style:family="paragraph" style:parent-style-name="Standard" style:list-style-name="L13" style:master-page-name="">
      <loext:graphic-properties draw:fill="none"/>
      <style:paragraph-properties fo:margin-left="0.6cm" fo:margin-right="0cm" fo:line-height="115%" fo:text-align="start" style:justify-single-word="false" fo:text-indent="0cm" style:auto-text-indent="false" style:page-number="auto" fo:background-color="transparent"/>
      <style:text-properties fo:color="#000000" loext:opacity="100%" style:font-name="Arial" fo:font-size="11pt" fo:font-weight="normal" officeooo:rsid="00ee9ec2" officeooo:paragraph-rsid="021b5042" fo:background-color="transparent" style:font-size-asian="11pt" style:font-weight-asian="normal" style:font-size-complex="11pt" style:font-weight-complex="normal"/>
    </style:style>
    <style:style style:name="P105" style:family="paragraph" style:parent-style-name="Standard" style:list-style-name="L8">
      <style:paragraph-properties fo:line-height="115%" fo:text-align="justify" style:justify-single-word="false"/>
      <style:text-properties style:font-name="Arial2" fo:font-size="11pt" officeooo:paragraph-rsid="0118fb0d" style:font-size-asian="11pt" style:font-size-complex="11pt"/>
    </style:style>
    <style:style style:name="P106" style:family="paragraph" style:parent-style-name="Standard" style:list-style-name="L14">
      <style:paragraph-properties fo:line-height="115%" fo:text-align="justify" style:justify-single-word="false"/>
      <style:text-properties style:font-name="Arial2" fo:font-size="11pt" officeooo:paragraph-rsid="01320a31" style:font-size-asian="11pt" style:font-size-complex="11pt"/>
    </style:style>
    <style:style style:name="P107" style:family="paragraph" style:parent-style-name="Standard" style:list-style-name="L11">
      <style:text-properties style:font-name="Arial2" fo:font-size="11pt" officeooo:paragraph-rsid="0127dd66" style:font-size-asian="11pt" style:font-size-complex="11pt"/>
    </style:style>
    <style:style style:name="P108" style:family="paragraph" style:parent-style-name="Standard" style:list-style-name="L10">
      <style:paragraph-properties fo:line-height="100%" fo:text-align="justify" style:justify-single-word="false"/>
      <style:text-properties style:use-window-font-color="true" loext:opacity="0%" style:font-name="Arial2" fo:font-size="11pt" officeooo:paragraph-rsid="011defc4" fo:background-color="transparent" style:font-size-asian="11pt" style:font-size-complex="11pt"/>
    </style:style>
    <style:style style:name="P109" style:family="paragraph" style:parent-style-name="Standard" style:list-style-name="L10">
      <style:paragraph-properties fo:line-height="100%" fo:text-align="justify" style:justify-single-word="false"/>
      <style:text-properties style:use-window-font-color="true" loext:opacity="0%" style:font-name="Arial2" fo:font-size="11pt" officeooo:paragraph-rsid="0126e595" fo:background-color="transparent" style:font-size-asian="11pt" style:font-size-complex="11pt"/>
    </style:style>
    <style:style style:name="P110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Arial2" fo:font-size="11pt" officeooo:paragraph-rsid="012bab04" fo:background-color="transparent" style:font-size-asian="11pt" style:font-size-complex="11pt"/>
    </style:style>
    <style:style style:name="P111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2" fo:font-size="11pt" officeooo:rsid="01bbad67" officeooo:paragraph-rsid="0127dd66" fo:background-color="transparent" style:font-size-asian="11pt" style:font-size-complex="11pt"/>
    </style:style>
    <style:style style:name="P112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2" fo:font-size="11pt" officeooo:paragraph-rsid="0127dd66" fo:background-color="transparent" style:font-size-asian="11pt" style:font-size-complex="11pt"/>
    </style:style>
    <style:style style:name="P113" style:family="paragraph" style:parent-style-name="Standard" style:list-style-name="L14">
      <style:paragraph-properties fo:line-height="115%" fo:text-align="justify" style:justify-single-word="false"/>
      <style:text-properties style:use-window-font-color="true" loext:opacity="0%" style:font-name="Arial2" fo:font-size="11pt" officeooo:paragraph-rsid="01320a31" fo:background-color="transparent" style:font-size-asian="11pt" style:font-size-complex="11pt"/>
    </style:style>
    <style:style style:name="P114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2" fo:font-size="11pt" officeooo:rsid="027081a1" officeooo:paragraph-rsid="0127dd66" fo:background-color="transparent" style:font-size-asian="11pt" style:font-size-complex="11pt"/>
    </style:style>
    <style:style style:name="P115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2" fo:font-size="11pt" officeooo:rsid="01100b94" officeooo:paragraph-rsid="0127dd66" fo:background-color="transparent" style:font-size-asian="11pt" style:font-size-complex="11pt"/>
    </style:style>
    <style:style style:name="P116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Arial2" fo:font-size="11pt" officeooo:rsid="01d62c2d" officeooo:paragraph-rsid="012bab04" fo:background-color="transparent" style:font-size-asian="11pt" style:font-size-complex="11pt"/>
    </style:style>
    <style:style style:name="P117" style:family="paragraph" style:parent-style-name="Standard" style:list-style-name="L11">
      <style:paragraph-properties fo:line-height="115%" fo:text-align="justify" style:justify-single-word="false"/>
      <style:text-properties style:use-window-font-color="true" loext:opacity="0%" style:font-name="Arial2" fo:font-size="11pt" officeooo:paragraph-rsid="0127dd66" fo:background-color="#ffffff" style:font-size-asian="11pt" style:font-size-complex="11pt"/>
    </style:style>
    <style:style style:name="P118" style:family="paragraph" style:parent-style-name="Standard" style:list-style-name="L12">
      <style:paragraph-properties fo:line-height="115%" fo:text-align="justify" style:justify-single-word="false"/>
      <style:text-properties style:use-window-font-color="true" loext:opacity="0%" style:font-name="Arial2" fo:font-size="11pt" officeooo:paragraph-rsid="00a80ea4" fo:background-color="#ffffff" style:font-size-asian="11pt" style:font-size-complex="11pt"/>
    </style:style>
    <style:style style:name="P119" style:family="paragraph" style:parent-style-name="Standard" style:list-style-name="L14">
      <style:paragraph-properties fo:line-height="115%" fo:text-align="justify" style:justify-single-word="false"/>
      <style:text-properties style:use-window-font-color="true" loext:opacity="0%" style:font-name="Arial2" fo:font-size="11pt" officeooo:paragraph-rsid="01320a31" fo:background-color="#ffffff" style:font-size-asian="11pt" style:font-size-complex="11pt"/>
    </style:style>
    <style:style style:name="P120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Arial2" fo:font-size="11pt" officeooo:paragraph-rsid="012bab04" fo:background-color="#ffffff" style:font-size-asian="11pt" style:font-size-complex="11pt"/>
    </style:style>
    <style:style style:name="P121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Arial2" fo:font-size="11pt" fo:font-weight="normal" officeooo:rsid="01153b88" officeooo:paragraph-rsid="012bab04" fo:background-color="#ffffff" style:font-size-asian="11pt" style:font-weight-asian="normal" style:font-size-complex="11pt" style:font-weight-complex="normal"/>
    </style:style>
    <style:style style:name="P122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Arial2" fo:font-size="11pt" fo:font-weight="normal" officeooo:rsid="0230948a" officeooo:paragraph-rsid="012bab04" fo:background-color="#ffffff" style:font-size-asian="11pt" style:font-weight-asian="normal" style:font-size-complex="11pt" style:font-weight-complex="normal"/>
    </style:style>
    <style:style style:name="P123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14f2757" officeooo:paragraph-rsid="014f2757" fo:background-color="#ffffff" style:font-size-asian="11pt" style:font-weight-asian="normal" style:font-size-complex="11pt" style:font-weight-complex="normal"/>
    </style:style>
    <style:style style:name="P124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b4bdb" officeooo:paragraph-rsid="0136f079" fo:background-color="#ffffff" style:font-size-asian="11pt" style:font-weight-asian="normal" style:font-size-complex="11pt" style:font-weight-complex="normal"/>
    </style:style>
    <style:style style:name="P125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b6563" officeooo:paragraph-rsid="0136f079" fo:background-color="#ffffff" style:font-size-asian="11pt" style:font-weight-asian="normal" style:font-size-complex="11pt" style:font-weight-complex="normal"/>
    </style:style>
    <style:style style:name="P126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be86d" officeooo:paragraph-rsid="0136f079" fo:background-color="#ffffff" style:font-size-asian="11pt" style:font-weight-asian="normal" style:font-size-complex="11pt" style:font-weight-complex="normal"/>
    </style:style>
    <style:style style:name="P127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7cd13a" officeooo:paragraph-rsid="0136f079" fo:background-color="#ffffff" style:font-size-asian="11pt" style:font-weight-asian="normal" style:font-size-complex="11pt" style:font-weight-complex="normal"/>
    </style:style>
    <style:style style:name="P128" style:family="paragraph" style:parent-style-name="Standard" style:list-style-name="L14"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1320a31" style:font-size-asian="11pt" style:font-weight-asian="normal" style:font-size-complex="11pt" style:font-weight-complex="normal"/>
    </style:style>
    <style:style style:name="P129" style:family="paragraph" style:parent-style-name="Standard" style:list-style-name="L13">
      <style:paragraph-properties fo:line-height="115%" fo:text-align="justify" style:justify-single-word="false"/>
      <style:text-properties style:use-window-font-color="true" loext:opacity="0%" style:font-name="Arial2" fo:font-size="11pt" fo:font-weight="bold" officeooo:paragraph-rsid="00a80ea4" fo:background-color="#ffffff" style:font-size-asian="11pt" style:font-weight-asian="bold" style:font-size-complex="11pt" style:font-weight-complex="bold"/>
    </style:style>
    <style:style style:name="P130" style:family="paragraph" style:parent-style-name="Standard" style:list-style-name="L14">
      <style:paragraph-properties fo:line-height="115%" fo:text-align="justify" style:justify-single-word="false"/>
      <style:text-properties style:use-window-font-color="true" loext:opacity="0%" style:font-name="Arial2" fo:font-size="11pt" officeooo:paragraph-rsid="01320a31" style:font-size-asian="11pt" style:font-size-complex="11pt"/>
    </style:style>
    <style:style style:name="P131" style:family="paragraph" style:parent-style-name="Standard" style:list-style-name="L10">
      <style:paragraph-properties fo:line-height="100%" fo:text-align="justify" style:justify-single-word="false"/>
      <style:text-properties style:use-window-font-color="true" loext:opacity="0%" style:font-name="Arial2" fo:font-size="12pt" officeooo:paragraph-rsid="011defc4" fo:background-color="#ffffff" style:font-size-asian="12pt" style:font-size-complex="12pt"/>
    </style:style>
    <style:style style:name="P132" style:family="paragraph" style:parent-style-name="Standard" style:list-style-name="L15">
      <style:paragraph-properties fo:line-height="115%" fo:text-align="justify" style:justify-single-word="false"/>
      <style:text-properties style:use-window-font-color="true" loext:opacity="0%" style:font-name="Arial2" fo:font-size="12pt" fo:font-weight="normal" officeooo:rsid="027cd13a" officeooo:paragraph-rsid="0136f079" fo:background-color="#ffffff" style:font-size-asian="12pt" style:font-weight-asian="normal" style:font-size-complex="12pt" style:font-weight-complex="normal"/>
    </style:style>
    <style:style style:name="P133" style:family="paragraph" style:parent-style-name="Text_20_body" style:list-style-name="L1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l" fo:country="PL" officeooo:paragraph-rsid="006fc864" fo:background-color="transparent" style:font-size-asian="11pt" style:font-size-complex="11pt"/>
    </style:style>
    <style:style style:name="P134" style:family="paragraph" style:parent-style-name="Text_20_body" style:list-style-name="L17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pl" fo:country="PL" officeooo:paragraph-rsid="006fc864" fo:background-color="transparent" style:font-size-asian="11pt" style:font-size-complex="11pt"/>
    </style:style>
    <style:style style:name="P135" style:family="paragraph" style:parent-style-name="UM_5f_TrescTekstu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fo:language="pl" fo:country="PL" officeooo:rsid="012d5c13" officeooo:paragraph-rsid="00bd704f" style:font-size-asian="11pt" style:font-size-complex="11pt"/>
    </style:style>
    <style:style style:name="P136" style:family="paragraph" style:parent-style-name="UM_5f_TrescTekstu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fo:language="pl" fo:country="PL" officeooo:rsid="012d5c13" officeooo:paragraph-rsid="00e39341" style:font-size-asian="11pt" style:font-size-complex="11pt"/>
    </style:style>
    <style:style style:name="P137" style:family="paragraph" style:parent-style-name="UM_5f_TrescTekstu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2" fo:font-size="11pt" fo:language="pl" fo:country="PL" officeooo:rsid="01161451" officeooo:paragraph-rsid="01161451" style:font-size-asian="11pt" style:font-size-complex="11pt"/>
    </style:style>
    <style:style style:name="P138" style:family="paragraph" style:parent-style-name="UM_5f_TrescTekstu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2" fo:font-size="11pt" fo:language="pl" fo:country="PL" style:text-underline-style="none" officeooo:rsid="01254b70" officeooo:paragraph-rsid="01254b70" style:font-size-asian="11pt" style:font-size-complex="11pt"/>
    </style:style>
    <style:style style:name="P139" style:family="paragraph" style:parent-style-name="UM_5f_TrescTekstu" style:list-style-name="L3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officeooo:paragraph-rsid="00e0339e" style:font-size-asian="11pt" style:font-size-complex="11pt"/>
    </style:style>
    <style:style style:name="P140" style:family="paragraph" style:parent-style-name="UM_5f_TrescTekstu" style:list-style-name="L3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officeooo:paragraph-rsid="00e22ecf" style:font-size-asian="11pt" style:font-size-complex="11pt"/>
    </style:style>
    <style:style style:name="P141" style:family="paragraph" style:parent-style-name="UM_5f_TrescTekstu" style:list-style-name="L3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officeooo:paragraph-rsid="00e39341" style:font-size-asian="11pt" style:font-size-complex="11pt"/>
    </style:style>
    <style:style style:name="P142" style:family="paragraph" style:parent-style-name="UM_5f_TrescTekstu" style:list-style-name="L3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Arial2" fo:font-size="11pt" fo:font-weight="normal" officeooo:paragraph-rsid="00e39341" style:font-size-asian="11pt" style:font-weight-asian="normal" style:font-size-complex="11pt" style:font-weight-complex="normal"/>
    </style:style>
    <style:style style:name="P143" style:family="paragraph" style:parent-style-name="UM_5f_TrescTekstu" style:list-style-name="L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Arial2" fo:font-size="11pt" fo:font-weight="normal" officeooo:rsid="00e6cf58" officeooo:paragraph-rsid="00e6cf58" style:font-size-asian="11pt" style:font-weight-asian="normal" style:font-size-complex="11pt" style:font-weight-complex="normal"/>
    </style:style>
    <style:style style:name="P144" style:family="paragraph" style:parent-style-name="UM_5f_TrescTekstu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Arial2" fo:font-size="11pt" fo:language="pl" fo:country="PL" style:text-underline-style="none" fo:font-weight="normal" officeooo:rsid="01254b70" officeooo:paragraph-rsid="01254b70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c6dea" style:font-weight-asian="bold" style:font-weight-complex="bold"/>
    </style:style>
    <style:style style:name="T3" style:family="text">
      <style:text-properties fo:font-weight="bold" officeooo:rsid="005efd7e" style:font-weight-asian="bold" style:font-weight-complex="bold"/>
    </style:style>
    <style:style style:name="T4" style:family="text">
      <style:text-properties fo:font-weight="bold" officeooo:rsid="007307dd" style:font-weight-asian="bold" style:font-weight-complex="bold"/>
    </style:style>
    <style:style style:name="T5" style:family="text">
      <style:text-properties fo:font-weight="bold" officeooo:rsid="008aa136" style:font-weight-asian="bold" style:font-weight-complex="bold"/>
    </style:style>
    <style:style style:name="T6" style:family="text">
      <style:text-properties fo:font-weight="bold" officeooo:rsid="009fa7a8" style:font-weight-asian="bold" style:font-weight-complex="bold"/>
    </style:style>
    <style:style style:name="T7" style:family="text">
      <style:text-properties fo:font-weight="bold" officeooo:rsid="00bf1339" style:font-weight-asian="bold" style:font-weight-complex="bold"/>
    </style:style>
    <style:style style:name="T8" style:family="text">
      <style:text-properties fo:font-weight="bold" officeooo:rsid="00d18b2a" style:font-weight-asian="bold" style:font-weight-complex="bold"/>
    </style:style>
    <style:style style:name="T9" style:family="text">
      <style:text-properties fo:font-weight="bold" officeooo:rsid="00d4342a" style:font-weight-asian="bold" style:font-weight-complex="bold"/>
    </style:style>
    <style:style style:name="T10" style:family="text">
      <style:text-properties fo:font-weight="bold" officeooo:rsid="00dca3d2" style:font-weight-asian="bold" style:font-weight-complex="bold"/>
    </style:style>
    <style:style style:name="T11" style:family="text">
      <style:text-properties fo:font-weight="bold" officeooo:rsid="00ff6a22" style:font-weight-asian="bold" style:font-weight-complex="bold"/>
    </style:style>
    <style:style style:name="T12" style:family="text">
      <style:text-properties fo:font-weight="bold" officeooo:rsid="01050db3" style:font-weight-asian="bold" style:font-weight-complex="bold"/>
    </style:style>
    <style:style style:name="T13" style:family="text">
      <style:text-properties fo:font-weight="bold" officeooo:rsid="011c2321" style:font-weight-asian="bold" style:font-weight-complex="bold"/>
    </style:style>
    <style:style style:name="T14" style:family="text">
      <style:text-properties fo:font-weight="bold" officeooo:rsid="00e68b6a" style:font-weight-asian="bold" style:font-weight-complex="bold"/>
    </style:style>
    <style:style style:name="T15" style:family="text">
      <style:text-properties fo:font-weight="bold" officeooo:rsid="00e711b6" style:font-weight-asian="bold" style:font-weight-complex="bold"/>
    </style:style>
    <style:style style:name="T16" style:family="text">
      <style:text-properties fo:font-weight="bold" officeooo:rsid="0230948a" style:font-weight-asian="bold" style:font-weight-complex="bold"/>
    </style:style>
    <style:style style:name="T17" style:family="text">
      <style:text-properties fo:font-weight="bold" officeooo:rsid="0142a8be" style:font-weight-asian="bold" style:font-weight-complex="bold"/>
    </style:style>
    <style:style style:name="T18" style:family="text">
      <style:text-properties fo:font-weight="bold" officeooo:rsid="010043d0" style:font-weight-asian="bold" style:font-weight-complex="bold"/>
    </style:style>
    <style:style style:name="T19" style:family="text">
      <style:text-properties fo:font-weight="bold" officeooo:rsid="0141dc97" style:font-weight-asian="bold" style:font-weight-complex="bold"/>
    </style:style>
    <style:style style:name="T20" style:family="text">
      <style:text-properties fo:font-weight="bold" officeooo:rsid="01430bbe" style:font-weight-asian="bold" style:font-weight-complex="bold"/>
    </style:style>
    <style:style style:name="T21" style:family="text">
      <style:text-properties fo:font-weight="bold" officeooo:rsid="01042e02" style:font-weight-asian="bold" style:font-weight-complex="bold"/>
    </style:style>
    <style:style style:name="T22" style:family="text">
      <style:text-properties fo:font-weight="bold" officeooo:rsid="01d2bdf0" style:font-weight-asian="bold" style:font-weight-complex="bold"/>
    </style:style>
    <style:style style:name="T23" style:family="text">
      <style:text-properties fo:font-weight="bold" officeooo:rsid="0217ab43" style:font-weight-asian="bold" style:font-weight-complex="bold"/>
    </style:style>
    <style:style style:name="T24" style:family="text">
      <style:text-properties fo:font-weight="bold" officeooo:rsid="023c2698" style:font-weight-asian="bold" style:font-weight-complex="bold"/>
    </style:style>
    <style:style style:name="T25" style:family="text">
      <style:text-properties fo:font-weight="bold" officeooo:rsid="0230948a" fo:background-color="#ffffff" loext:char-shading-value="0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38038" style:font-weight-asian="normal" style:font-weight-complex="normal"/>
    </style:style>
    <style:style style:name="T28" style:family="text">
      <style:text-properties fo:font-weight="normal" officeooo:rsid="0118fb0d" style:font-weight-asian="normal" style:font-weight-complex="normal"/>
    </style:style>
    <style:style style:name="T29" style:family="text">
      <style:text-properties fo:font-weight="normal" officeooo:rsid="00e711b6" style:font-weight-asian="normal" style:font-weight-complex="normal"/>
    </style:style>
    <style:style style:name="T30" style:family="text">
      <style:text-properties fo:font-weight="normal" officeooo:rsid="011defc4" style:font-weight-asian="normal" style:font-weight-complex="normal"/>
    </style:style>
    <style:style style:name="T31" style:family="text">
      <style:text-properties fo:font-weight="normal" officeooo:rsid="01eb2359" style:font-weight-asian="normal" style:font-weight-complex="normal"/>
    </style:style>
    <style:style style:name="T32" style:family="text">
      <style:text-properties fo:font-weight="normal" officeooo:rsid="0230948a" fo:background-color="#ffffff" loext:char-shading-value="0" style:font-weight-asian="normal" style:font-weight-complex="normal"/>
    </style:style>
    <style:style style:name="T33" style:family="text">
      <style:text-properties fo:font-weight="normal" officeooo:rsid="00c9b3d1" fo:background-color="#ffffff" loext:char-shading-value="0" style:font-weight-asian="normal" style:font-weight-complex="normal"/>
    </style:style>
    <style:style style:name="T34" style:family="text">
      <style:text-properties fo:font-weight="normal" officeooo:rsid="032ca8ef" fo:background-color="#ffffff" loext:char-shading-value="0" style:font-weight-asian="normal" style:font-weight-complex="normal"/>
    </style:style>
    <style:style style:name="T35" style:family="text">
      <style:text-properties fo:font-weight="normal" officeooo:rsid="0188f5f0" fo:background-color="#ffffff" loext:char-shading-value="0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84b37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77189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0fdf98" fo:background-color="transparent" loext:char-shading-value="0" style:font-weight-asian="normal" style:font-weight-complex="normal"/>
    </style:style>
    <style:style style:name="T40" style:family="text">
      <style:text-properties officeooo:rsid="001343d5"/>
    </style:style>
    <style:style style:name="T41" style:family="text">
      <style:text-properties officeooo:rsid="00139e8d"/>
    </style:style>
    <style:style style:name="T42" style:family="text">
      <style:text-properties officeooo:rsid="00198fca"/>
    </style:style>
    <style:style style:name="T43" style:family="text">
      <style:text-properties officeooo:rsid="0030bf2f"/>
    </style:style>
    <style:style style:name="T44" style:family="text">
      <style:text-properties officeooo:rsid="00349a2d"/>
    </style:style>
    <style:style style:name="T45" style:family="text">
      <style:text-properties officeooo:rsid="003472d7"/>
    </style:style>
    <style:style style:name="T46" style:family="text">
      <style:text-properties officeooo:rsid="0034bf7a"/>
    </style:style>
    <style:style style:name="T47" style:family="text">
      <style:text-properties officeooo:rsid="0036b7dd"/>
    </style:style>
    <style:style style:name="T48" style:family="text">
      <style:text-properties officeooo:rsid="004800b0"/>
    </style:style>
    <style:style style:name="T49" style:family="text">
      <style:text-properties officeooo:rsid="00538038"/>
    </style:style>
    <style:style style:name="T50" style:family="text">
      <style:text-properties officeooo:rsid="0061896c"/>
    </style:style>
    <style:style style:name="T51" style:family="text">
      <style:text-properties officeooo:rsid="006406a1"/>
    </style:style>
    <style:style style:name="T52" style:family="text">
      <style:text-properties officeooo:rsid="0069cbec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Arial2" fo:font-size="11pt" fo:language="pl" fo:country="PL" style:text-underline-style="none" fo:font-weight="normal" officeooo:rsid="011fb8f1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5" style:family="text">
      <style:text-properties fo:color="#000000" loext:opacity="100%" style:font-name="Arial2" fo:font-size="11pt" fo:language="pl" fo:country="PL" style:text-underline-style="none" fo:font-weight="normal" officeooo:rsid="011ff917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6" style:family="text">
      <style:text-properties fo:color="#000000" loext:opacity="100%" style:font-name="Arial2" fo:font-size="11pt" fo:language="pl" fo:country="PL" style:text-underline-style="none" fo:font-weight="normal" officeooo:rsid="00e985d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7" style:family="text">
      <style:text-properties fo:color="#000000" loext:opacity="100%" style:font-name="Arial2" fo:font-size="11pt" fo:language="pl" fo:country="PL" style:text-underline-style="none" fo:font-weight="normal" officeooo:rsid="0162ce5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8" style:family="text">
      <style:text-properties fo:color="#000000" loext:opacity="100%" style:font-name="Arial2" fo:font-size="11pt" fo:language="pl" fo:country="PL" style:text-underline-style="none" fo:font-weight="normal" officeooo:rsid="01a8d0a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9" style:family="text">
      <style:text-properties fo:color="#000000" loext:opacity="100%" style:font-name="Arial2" fo:font-size="11pt" fo:language="pl" fo:country="PL" style:text-underline-style="none" fo:font-weight="normal" officeooo:rsid="01f0962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0" style:family="text">
      <style:text-properties fo:color="#000000" loext:opacity="100%" style:font-name="Arial2" fo:font-size="11pt" fo:language="pl" fo:country="PL" style:text-underline-style="none" fo:font-weight="normal" officeooo:rsid="01f0e280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1" style:family="text">
      <style:text-properties fo:color="#000000" loext:opacity="100%" style:font-name="Arial2" fo:font-size="11pt" fo:language="pl" fo:country="PL" style:text-underline-style="none" fo:font-weight="normal" officeooo:rsid="022db4b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2" style:family="text">
      <style:text-properties fo:color="#000000" loext:opacity="100%" style:font-name="Arial2" fo:font-size="11pt" fo:language="pl" fo:country="PL" style:text-underline-style="none" fo:font-weight="normal" officeooo:rsid="0231165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3" style:family="text">
      <style:text-properties fo:color="#000000" loext:opacity="100%" style:font-name="Arial2" fo:font-size="11pt" fo:language="pl" fo:country="PL" style:text-underline-style="none" fo:font-weight="normal" officeooo:rsid="023450c6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4" style:family="text">
      <style:text-properties fo:color="#000000" loext:opacity="100%" style:font-name="Arial2" fo:font-size="11pt" fo:language="pl" fo:country="PL" style:text-underline-style="none" fo:font-weight="normal" officeooo:rsid="024396af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5" style:family="text">
      <style:text-properties fo:color="#000000" loext:opacity="100%" style:text-position="0% 100%" style:font-name="Arial2" fo:font-size="11pt" fo:language="pl" fo:country="PL" style:text-underline-style="none" fo:font-weight="normal" officeooo:rsid="00f0c2c7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6" style:family="text">
      <style:text-properties fo:color="#000000" loext:opacity="100%" style:text-position="0% 100%" style:font-name="Arial2" fo:font-size="11pt" fo:language="pl" fo:country="PL" style:text-underline-style="none" fo:font-weight="normal" officeooo:rsid="00f20dbf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fo:color="#000000" loext:opacity="100%" style:text-position="0% 100%" style:font-name="Arial2" fo:font-size="11pt" fo:language="pl" fo:country="PL" style:text-underline-style="none" fo:font-weight="normal" officeooo:rsid="0147a839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8" style:family="text">
      <style:text-properties fo:color="#000000" loext:opacity="100%" style:text-position="0% 100%" style:font-name="Arial2" fo:font-size="11pt" fo:language="pl" fo:country="PL" style:text-underline-style="none" fo:font-weight="normal" officeooo:rsid="0149388e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69" style:family="text">
      <style:text-properties fo:color="#000000" loext:opacity="100%" style:text-position="0% 100%" style:font-name="Arial2" fo:font-size="11pt" fo:language="pl" fo:country="PL" style:text-underline-style="none" fo:font-weight="normal" officeooo:rsid="01088bae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0" style:family="text">
      <style:text-properties fo:color="#000000" loext:opacity="100%" style:text-position="0% 100%" style:font-name="Arial2" fo:font-size="11pt" fo:language="pl" fo:country="PL" style:text-underline-style="none" fo:font-weight="normal" officeooo:rsid="01a9328c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1" style:family="text">
      <style:text-properties fo:color="#000000" loext:opacity="100%" style:text-position="0% 100%" style:font-name="Arial2" fo:font-size="11pt" fo:language="pl" fo:country="PL" style:text-underline-style="none" fo:font-weight="normal" officeooo:rsid="0087942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2" style:family="text">
      <style:text-properties fo:color="#000000" loext:opacity="100%" style:text-position="0% 100%" style:font-name="Arial2" fo:font-size="11pt" fo:language="pl" fo:country="PL" style:text-underline-style="none" fo:font-weight="normal" officeooo:rsid="00c6709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3" style:family="text">
      <style:text-properties fo:color="#000000" loext:opacity="100%" style:text-position="0% 100%" style:font-name="Arial2" fo:font-size="11pt" fo:language="pl" fo:country="PL" style:text-underline-style="none" fo:font-weight="normal" officeooo:rsid="00d34cb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4" style:family="text">
      <style:text-properties fo:color="#000000" loext:opacity="100%" style:text-position="0% 100%" style:font-name="Arial2" fo:font-size="11pt" fo:language="pl" fo:country="PL" style:text-underline-style="none" fo:font-weight="normal" officeooo:rsid="019a6793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5" style:family="text">
      <style:text-properties fo:color="#000000" loext:opacity="100%" style:text-position="0% 100%" style:font-name="Arial2" fo:font-size="11pt" fo:language="pl" fo:country="PL" style:text-underline-style="none" fo:font-weight="normal" officeooo:rsid="019c55a3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6" style:family="text">
      <style:text-properties fo:color="#000000" loext:opacity="100%" style:text-position="0% 100%" style:font-name="Arial2" fo:font-size="11pt" fo:language="pl" fo:country="PL" style:text-underline-style="none" fo:font-weight="normal" officeooo:rsid="019c81e2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7" style:family="text">
      <style:text-properties fo:color="#000000" loext:opacity="100%" style:text-position="0% 100%" style:font-name="Arial2" fo:font-size="11pt" fo:language="pl" fo:country="PL" style:text-underline-style="none" fo:font-weight="normal" officeooo:rsid="00e8252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8" style:family="text">
      <style:text-properties fo:color="#000000" loext:opacity="100%" style:text-position="0% 100%" style:font-name="Arial2" fo:font-size="11pt" fo:language="pl" fo:country="PL" style:text-underline-style="none" fo:font-weight="normal" officeooo:rsid="005f765e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79" style:family="text">
      <style:text-properties fo:color="#000000" loext:opacity="100%" style:text-position="0% 100%" style:font-name="Arial2" fo:font-size="11pt" fo:language="pl" fo:country="PL" style:text-underline-style="none" fo:font-weight="normal" officeooo:rsid="01c3599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0" style:family="text">
      <style:text-properties fo:color="#000000" loext:opacity="100%" style:text-position="0% 100%" style:font-name="Arial2" fo:font-size="11pt" fo:language="pl" fo:country="PL" style:text-underline-style="none" fo:font-weight="normal" officeooo:rsid="01c202a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1" style:family="text">
      <style:text-properties fo:color="#000000" loext:opacity="100%" style:text-position="0% 100%" style:font-name="Arial2" fo:font-size="11pt" fo:language="pl" fo:country="PL" style:text-underline-style="none" fo:font-weight="normal" officeooo:rsid="019413e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2" style:family="text">
      <style:text-properties fo:color="#000000" loext:opacity="100%" style:text-position="0% 100%" style:font-name="Arial2" fo:font-size="11pt" fo:language="pl" fo:country="PL" style:text-underline-style="none" fo:font-weight="normal" officeooo:rsid="0194191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3" style:family="text">
      <style:text-properties fo:color="#000000" loext:opacity="100%" style:text-position="0% 100%" style:font-name="Arial2" fo:font-size="11pt" fo:language="pl" fo:country="PL" style:text-underline-style="none" fo:font-weight="normal" officeooo:rsid="0103716f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4" style:family="text">
      <style:text-properties fo:color="#000000" loext:opacity="100%" style:text-position="0% 100%" style:font-name="Arial2" fo:font-size="11pt" fo:language="pl" fo:country="PL" style:text-underline-style="none" fo:font-weight="normal" officeooo:rsid="0105985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5" style:family="text">
      <style:text-properties fo:color="#000000" loext:opacity="100%" style:text-position="0% 100%" style:font-name="Arial2" fo:font-size="11pt" fo:language="pl" fo:country="PL" style:text-underline-style="none" fo:font-weight="normal" officeooo:rsid="0105b87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6" style:family="text">
      <style:text-properties fo:color="#000000" loext:opacity="100%" style:text-position="0% 100%" style:font-name="Arial2" fo:font-size="11pt" fo:language="pl" fo:country="PL" style:text-underline-style="none" fo:font-weight="normal" officeooo:rsid="01cc8b98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7" style:family="text">
      <style:text-properties fo:color="#000000" loext:opacity="100%" style:text-position="0% 100%" style:font-name="Arial2" fo:font-size="11pt" fo:language="pl" fo:country="PL" style:text-underline-style="none" fo:font-weight="normal" officeooo:rsid="01d85b5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8" style:family="text">
      <style:text-properties fo:color="#000000" loext:opacity="100%" style:text-position="0% 100%" style:font-name="Arial2" fo:font-size="11pt" fo:language="pl" fo:country="PL" style:text-underline-style="none" fo:font-weight="normal" officeooo:rsid="01dd46a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89" style:family="text">
      <style:text-properties fo:color="#000000" loext:opacity="100%" style:text-position="0% 100%" style:font-name="Arial2" fo:font-size="11pt" fo:language="pl" fo:country="PL" style:text-underline-style="none" fo:font-weight="normal" officeooo:rsid="01df40dc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0" style:family="text">
      <style:text-properties fo:color="#000000" loext:opacity="100%" style:text-position="0% 100%" style:font-name="Arial2" fo:font-size="11pt" fo:language="pl" fo:country="PL" style:text-underline-style="none" fo:font-weight="normal" officeooo:rsid="01e0167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1" style:family="text">
      <style:text-properties fo:color="#000000" loext:opacity="100%" style:text-position="0% 100%" style:font-name="Arial2" fo:font-size="11pt" fo:language="pl" fo:country="PL" style:text-underline-style="none" fo:font-weight="normal" officeooo:rsid="01e170d2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2" style:family="text">
      <style:text-properties fo:color="#000000" loext:opacity="100%" style:text-position="0% 100%" style:font-name="Arial2" fo:font-size="11pt" fo:language="pl" fo:country="PL" style:text-underline-style="none" fo:font-weight="normal" officeooo:rsid="01e270a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3" style:family="text">
      <style:text-properties fo:color="#000000" loext:opacity="100%" style:text-position="0% 100%" style:font-name="Arial2" fo:font-size="11pt" fo:language="pl" fo:country="PL" style:text-underline-style="none" fo:font-weight="normal" officeooo:rsid="01e4a5a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4" style:family="text">
      <style:text-properties fo:color="#000000" loext:opacity="100%" style:text-position="0% 100%" style:font-name="Arial2" fo:font-size="11pt" fo:language="pl" fo:country="PL" style:text-underline-style="none" fo:font-weight="normal" officeooo:rsid="01e983b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5" style:family="text">
      <style:text-properties fo:color="#000000" loext:opacity="100%" style:text-position="0% 100%" style:font-name="Arial2" fo:font-size="11pt" fo:language="pl" fo:country="PL" style:text-underline-style="none" fo:font-weight="normal" officeooo:rsid="01ebf5c1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6" style:family="text">
      <style:text-properties fo:color="#000000" loext:opacity="100%" style:text-position="0% 100%" style:font-name="Arial2" fo:font-size="11pt" fo:language="pl" fo:country="PL" style:text-underline-style="none" fo:font-weight="normal" officeooo:rsid="01eea79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7" style:family="text">
      <style:text-properties fo:color="#000000" loext:opacity="100%" style:text-position="0% 100%" style:font-name="Arial2" fo:font-size="11pt" fo:language="pl" fo:country="PL" style:text-underline-style="none" fo:font-weight="normal" officeooo:rsid="020033e8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8" style:family="text">
      <style:text-properties fo:color="#000000" loext:opacity="100%" style:text-position="0% 100%" style:font-name="Arial2" fo:font-size="11pt" fo:language="pl" fo:country="PL" style:text-underline-style="none" fo:font-weight="normal" officeooo:rsid="020e53c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99" style:family="text">
      <style:text-properties fo:color="#000000" loext:opacity="100%" style:text-position="0% 100%" style:font-name="Arial2" fo:font-size="11pt" fo:language="pl" fo:country="PL" style:text-underline-style="none" fo:font-weight="normal" officeooo:rsid="02100ea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0" style:family="text">
      <style:text-properties fo:color="#000000" loext:opacity="100%" style:text-position="0% 100%" style:font-name="Arial2" fo:font-size="11pt" fo:language="pl" fo:country="PL" style:text-underline-style="none" fo:font-weight="normal" officeooo:rsid="021603b2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1" style:family="text">
      <style:text-properties fo:color="#000000" loext:opacity="100%" style:text-position="0% 100%" style:font-name="Arial2" fo:font-size="11pt" fo:language="pl" fo:country="PL" style:text-underline-style="none" fo:font-weight="normal" officeooo:rsid="00ecd58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2" style:family="text">
      <style:text-properties fo:color="#000000" loext:opacity="100%" style:text-position="0% 100%" style:font-name="Arial2" fo:font-size="11pt" fo:language="pl" fo:country="PL" style:text-underline-style="none" fo:font-weight="normal" officeooo:rsid="022c36a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3" style:family="text">
      <style:text-properties fo:color="#000000" loext:opacity="100%" style:text-position="0% 100%" style:font-name="Arial2" fo:font-size="11pt" fo:language="pl" fo:country="PL" style:text-underline-style="none" fo:font-weight="normal" officeooo:rsid="022da50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4" style:family="text">
      <style:text-properties fo:color="#000000" loext:opacity="100%" style:text-position="0% 100%" style:font-name="Arial2" fo:font-size="11pt" fo:language="pl" fo:country="PL" style:text-underline-style="none" fo:font-weight="normal" officeooo:rsid="023eafe1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05" style:family="text">
      <style:text-properties fo:color="#000000" loext:opacity="100%" style:text-position="0% 100%" fo:language="pl" fo:country="PL" style:text-underline-style="none" fo:font-weight="normal" officeooo:rsid="0128cf6f" fo:background-color="transparent" loext:char-shading-value="0" style:font-weight-asian="normal" style:font-weight-complex="normal"/>
    </style:style>
    <style:style style:name="T106" style:family="text">
      <style:text-properties fo:color="#000000" loext:opacity="100%" style:text-position="0% 100%" fo:language="pl" fo:country="PL" style:text-underline-style="none" fo:font-weight="normal" officeooo:rsid="0157e064" fo:background-color="transparent" loext:char-shading-value="0" style:font-weight-asian="normal" style:font-weight-complex="normal"/>
    </style:style>
    <style:style style:name="T107" style:family="text">
      <style:text-properties fo:color="#000000" loext:opacity="100%" style:text-position="0% 100%" fo:language="pl" fo:country="PL" style:text-underline-style="none" fo:font-weight="normal" officeooo:rsid="01b93902" fo:background-color="transparent" loext:char-shading-value="0" style:font-weight-asian="normal" style:font-weight-complex="normal"/>
    </style:style>
    <style:style style:name="T108" style:family="text">
      <style:text-properties fo:color="#000000" loext:opacity="100%" style:text-position="0% 100%" fo:language="pl" fo:country="PL" style:text-underline-style="none" fo:font-weight="normal" officeooo:rsid="01c12263" fo:background-color="transparent" loext:char-shading-value="0" style:font-weight-asian="normal" style:font-weight-complex="normal"/>
    </style:style>
    <style:style style:name="T109" style:family="text">
      <style:text-properties fo:color="#000000" loext:opacity="100%" style:text-position="0% 100%" fo:language="pl" fo:country="PL" style:text-underline-style="none" fo:font-weight="normal" officeooo:rsid="01b9c64b" fo:background-color="transparent" loext:char-shading-value="0" style:font-weight-asian="normal" style:font-weight-complex="normal"/>
    </style:style>
    <style:style style:name="T110" style:family="text">
      <style:text-properties fo:color="#000000" loext:opacity="100%" style:text-position="0% 100%" fo:language="pl" fo:country="PL" style:text-underline-style="none" fo:font-weight="normal" officeooo:rsid="012944b3" fo:background-color="transparent" loext:char-shading-value="0" style:font-weight-asian="normal" style:font-weight-complex="normal"/>
    </style:style>
    <style:style style:name="T111" style:family="text">
      <style:text-properties fo:color="#000000" loext:opacity="100%" style:text-position="0% 100%" fo:language="pl" fo:country="PL" style:text-underline-style="none" fo:font-weight="normal" officeooo:rsid="012a68ea" fo:background-color="transparent" loext:char-shading-value="0" style:font-weight-asian="normal" style:font-weight-complex="normal"/>
    </style:style>
    <style:style style:name="T112" style:family="text">
      <style:text-properties fo:color="#000000" loext:opacity="100%" style:text-position="0% 100%" fo:language="pl" fo:country="PL" style:text-underline-style="none" fo:font-weight="normal" officeooo:rsid="01ae9fb5" fo:background-color="transparent" loext:char-shading-value="0" style:font-weight-asian="normal" style:font-weight-complex="normal"/>
    </style:style>
    <style:style style:name="T113" style:family="text">
      <style:text-properties fo:color="#000000" loext:opacity="100%" style:text-position="0% 100%" fo:language="pl" fo:country="PL" style:text-underline-style="none" fo:font-weight="normal" officeooo:rsid="00e52608" fo:background-color="transparent" loext:char-shading-value="0" style:font-weight-asian="normal" style:font-weight-complex="normal"/>
    </style:style>
    <style:style style:name="T114" style:family="text">
      <style:text-properties fo:color="#000000" loext:opacity="100%" style:text-position="0% 100%" fo:language="pl" fo:country="PL" style:text-underline-style="none" fo:font-weight="normal" officeooo:rsid="010af4da" fo:background-color="transparent" loext:char-shading-value="0" style:font-weight-asian="normal" style:font-weight-complex="normal"/>
    </style:style>
    <style:style style:name="T115" style:family="text">
      <style:text-properties fo:color="#000000" loext:opacity="100%" style:text-position="0% 100%" fo:language="pl" fo:country="PL" style:text-underline-style="none" fo:font-weight="normal" officeooo:rsid="0147a839" fo:background-color="transparent" loext:char-shading-value="0" style:font-weight-asian="normal" style:font-weight-complex="normal"/>
    </style:style>
    <style:style style:name="T116" style:family="text">
      <style:text-properties fo:color="#000000" loext:opacity="100%" style:text-position="0% 100%" fo:language="pl" fo:country="PL" style:text-underline-style="none" fo:font-weight="normal" officeooo:rsid="0170fb1c" fo:background-color="transparent" loext:char-shading-value="0" style:font-weight-asian="normal" style:font-weight-complex="normal"/>
    </style:style>
    <style:style style:name="T117" style:family="text">
      <style:text-properties fo:color="#000000" loext:opacity="100%" style:text-position="0% 100%" fo:language="pl" fo:country="PL" style:text-underline-style="none" fo:font-weight="normal" officeooo:rsid="00e1fc8c" fo:background-color="transparent" loext:char-shading-value="0" style:font-weight-asian="normal" style:font-weight-complex="normal"/>
    </style:style>
    <style:style style:name="T118" style:family="text">
      <style:text-properties fo:color="#000000" loext:opacity="100%" style:text-position="0% 100%" fo:language="pl" fo:country="PL" style:text-underline-style="none" officeooo:rsid="001dd152" fo:background-color="transparent" loext:char-shading-value="0"/>
    </style:style>
    <style:style style:name="T119" style:family="text">
      <style:text-properties fo:color="#000000" loext:opacity="100%" style:text-position="0% 100%" fo:language="pl" fo:country="PL" style:text-underline-style="none" officeooo:rsid="012edbf9" fo:background-color="transparent" loext:char-shading-value="0"/>
    </style:style>
    <style:style style:name="T120" style:family="text">
      <style:text-properties fo:color="#000000" loext:opacity="100%" style:text-position="0% 100%" fo:language="pl" fo:country="PL" style:text-underline-style="none" officeooo:rsid="013185dd" fo:background-color="transparent" loext:char-shading-value="0"/>
    </style:style>
    <style:style style:name="T121" style:family="text">
      <style:text-properties fo:color="#000000" loext:opacity="100%" style:text-position="0% 100%" fo:language="pl" fo:country="PL" style:text-underline-style="none" officeooo:rsid="01a40f1d" fo:background-color="transparent" loext:char-shading-value="0"/>
    </style:style>
    <style:style style:name="T122" style:family="text">
      <style:text-properties fo:color="#000000" loext:opacity="100%" style:text-position="0% 100%" fo:language="pl" fo:country="PL" style:text-underline-style="none" officeooo:rsid="0161bcad" fo:background-color="transparent" loext:char-shading-value="0"/>
    </style:style>
    <style:style style:name="T123" style:family="text">
      <style:text-properties fo:color="#000000" loext:opacity="100%" style:text-position="0% 100%" fo:language="pl" fo:country="PL" style:text-underline-style="none" officeooo:rsid="010595db" fo:background-color="transparent" loext:char-shading-value="0"/>
    </style:style>
    <style:style style:name="T124" style:family="text">
      <style:text-properties fo:color="#000000" loext:opacity="100%" style:text-position="0% 100%" style:text-underline-style="none" fo:font-weight="normal" fo:background-color="transparent" loext:char-shading-value="0" style:font-weight-asian="normal" style:font-weight-complex="normal"/>
    </style:style>
    <style:style style:name="T125" style:family="text">
      <style:text-properties fo:color="#000000" loext:opacity="100%" style:text-position="0% 100%" style:text-underline-style="none" fo:font-weight="normal" officeooo:rsid="0145f7c5" fo:background-color="transparent" loext:char-shading-value="0" style:font-weight-asian="normal" style:font-weight-complex="normal"/>
    </style:style>
    <style:style style:name="T126" style:family="text">
      <style:text-properties fo:color="#000000" loext:opacity="100%" style:text-position="0% 100%" style:text-underline-style="none" fo:font-weight="normal" officeooo:rsid="0128cf6f" fo:background-color="transparent" loext:char-shading-value="0" style:font-weight-asian="normal" style:font-weight-complex="normal"/>
    </style:style>
    <style:style style:name="T127" style:family="text">
      <style:text-properties fo:color="#000000" loext:opacity="100%" style:text-position="0% 100%" style:text-underline-style="none" fo:font-weight="normal" officeooo:rsid="01bf851b" fo:background-color="transparent" loext:char-shading-value="0" style:font-weight-asian="normal" style:font-weight-complex="normal"/>
    </style:style>
    <style:style style:name="T128" style:family="text">
      <style:text-properties fo:color="#000000" loext:opacity="100%" style:text-position="0% 100%" style:text-underline-style="none" fo:font-weight="normal" officeooo:rsid="01c0ed33" fo:background-color="transparent" loext:char-shading-value="0" style:font-weight-asian="normal" style:font-weight-complex="normal"/>
    </style:style>
    <style:style style:name="T129" style:family="text">
      <style:text-properties fo:color="#000000" loext:opacity="100%" style:text-position="0% 100%" style:text-underline-style="none" fo:font-weight="normal" officeooo:rsid="01b753d8" fo:background-color="transparent" loext:char-shading-value="0" style:font-weight-asian="normal" style:font-weight-complex="normal"/>
    </style:style>
    <style:style style:name="T130" style:family="text">
      <style:text-properties fo:color="#000000" loext:opacity="100%" style:text-position="0% 100%" style:text-underline-style="none" fo:font-weight="normal" officeooo:rsid="017b2314" fo:background-color="transparent" loext:char-shading-value="0" style:font-weight-asian="normal" style:font-weight-complex="normal"/>
    </style:style>
    <style:style style:name="T131" style:family="text">
      <style:text-properties fo:color="#000000" loext:opacity="100%" style:text-position="0% 100%" style:text-underline-style="none" fo:font-weight="normal" officeooo:rsid="01ba0b52" fo:background-color="transparent" loext:char-shading-value="0" style:font-weight-asian="normal" style:font-weight-complex="normal"/>
    </style:style>
    <style:style style:name="T132" style:family="text">
      <style:text-properties fo:color="#000000" loext:opacity="100%" style:text-position="0% 100%" style:text-underline-style="none" fo:font-weight="normal" officeooo:rsid="00c16383" fo:background-color="transparent" loext:char-shading-value="0" style:font-weight-asian="normal" style:font-weight-complex="normal"/>
    </style:style>
    <style:style style:name="T133" style:family="text">
      <style:text-properties fo:color="#000000" loext:opacity="100%" style:text-position="0% 100%" style:text-underline-style="none" fo:font-weight="normal" officeooo:rsid="00d5d159" fo:background-color="transparent" loext:char-shading-value="0" style:font-weight-asian="normal" style:font-weight-complex="normal"/>
    </style:style>
    <style:style style:name="T134" style:family="text">
      <style:text-properties fo:color="#000000" loext:opacity="100%" style:text-position="0% 100%" style:text-underline-style="none" fo:font-weight="normal" officeooo:rsid="00dca3d2" fo:background-color="transparent" loext:char-shading-value="0" style:font-weight-asian="normal" style:font-weight-complex="normal"/>
    </style:style>
    <style:style style:name="T135" style:family="text">
      <style:text-properties fo:color="#000000" loext:opacity="100%" style:text-position="0% 100%" style:text-underline-style="none" fo:font-weight="normal" officeooo:rsid="00ddcf62" fo:background-color="transparent" loext:char-shading-value="0" style:font-weight-asian="normal" style:font-weight-complex="normal"/>
    </style:style>
    <style:style style:name="T136" style:family="text">
      <style:text-properties fo:color="#000000" loext:opacity="100%" style:text-position="0% 100%" style:text-underline-style="none" fo:font-weight="normal" officeooo:rsid="00df4852" fo:background-color="transparent" loext:char-shading-value="0" style:font-weight-asian="normal" style:font-weight-complex="normal"/>
    </style:style>
    <style:style style:name="T137" style:family="text">
      <style:text-properties fo:color="#000000" loext:opacity="100%" style:text-position="0% 100%" style:text-underline-style="none" fo:font-weight="normal" officeooo:rsid="00e39341" fo:background-color="transparent" loext:char-shading-value="0" style:font-weight-asian="normal" style:font-weight-complex="normal"/>
    </style:style>
    <style:style style:name="T138" style:family="text">
      <style:text-properties fo:color="#000000" loext:opacity="100%" style:text-position="0% 100%" style:text-underline-style="none" fo:font-weight="normal" officeooo:rsid="00d983ae" fo:background-color="transparent" loext:char-shading-value="0" style:font-weight-asian="normal" style:font-weight-complex="normal"/>
    </style:style>
    <style:style style:name="T139" style:family="text">
      <style:text-properties fo:color="#000000" loext:opacity="100%" style:text-position="0% 100%" style:text-underline-style="none" fo:font-weight="normal" officeooo:rsid="0124a8e3" fo:background-color="transparent" loext:char-shading-value="0" style:font-weight-asian="normal" style:font-weight-complex="normal"/>
    </style:style>
    <style:style style:name="T140" style:family="text">
      <style:text-properties fo:color="#000000" loext:opacity="100%" style:text-position="0% 100%" style:text-underline-style="none" fo:font-weight="normal" officeooo:rsid="01478791" fo:background-color="transparent" loext:char-shading-value="0" style:font-weight-asian="normal" style:font-weight-complex="normal"/>
    </style:style>
    <style:style style:name="T141" style:family="text">
      <style:text-properties fo:color="#000000" loext:opacity="100%" style:text-position="0% 100%" style:text-underline-style="none" fo:font-weight="normal" officeooo:rsid="015dd9b1" fo:background-color="transparent" loext:char-shading-value="0" style:font-weight-asian="normal" style:font-weight-complex="normal"/>
    </style:style>
    <style:style style:name="T142" style:family="text">
      <style:text-properties fo:color="#000000" loext:opacity="100%" style:text-position="0% 100%" style:text-underline-style="none" fo:font-weight="normal" officeooo:rsid="0161836c" fo:background-color="transparent" loext:char-shading-value="0" style:font-weight-asian="normal" style:font-weight-complex="normal"/>
    </style:style>
    <style:style style:name="T143" style:family="text">
      <style:text-properties fo:color="#000000" loext:opacity="100%" style:text-position="0% 100%" style:text-underline-style="none" fo:font-weight="normal" officeooo:rsid="018eeb60" fo:background-color="transparent" loext:char-shading-value="0" style:font-weight-asian="normal" style:font-weight-complex="normal"/>
    </style:style>
    <style:style style:name="T144" style:family="text">
      <style:text-properties fo:color="#000000" loext:opacity="100%" style:text-position="0% 100%" style:text-underline-style="none" fo:font-weight="normal" officeooo:rsid="01907bd2" fo:background-color="transparent" loext:char-shading-value="0" style:font-weight-asian="normal" style:font-weight-complex="normal"/>
    </style:style>
    <style:style style:name="T145" style:family="text">
      <style:text-properties fo:color="#000000" loext:opacity="100%" style:text-position="0% 100%" style:text-underline-style="none" fo:font-weight="normal" officeooo:rsid="01d51ced" fo:background-color="transparent" loext:char-shading-value="0" style:font-weight-asian="normal" style:font-weight-complex="normal"/>
    </style:style>
    <style:style style:name="T146" style:family="text">
      <style:text-properties fo:color="#000000" loext:opacity="100%" style:text-position="0% 100%" style:text-underline-style="none" fo:font-weight="normal" officeooo:rsid="01d5d8e5" fo:background-color="transparent" loext:char-shading-value="0" style:font-weight-asian="normal" style:font-weight-complex="normal"/>
    </style:style>
    <style:style style:name="T147" style:family="text">
      <style:text-properties fo:color="#000000" loext:opacity="100%" style:text-position="0% 100%" style:text-underline-style="none" fo:font-weight="normal" officeooo:rsid="0212b6c2" fo:background-color="transparent" loext:char-shading-value="0" style:font-weight-asian="normal" style:font-weight-complex="normal"/>
    </style:style>
    <style:style style:name="T148" style:family="text">
      <style:text-properties fo:color="#000000" loext:opacity="100%" style:text-position="0% 100%" style:text-underline-style="none" fo:font-weight="normal" officeooo:rsid="02146659" fo:background-color="transparent" loext:char-shading-value="0" style:font-weight-asian="normal" style:font-weight-complex="normal"/>
    </style:style>
    <style:style style:name="T149" style:family="text">
      <style:text-properties fo:color="#000000" loext:opacity="100%" style:text-position="0% 100%" fo:font-weight="normal" fo:background-color="transparent" loext:char-shading-value="0" style:font-weight-asian="normal" style:font-weight-complex="normal"/>
    </style:style>
    <style:style style:name="T150" style:family="text">
      <style:text-properties fo:color="#000000" loext:opacity="100%" style:text-position="0% 100%" fo:font-weight="normal" officeooo:rsid="0124a8e3" fo:background-color="transparent" loext:char-shading-value="0" style:font-weight-asian="normal" style:font-weight-complex="normal"/>
    </style:style>
    <style:style style:name="T151" style:family="text">
      <style:text-properties fo:color="#000000" loext:opacity="100%" style:text-position="super 58%" style:font-name="Arial2" fo:font-size="11pt" fo:language="pl" fo:country="PL" style:text-underline-style="none" fo:font-weight="normal" officeooo:rsid="0162ce5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2" style:family="text">
      <style:text-properties fo:color="#000000" loext:opacity="100%" style:text-position="super 58%" style:font-name="Arial2" fo:font-size="11pt" fo:language="pl" fo:country="PL" style:text-underline-style="none" fo:font-weight="normal" officeooo:rsid="01a9328c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3" style:family="text">
      <style:text-properties fo:color="#000000" loext:opacity="100%" style:text-position="super 58%" style:font-name="Arial2" fo:font-size="11pt" fo:language="pl" fo:country="PL" style:text-underline-style="none" fo:font-weight="normal" officeooo:rsid="0087942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4" style:family="text">
      <style:text-properties fo:color="#000000" loext:opacity="100%" style:text-position="super 58%" style:font-name="Arial2" fo:font-size="11pt" fo:language="pl" fo:country="PL" style:text-underline-style="none" fo:font-weight="normal" officeooo:rsid="00745b3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5" style:family="text">
      <style:text-properties fo:color="#000000" loext:opacity="100%" style:text-position="super 58%" style:font-name="Arial2" fo:font-size="11pt" fo:language="pl" fo:country="PL" style:text-underline-style="none" fo:font-weight="normal" officeooo:rsid="0105985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6" style:family="text">
      <style:text-properties fo:color="#000000" loext:opacity="100%" style:text-position="super 58%" style:font-name="Arial2" fo:font-size="11pt" fo:language="pl" fo:country="PL" style:text-underline-style="none" fo:font-weight="normal" officeooo:rsid="01d85b55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7" style:family="text">
      <style:text-properties fo:color="#000000" loext:opacity="100%" style:text-position="super 58%" style:font-name="Arial2" fo:font-size="11pt" fo:language="pl" fo:country="PL" style:text-underline-style="none" fo:font-weight="normal" officeooo:rsid="01e270a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8" style:family="text">
      <style:text-properties fo:color="#000000" loext:opacity="100%" style:text-position="super 58%" style:font-name="Arial2" fo:font-size="11pt" fo:language="pl" fo:country="PL" style:text-underline-style="none" fo:font-weight="normal" officeooo:rsid="019c55a3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59" style:family="text">
      <style:text-properties fo:color="#000000" loext:opacity="100%" style:text-position="super 58%" style:font-name="Arial2" fo:font-size="11pt" fo:language="pl" fo:country="PL" style:text-underline-style="none" fo:font-weight="normal" officeooo:rsid="01e4a5a4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60" style:family="text">
      <style:text-properties fo:color="#000000" loext:opacity="100%" style:text-position="super 58%" style:font-name="Arial2" fo:font-size="11pt" fo:language="pl" fo:country="PL" style:text-underline-style="none" fo:font-weight="normal" officeooo:rsid="01eea79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61" style:family="text">
      <style:text-properties fo:color="#000000" loext:opacity="100%" style:text-position="super 58%" style:font-name="Arial2" fo:font-size="11pt" fo:language="pl" fo:country="PL" style:text-underline-style="none" fo:font-weight="normal" officeooo:rsid="020033e8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62" style:family="text">
      <style:text-properties fo:color="#000000" loext:opacity="100%" style:text-position="super 58%" style:font-name="Arial2" fo:font-size="11pt" fo:language="pl" fo:country="PL" style:text-underline-style="none" fo:font-weight="normal" officeooo:rsid="02100eaa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63" style:family="text">
      <style:text-properties fo:color="#000000" loext:opacity="100%" fo:font-weight="normal" officeooo:rsid="015067c8" fo:background-color="#ffffff" loext:char-shading-value="0" style:font-weight-asian="normal" style:font-weight-complex="normal"/>
    </style:style>
    <style:style style:name="T164" style:family="text">
      <style:text-properties fo:color="#000000" loext:opacity="100%" fo:font-weight="normal" officeooo:rsid="014dd37c" fo:background-color="#ffffff" loext:char-shading-value="0" style:font-weight-asian="normal" style:font-weight-complex="normal"/>
    </style:style>
    <style:style style:name="T165" style:family="text">
      <style:text-properties fo:color="#000000" loext:opacity="100%" fo:font-weight="normal" officeooo:rsid="017a4a95" fo:background-color="#ffffff" loext:char-shading-value="0" style:font-weight-asian="normal" style:font-weight-complex="normal"/>
    </style:style>
    <style:style style:name="T166" style:family="text">
      <style:text-properties fo:color="#000000" loext:opacity="100%" fo:font-weight="normal" officeooo:rsid="0118fb0d" style:font-weight-asian="normal" style:font-weight-complex="normal"/>
    </style:style>
    <style:style style:name="T167" style:family="text">
      <style:text-properties fo:color="#000000" loext:opacity="100%" fo:font-weight="normal" officeooo:rsid="0119b995" style:font-weight-asian="normal" style:font-weight-complex="normal"/>
    </style:style>
    <style:style style:name="T168" style:family="text">
      <style:text-properties fo:color="#000000" loext:opacity="100%" fo:font-weight="normal" officeooo:rsid="0217e6b8" style:font-weight-asian="normal" style:font-weight-complex="normal"/>
    </style:style>
    <style:style style:name="T169" style:family="text">
      <style:text-properties fo:color="#000000" loext:opacity="100%" officeooo:rsid="014f2757"/>
    </style:style>
    <style:style style:name="T170" style:family="text">
      <style:text-properties fo:color="#000000" loext:opacity="100%" officeooo:rsid="02995c88"/>
    </style:style>
    <style:style style:name="T171" style:family="text">
      <style:text-properties fo:color="#000000" loext:opacity="100%" officeooo:rsid="0287a0f7"/>
    </style:style>
    <style:style style:name="T172" style:family="text">
      <style:text-properties fo:color="#000000" loext:opacity="100%" officeooo:rsid="017a4a95"/>
    </style:style>
    <style:style style:name="T173" style:family="text">
      <style:text-properties fo:color="#000000" loext:opacity="100%" style:text-underline-style="none" fo:font-weight="normal" officeooo:rsid="007630df" fo:background-color="transparent" loext:char-shading-value="0" style:font-weight-asian="normal" style:font-weight-complex="normal"/>
    </style:style>
    <style:style style:name="T174" style:family="text">
      <style:text-properties fo:color="#000000" loext:opacity="100%" style:text-underline-style="none" fo:font-weight="normal" officeooo:rsid="00e1fc8c" fo:background-color="transparent" loext:char-shading-value="0" style:font-weight-asian="normal" style:font-weight-complex="normal"/>
    </style:style>
    <style:style style:name="T175" style:family="text">
      <style:text-properties fo:color="#000000" loext:opacity="100%" style:text-underline-style="none" fo:font-weight="bold" officeooo:rsid="007630df" fo:background-color="transparent" loext:char-shading-value="0" style:font-weight-asian="bold" style:font-weight-complex="bold"/>
    </style:style>
    <style:style style:name="T176" style:family="text">
      <style:text-properties fo:color="#000000" loext:opacity="100%" style:text-underline-style="none" fo:font-weight="bold" officeooo:rsid="01d2bdf0" fo:background-color="transparent" loext:char-shading-value="0" style:font-weight-asian="bold" style:font-weight-complex="bold"/>
    </style:style>
    <style:style style:name="T177" style:family="text">
      <style:text-properties fo:color="#000000" loext:opacity="100%" style:text-underline-style="none" fo:font-weight="bold" officeooo:rsid="01da2852" fo:background-color="transparent" loext:char-shading-value="0" style:font-weight-asian="bold" style:font-weight-complex="bold"/>
    </style:style>
    <style:style style:name="T178" style:family="text">
      <style:text-properties fo:color="#000000" loext:opacity="100%" style:text-underline-style="none" fo:font-weight="bold" officeooo:rsid="0214fea7" fo:background-color="transparent" loext:char-shading-value="0" style:font-weight-asian="bold" style:font-weight-complex="bold"/>
    </style:style>
    <style:style style:name="T179" style:family="text">
      <style:text-properties fo:color="#000000" loext:opacity="100%" style:text-underline-style="none" fo:background-color="transparent" loext:char-shading-value="0"/>
    </style:style>
    <style:style style:name="T180" style:family="text">
      <style:text-properties fo:color="#000000" loext:opacity="100%" style:text-underline-style="none" officeooo:rsid="00e6cf58" fo:background-color="transparent" loext:char-shading-value="0"/>
    </style:style>
    <style:style style:name="T181" style:family="text">
      <style:text-properties fo:color="#000000" loext:opacity="100%" style:text-underline-style="none" officeooo:rsid="00e0339e" fo:background-color="transparent" loext:char-shading-value="0"/>
    </style:style>
    <style:style style:name="T182" style:family="text">
      <style:text-properties fo:color="#000000" loext:opacity="100%" style:text-underline-style="none" officeooo:rsid="00e22ecf" fo:background-color="transparent" loext:char-shading-value="0"/>
    </style:style>
    <style:style style:name="T183" style:family="text">
      <style:text-properties fo:color="#000000" loext:opacity="100%" style:text-underline-style="none" officeooo:rsid="01924f8c" fo:background-color="transparent" loext:char-shading-value="0"/>
    </style:style>
    <style:style style:name="T184" style:family="text">
      <style:text-properties fo:color="#000000" loext:opacity="100%" officeooo:rsid="01725774"/>
    </style:style>
    <style:style style:name="T185" style:family="text">
      <style:text-properties fo:color="#000000" loext:opacity="100%" officeooo:rsid="00538038"/>
    </style:style>
    <style:style style:name="T186" style:family="text">
      <style:text-properties fo:color="#000000" loext:opacity="100%" officeooo:rsid="007630df"/>
    </style:style>
    <style:style style:name="T187" style:family="text">
      <style:text-properties fo:color="#000000" loext:opacity="100%" style:text-underline-style="solid" style:text-underline-width="auto" style:text-underline-color="font-color" fo:font-weight="normal" officeooo:rsid="0119b995" style:font-weight-asian="normal" style:font-weight-complex="normal"/>
    </style:style>
    <style:style style:name="T188" style:family="text">
      <style:text-properties fo:color="#000000" loext:opacity="100%" fo:language="pl" fo:country="PL" officeooo:rsid="019acbf8" fo:background-color="transparent" loext:char-shading-value="0"/>
    </style:style>
    <style:style style:name="T189" style:family="text">
      <style:text-properties fo:color="#000000" loext:opacity="100%" fo:language="pl" fo:country="PL" officeooo:rsid="01990875" fo:background-color="transparent" loext:char-shading-value="0"/>
    </style:style>
    <style:style style:name="T190" style:family="text">
      <style:text-properties officeooo:rsid="01635f08"/>
    </style:style>
    <style:style style:name="T191" style:family="text">
      <style:text-properties officeooo:rsid="0164acd3"/>
    </style:style>
    <style:style style:name="T192" style:family="text">
      <style:text-properties style:use-window-font-color="true" loext:opacity="0%" officeooo:rsid="01684e81"/>
    </style:style>
    <style:style style:name="T193" style:family="text">
      <style:text-properties style:use-window-font-color="true" loext:opacity="0%" officeooo:rsid="019acbf8"/>
    </style:style>
    <style:style style:name="T194" style:family="text">
      <style:text-properties style:use-window-font-color="true" loext:opacity="0%" officeooo:rsid="0169271d"/>
    </style:style>
    <style:style style:name="T195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96" style:family="text">
      <style:text-properties style:use-window-font-color="true" loext:opacity="0%" style:font-name="Arial2" fo:font-size="11pt" fo:background-color="#ffffff" loext:char-shading-value="0" style:font-size-asian="11pt" style:font-size-complex="11pt"/>
    </style:style>
    <style:style style:name="T197" style:family="text">
      <style:text-properties style:use-window-font-color="true" loext:opacity="0%" style:font-name="Arial2" fo:font-size="11pt" officeooo:rsid="00e42a29" fo:background-color="#ffffff" loext:char-shading-value="0" style:font-size-asian="11pt" style:font-size-complex="11pt"/>
    </style:style>
    <style:style style:name="T198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0f36b3e" fo:background-color="#ffffff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199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0f20dbf" fo:background-color="#ffffff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0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267302c" fo:background-color="#ffffff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1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1096ae3" fo:background-color="#ffffff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2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0f4cb20" fo:background-color="#ffffff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3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268ee5b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4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0f4cb20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5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147a839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6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0a76c6e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7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26abe72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8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28fc036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09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17374c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10" style:family="text">
      <style:text-properties style:use-window-font-color="true" loext:opacity="0%" style:text-position="0% 100%" style:font-name="Arial2" fo:font-size="11pt" fo:language="pl" fo:country="PL" style:text-underline-style="none" fo:font-weight="normal" officeooo:rsid="021603b2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211" style:family="text">
      <style:text-properties style:use-window-font-color="true" loext:opacity="0%" fo:font-weight="normal" officeooo:rsid="027be86d" fo:background-color="#ffffff" loext:char-shading-value="0" style:font-weight-asian="normal" style:font-weight-complex="normal"/>
    </style:style>
    <style:style style:name="T212" style:family="text">
      <style:text-properties style:use-window-font-color="true" loext:opacity="0%" fo:font-weight="normal" officeooo:rsid="014f2757" fo:background-color="#ffffff" loext:char-shading-value="0" style:font-weight-asian="normal" style:font-weight-complex="normal"/>
    </style:style>
    <style:style style:name="T213" style:family="text">
      <style:text-properties style:use-window-font-color="true" loext:opacity="0%" fo:font-weight="normal" officeooo:rsid="01ee0c47" fo:background-color="transparent" loext:char-shading-value="0" style:font-weight-asian="normal" style:font-weight-complex="normal"/>
    </style:style>
    <style:style style:name="T214" style:family="text">
      <style:text-properties style:use-window-font-color="true" loext:opacity="0%" fo:font-weight="normal" officeooo:rsid="028413f5" fo:background-color="transparent" loext:char-shading-value="0" style:font-weight-asian="normal" style:font-weight-complex="normal"/>
    </style:style>
    <style:style style:name="T215" style:family="text">
      <style:text-properties style:use-window-font-color="true" loext:opacity="0%" fo:font-weight="normal" officeooo:rsid="0132e066" fo:background-color="transparent" loext:char-shading-value="0" style:font-weight-asian="normal" style:font-weight-complex="normal"/>
    </style:style>
    <style:style style:name="T216" style:family="text">
      <style:text-properties style:use-window-font-color="true" loext:opacity="0%" fo:font-weight="normal" officeooo:rsid="017691ed" fo:background-color="transparent" loext:char-shading-value="0" style:font-weight-asian="normal" style:font-weight-complex="normal"/>
    </style:style>
    <style:style style:name="T217" style:family="text">
      <style:text-properties style:use-window-font-color="true" loext:opacity="0%" fo:font-weight="normal" officeooo:rsid="0203eacd" fo:background-color="transparent" loext:char-shading-value="0" style:font-weight-asian="normal" style:font-weight-complex="normal"/>
    </style:style>
    <style:style style:name="T218" style:family="text">
      <style:text-properties style:use-window-font-color="true" loext:opacity="0%" fo:background-color="#ffffff" loext:char-shading-value="0"/>
    </style:style>
    <style:style style:name="T219" style:family="text">
      <style:text-properties style:use-window-font-color="true" loext:opacity="0%" officeooo:rsid="02fa7de2" fo:background-color="#ffffff" loext:char-shading-value="0"/>
    </style:style>
    <style:style style:name="T220" style:family="text">
      <style:text-properties style:use-window-font-color="true" loext:opacity="0%" officeooo:rsid="02647c65" fo:background-color="#ffffff" loext:char-shading-value="0"/>
    </style:style>
    <style:style style:name="T221" style:family="text">
      <style:text-properties style:use-window-font-color="true" loext:opacity="0%" fo:background-color="transparent" loext:char-shading-value="0"/>
    </style:style>
    <style:style style:name="T222" style:family="text">
      <style:text-properties style:use-window-font-color="true" loext:opacity="0%" officeooo:rsid="02647c65" fo:background-color="transparent" loext:char-shading-value="0"/>
    </style:style>
    <style:style style:name="T223" style:family="text">
      <style:text-properties style:use-window-font-color="true" loext:opacity="0%" officeooo:rsid="02682d3e" fo:background-color="transparent" loext:char-shading-value="0"/>
    </style:style>
    <style:style style:name="T224" style:family="text">
      <style:text-properties style:use-window-font-color="true" loext:opacity="0%" officeooo:rsid="034a513c" fo:background-color="transparent" loext:char-shading-value="0"/>
    </style:style>
    <style:style style:name="T225" style:family="text">
      <style:text-properties style:use-window-font-color="true" loext:opacity="0%" officeooo:rsid="01ee0c47" fo:background-color="transparent" loext:char-shading-value="0"/>
    </style:style>
    <style:style style:name="T226" style:family="text">
      <style:text-properties style:use-window-font-color="true" loext:opacity="0%" officeooo:rsid="021e25f1" fo:background-color="transparent" loext:char-shading-value="0"/>
    </style:style>
    <style:style style:name="T227" style:family="text">
      <style:text-properties style:use-window-font-color="true" loext:opacity="0%" officeooo:rsid="0203eacd" fo:background-color="transparent" loext:char-shading-value="0"/>
    </style:style>
    <style:style style:name="T228" style:family="text">
      <style:text-properties style:use-window-font-color="true" loext:opacity="0%" officeooo:rsid="028413f5" fo:background-color="transparent" loext:char-shading-value="0"/>
    </style:style>
    <style:style style:name="T229" style:family="text">
      <style:text-properties style:use-window-font-color="true" loext:opacity="0%" officeooo:rsid="02222e67" fo:background-color="transparent" loext:char-shading-value="0"/>
    </style:style>
    <style:style style:name="T230" style:family="text">
      <style:text-properties style:use-window-font-color="true" loext:opacity="0%" officeooo:rsid="01d62c2d" fo:background-color="transparent" loext:char-shading-value="0"/>
    </style:style>
    <style:style style:name="T231" style:family="text">
      <style:text-properties style:use-window-font-color="true" loext:opacity="0%" officeooo:rsid="01ec056c" fo:background-color="transparent" loext:char-shading-value="0"/>
    </style:style>
    <style:style style:name="T232" style:family="text">
      <style:text-properties style:use-window-font-color="true" loext:opacity="0%" officeooo:rsid="013393ea" fo:background-color="transparent" loext:char-shading-value="0"/>
    </style:style>
    <style:style style:name="T233" style:family="text">
      <style:text-properties style:use-window-font-color="true" loext:opacity="0%" officeooo:rsid="02310b93" fo:background-color="transparent" loext:char-shading-value="0"/>
    </style:style>
    <style:style style:name="T234" style:family="text">
      <style:text-properties fo:language="pl" fo:country="PL"/>
    </style:style>
    <style:style style:name="T235" style:family="text">
      <style:text-properties fo:language="pl" fo:country="PL" officeooo:rsid="019acbf8"/>
    </style:style>
    <style:style style:name="T236" style:family="text">
      <style:text-properties fo:language="pl" fo:country="PL" officeooo:rsid="00c3416a" fo:background-color="transparent" loext:char-shading-value="0" style:language-asian="zxx" style:country-asian="none" style:language-complex="zxx" style:country-complex="none"/>
    </style:style>
    <style:style style:name="T237" style:family="text">
      <style:text-properties fo:language="pl" fo:country="PL" officeooo:rsid="01050db3" fo:background-color="transparent" loext:char-shading-value="0" style:language-asian="zxx" style:country-asian="none" style:language-complex="zxx" style:country-complex="none"/>
    </style:style>
    <style:style style:name="T238" style:family="text">
      <style:text-properties fo:language="pl" fo:country="PL" officeooo:rsid="00bf1339" fo:background-color="transparent" loext:char-shading-value="0" style:language-asian="zxx" style:country-asian="none" style:language-complex="zxx" style:country-complex="none"/>
    </style:style>
    <style:style style:name="T239" style:family="text">
      <style:text-properties fo:language="pl" fo:country="PL" officeooo:rsid="01d2bdf0" fo:background-color="transparent" loext:char-shading-value="0" style:language-asian="zxx" style:country-asian="none" style:language-complex="zxx" style:country-complex="none"/>
    </style:style>
    <style:style style:name="T240" style:family="text">
      <style:text-properties fo:language="pl" fo:country="PL" officeooo:rsid="00d18b2a" fo:background-color="transparent" loext:char-shading-value="0" style:language-asian="zxx" style:country-asian="none" style:language-complex="zxx" style:country-complex="none"/>
    </style:style>
    <style:style style:name="T241" style:family="text">
      <style:text-properties fo:language="pl" fo:country="PL" fo:font-style="normal" officeooo:rsid="00d25eb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2" style:family="text">
      <style:text-properties fo:language="pl" fo:country="PL" fo:font-style="normal" officeooo:rsid="01c0a2b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3" style:family="text">
      <style:text-properties fo:language="pl" fo:country="PL" fo:font-style="normal" officeooo:rsid="01c2012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4" style:family="text">
      <style:text-properties fo:language="pl" fo:country="PL" fo:font-style="normal" officeooo:rsid="01d43e7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5" style:family="text">
      <style:text-properties fo:language="pl" fo:country="PL" fo:font-style="normal" officeooo:rsid="0108a03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6" style:family="text">
      <style:text-properties fo:language="pl" fo:country="PL" fo:font-style="normal" officeooo:rsid="018e21f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7" style:family="text">
      <style:text-properties fo:language="pl" fo:country="PL" fo:font-style="normal" officeooo:rsid="0148729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8" style:family="text">
      <style:text-properties fo:language="pl" fo:country="PL" fo:font-style="normal" officeooo:rsid="023fe63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9" style:family="text">
      <style:text-properties officeooo:rsid="019acbf8"/>
    </style:style>
    <style:style style:name="T250" style:family="text">
      <style:text-properties officeooo:rsid="00746b6e"/>
    </style:style>
    <style:style style:name="T251" style:family="text">
      <style:text-properties officeooo:rsid="007630df"/>
    </style:style>
    <style:style style:name="T252" style:family="text">
      <style:text-properties officeooo:rsid="0088a806"/>
    </style:style>
    <style:style style:name="T253" style:family="text">
      <style:text-properties officeooo:rsid="009a94ff"/>
    </style:style>
    <style:style style:name="T254" style:family="text">
      <style:text-properties officeooo:rsid="009e8572"/>
    </style:style>
    <style:style style:name="T255" style:family="text">
      <style:text-properties officeooo:rsid="0084b370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normal" style:text-underline-style="none" officeooo:rsid="0062d2ad" style:text-blinking="false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normal" style:text-underline-style="none" officeooo:rsid="0063b3e5" style:text-blinking="false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normal" style:text-underline-style="none" officeooo:rsid="01c6f071" style:text-blinking="false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l" fo:country="PL" fo:font-style="normal" style:text-underline-style="none" officeooo:rsid="01c7740a" style:text-blinking="false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26f296a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1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2e5a18c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2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27081a1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3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0f9bff9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4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1558878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5" style:family="text">
      <style:text-properties fo:font-variant="normal" fo:text-transform="none" style:text-outline="false" style:text-line-through-style="none" style:text-line-through-type="none" style:font-name="Arial2" fo:font-size="11pt" fo:language="pl" fo:country="PL" fo:text-shadow="none" style:text-underline-style="none" fo:font-weight="normal" officeooo:rsid="0188f5f0" style:letter-kerning="true" style:font-name-asian="Times New Roman1" style:font-size-asian="11pt" style:language-asian="zxx" style:country-asian="none" style:font-weight-asian="normal" style:font-name-complex="Arial2" style:font-size-complex="11pt" style:language-complex="ar" style:country-complex="SA" style:font-weight-complex="normal" style:text-emphasize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0.009cm" fo:language="pl" fo:country="PL" fo:font-style="normal" fo:text-shadow="none" style:text-underline-style="none" fo:font-weight="normal" officeooo:rsid="0188f5f0" style:letter-kerning="tru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/>
    </style:style>
    <style:style style:name="T268" style:family="text">
      <style:text-properties fo:background-color="#ffffff" loext:char-shading-value="0"/>
    </style:style>
    <style:style style:name="T269" style:family="text">
      <style:text-properties officeooo:rsid="0013f672" fo:background-color="#ffffff" loext:char-shading-value="0"/>
    </style:style>
    <style:style style:name="T270" style:family="text">
      <style:text-properties officeooo:rsid="027fbf0e" fo:background-color="#ffffff" loext:char-shading-value="0"/>
    </style:style>
    <style:style style:name="T271" style:family="text">
      <style:text-properties officeooo:rsid="022ee9c4" fo:background-color="#ffffff" loext:char-shading-value="0"/>
    </style:style>
    <style:style style:name="T272" style:family="text">
      <style:text-properties officeooo:rsid="026c46e9" fo:background-color="#ffffff" loext:char-shading-value="0"/>
    </style:style>
    <style:style style:name="T273" style:family="text">
      <style:text-properties officeooo:rsid="012bd77d" fo:background-color="#ffffff" loext:char-shading-value="0"/>
    </style:style>
    <style:style style:name="T274" style:family="text">
      <style:text-properties officeooo:rsid="017691ed" fo:background-color="#ffffff" loext:char-shading-value="0"/>
    </style:style>
    <style:style style:name="T275" style:family="text">
      <style:text-properties officeooo:rsid="01c7b6b0" fo:background-color="#ffffff" loext:char-shading-value="0"/>
    </style:style>
    <style:style style:name="T276" style:family="text">
      <style:text-properties fo:background-color="transparent" loext:char-shading-value="0"/>
    </style:style>
    <style:style style:name="T277" style:family="text">
      <style:text-properties officeooo:rsid="0296a5f4" fo:background-color="transparent" loext:char-shading-value="0"/>
    </style:style>
    <style:style style:name="T278" style:family="text">
      <style:text-properties officeooo:rsid="026e06f9" fo:background-color="transparent" loext:char-shading-value="0"/>
    </style:style>
    <style:style style:name="T279" style:family="text">
      <style:text-properties officeooo:rsid="00881fcc" fo:background-color="transparent" loext:char-shading-value="0"/>
    </style:style>
    <style:style style:name="T280" style:family="text">
      <style:text-properties officeooo:rsid="028413f5" fo:background-color="transparent" loext:char-shading-value="0"/>
    </style:style>
    <style:style style:name="T281" style:family="text">
      <style:text-properties officeooo:rsid="0306a026" fo:background-color="transparent" loext:char-shading-value="0"/>
    </style:style>
    <style:style style:name="T282" style:family="text">
      <style:text-properties officeooo:rsid="03390784" fo:background-color="transparent" loext:char-shading-value="0"/>
    </style:style>
    <style:style style:name="T283" style:family="text">
      <style:text-properties officeooo:rsid="01310fdd" fo:background-color="transparent" loext:char-shading-value="0"/>
    </style:style>
    <style:style style:name="T284" style:family="text">
      <style:text-properties officeooo:rsid="024865d4" fo:background-color="transparent" loext:char-shading-value="0"/>
    </style:style>
    <style:style style:name="T285" style:family="text">
      <style:text-properties officeooo:rsid="01dde84c" fo:background-color="transparent" loext:char-shading-value="0"/>
    </style:style>
    <style:style style:name="T286" style:family="text">
      <style:text-properties officeooo:rsid="0189421f" fo:background-color="transparent" loext:char-shading-value="0"/>
    </style:style>
    <style:style style:name="T287" style:family="text">
      <style:text-properties officeooo:rsid="0133998f" fo:background-color="transparent" loext:char-shading-value="0"/>
    </style:style>
    <style:style style:name="T288" style:family="text">
      <style:text-properties officeooo:rsid="0153f467" fo:background-color="transparent" loext:char-shading-value="0"/>
    </style:style>
    <style:style style:name="T289" style:family="text">
      <style:text-properties officeooo:rsid="0177a63d" fo:background-color="transparent" loext:char-shading-value="0"/>
    </style:style>
    <style:style style:name="T290" style:family="text">
      <style:text-properties officeooo:rsid="01687c7b" fo:background-color="transparent" loext:char-shading-value="0"/>
    </style:style>
    <style:style style:name="T291" style:family="text">
      <style:text-properties officeooo:rsid="001dd152" fo:background-color="transparent" loext:char-shading-value="0"/>
    </style:style>
    <style:style style:name="T292" style:family="text">
      <style:text-properties officeooo:rsid="0188f5f0" fo:background-color="transparent" loext:char-shading-value="0"/>
    </style:style>
    <style:style style:name="T293" style:family="text">
      <style:text-properties officeooo:rsid="01c7b6b0" fo:background-color="transparent" loext:char-shading-value="0"/>
    </style:style>
    <style:style style:name="T294" style:family="text">
      <style:text-properties officeooo:rsid="0150a1da" fo:background-color="transparent" loext:char-shading-value="0"/>
    </style:style>
    <style:style style:name="T295" style:family="text">
      <style:text-properties officeooo:rsid="01d2bdf0" fo:background-color="transparent" loext:char-shading-value="0"/>
    </style:style>
    <style:style style:name="T296" style:family="text">
      <style:text-properties officeooo:rsid="02354dcc" fo:background-color="transparent" loext:char-shading-value="0"/>
    </style:style>
    <style:style style:name="T297" style:family="text">
      <style:text-properties officeooo:rsid="02a38746"/>
    </style:style>
    <style:style style:name="T298" style:family="text">
      <style:text-properties officeooo:rsid="027081a1"/>
    </style:style>
    <style:style style:name="T299" style:family="text">
      <style:text-properties officeooo:rsid="01bbad67"/>
    </style:style>
    <style:style style:name="T300" style:family="text">
      <style:text-properties officeooo:rsid="0230948a"/>
    </style:style>
    <style:style style:name="T301" style:family="text">
      <style:text-properties officeooo:rsid="01fcdc97"/>
    </style:style>
    <style:style style:name="T302" style:family="text">
      <style:text-properties officeooo:rsid="02ac84bb"/>
    </style:style>
    <style:style style:name="T303" style:family="text">
      <style:text-properties officeooo:rsid="00bb2c35"/>
    </style:style>
    <style:style style:name="T304" style:family="text">
      <style:text-properties style:font-name="Arial2" fo:font-size="11pt" style:font-size-asian="11pt" style:font-size-complex="11pt"/>
    </style:style>
    <style:style style:name="T305" style:family="text">
      <style:text-properties style:font-name="Arial2" fo:font-size="11pt" officeooo:rsid="014f2757" style:font-size-asian="11pt" style:font-size-complex="11pt"/>
    </style:style>
    <style:style style:name="T306" style:family="text">
      <style:text-properties style:font-name="Arial2" fo:font-size="11pt" officeooo:rsid="01662df4" style:font-size-asian="11pt" style:font-size-complex="11pt"/>
    </style:style>
    <style:style style:name="T307" style:family="text">
      <style:text-properties style:font-name="Arial2" fo:font-size="11pt" officeooo:rsid="02aeafee" style:font-size-asian="11pt" style:font-size-complex="11pt"/>
    </style:style>
    <style:style style:name="T308" style:family="text">
      <style:text-properties officeooo:rsid="00c5b876"/>
    </style:style>
    <style:style style:name="T309" style:family="text">
      <style:text-properties officeooo:rsid="00c6d694"/>
    </style:style>
    <style:style style:name="T310" style:family="text">
      <style:text-properties officeooo:rsid="00c9f32f"/>
    </style:style>
    <style:style style:name="T311" style:family="text">
      <style:text-properties officeooo:rsid="00f82c13"/>
    </style:style>
    <style:style style:name="T312" style:family="text">
      <style:text-properties officeooo:rsid="00f88785"/>
    </style:style>
    <style:style style:name="T313" style:family="text">
      <style:text-properties officeooo:rsid="00f9bff9"/>
    </style:style>
    <style:style style:name="T314" style:family="text">
      <style:text-properties officeooo:rsid="00fb1498"/>
    </style:style>
    <style:style style:name="T315" style:family="text">
      <style:text-properties officeooo:rsid="00ff6a22"/>
    </style:style>
    <style:style style:name="T316" style:family="text">
      <style:text-properties officeooo:rsid="010043d0"/>
    </style:style>
    <style:style style:name="T317" style:family="text">
      <style:text-properties officeooo:rsid="01013a40"/>
    </style:style>
    <style:style style:name="T318" style:family="text">
      <style:text-properties officeooo:rsid="01037327"/>
    </style:style>
    <style:style style:name="T319" style:family="text">
      <style:text-properties officeooo:rsid="01120a1b"/>
    </style:style>
    <style:style style:name="T320" style:family="text">
      <style:text-properties officeooo:rsid="0118fb0d"/>
    </style:style>
    <style:style style:name="T321" style:family="text">
      <style:text-properties style:text-position="0% 100%" fo:language="pl" fo:country="PL" style:text-underline-style="none" fo:font-weight="normal" officeooo:rsid="00c16383" fo:background-color="transparent" loext:char-shading-value="0" style:font-weight-asian="normal" style:font-weight-complex="normal"/>
    </style:style>
    <style:style style:name="T322" style:family="text">
      <style:text-properties style:text-position="0% 100%" fo:language="pl" fo:country="PL" style:text-underline-style="none" fo:font-weight="normal" officeooo:rsid="00d983ae" fo:background-color="transparent" loext:char-shading-value="0" style:font-weight-asian="normal" style:font-weight-complex="normal"/>
    </style:style>
    <style:style style:name="T323" style:family="text">
      <style:text-properties style:text-position="0% 100%" fo:language="pl" fo:country="PL" style:text-underline-style="none" fo:font-weight="normal" officeooo:rsid="02075254" fo:background-color="transparent" loext:char-shading-value="0" style:font-weight-asian="normal" style:font-weight-complex="normal"/>
    </style:style>
    <style:style style:name="T324" style:family="text">
      <style:text-properties style:text-position="0% 100%" fo:language="pl" fo:country="PL" style:text-underline-style="none" fo:font-weight="bold" officeooo:rsid="00bf1339" fo:background-color="transparent" loext:char-shading-value="0" style:font-weight-asian="bold" style:font-weight-complex="bold"/>
    </style:style>
    <style:style style:name="T325" style:family="text">
      <style:text-properties style:text-position="0% 100%" fo:language="pl" fo:country="PL" style:text-underline-style="none" fo:font-weight="bold" officeooo:rsid="01d2bdf0" fo:background-color="transparent" loext:char-shading-value="0" style:font-weight-asian="bold" style:font-weight-complex="bold"/>
    </style:style>
    <style:style style:name="T326" style:family="text">
      <style:text-properties style:text-position="0% 100%" fo:language="pl" fo:country="PL" style:text-underline-style="none" fo:font-weight="bold" officeooo:rsid="00d18b2a" fo:background-color="transparent" loext:char-shading-value="0" style:font-weight-asian="bold" style:font-weight-complex="bold"/>
    </style:style>
    <style:style style:name="T327" style:family="text">
      <style:text-properties style:text-position="0% 100%" fo:language="pl" fo:country="PL" style:text-underline-style="none" fo:font-weight="bold" officeooo:rsid="02075254" fo:background-color="transparent" loext:char-shading-value="0" style:font-weight-asian="bold" style:font-weight-complex="bold"/>
    </style:style>
    <style:style style:name="T328" style:family="text">
      <style:text-properties style:text-position="0% 100%" fo:language="pl" fo:country="PL" style:text-underline-style="solid" style:text-underline-width="auto" style:text-underline-color="font-color" fo:font-weight="normal" officeooo:rsid="00e46184" fo:background-color="transparent" loext:char-shading-value="0" style:font-weight-asian="normal" style:font-weight-complex="normal"/>
    </style:style>
    <style:style style:name="T329" style:family="text">
      <style:text-properties style:text-position="0% 100%" fo:language="pl" fo:country="PL" style:text-underline-style="solid" style:text-underline-width="auto" style:text-underline-color="font-color" fo:font-weight="normal" officeooo:rsid="00da55be" fo:background-color="transparent" loext:char-shading-value="0" style:font-weight-asian="normal" style:font-weight-complex="normal"/>
    </style:style>
    <style:style style:name="T330" style:family="text">
      <style:text-properties style:text-position="0% 100%" fo:language="pl" fo:country="PL" style:text-underline-style="solid" style:text-underline-width="auto" style:text-underline-color="font-color" fo:font-weight="normal" officeooo:rsid="014a6cc4" fo:background-color="transparent" loext:char-shading-value="0" style:font-weight-asian="normal" style:font-weight-complex="normal"/>
    </style:style>
    <style:style style:name="T331" style:family="text">
      <style:text-properties style:text-position="0% 100%" fo:language="pl" fo:country="PL" style:text-underline-style="solid" style:text-underline-width="auto" style:text-underline-color="font-color" fo:font-weight="normal" officeooo:rsid="0217e6b8" fo:background-color="transparent" loext:char-shading-value="0" style:font-weight-asian="normal" style:font-weight-complex="normal"/>
    </style:style>
    <style:style style:name="T332" style:family="text">
      <style:text-properties officeooo:rsid="01cedec5"/>
    </style:style>
    <style:style style:name="T333" style:family="text">
      <style:text-properties officeooo:rsid="00e68b6a"/>
    </style:style>
    <style:style style:name="T334" style:family="text">
      <style:text-properties officeooo:rsid="01d46d02"/>
    </style:style>
    <style:style style:name="T335" style:family="text">
      <style:text-properties officeooo:rsid="00e711b6"/>
    </style:style>
    <style:style style:name="T336" style:family="text">
      <style:text-properties officeooo:rsid="0126e595"/>
    </style:style>
    <style:style style:name="T337" style:family="text">
      <style:text-properties officeooo:rsid="0129d8ae"/>
    </style:style>
    <style:style style:name="T338" style:family="text">
      <style:text-properties officeooo:rsid="021e25f1"/>
    </style:style>
    <style:style style:name="T339" style:family="text">
      <style:text-properties officeooo:rsid="01ec056c"/>
    </style:style>
    <style:style style:name="T340" style:family="text">
      <style:text-properties officeooo:rsid="01d62c2d"/>
    </style:style>
    <style:style style:name="T341" style:family="text">
      <style:text-properties officeooo:rsid="012d5997"/>
    </style:style>
    <style:style style:name="T342" style:family="text">
      <style:text-properties officeooo:rsid="01301390"/>
    </style:style>
    <style:style style:name="T343" style:family="text">
      <style:text-properties officeooo:rsid="02995c88"/>
    </style:style>
    <style:style style:name="T344" style:family="text">
      <style:text-properties officeooo:rsid="027be86d"/>
    </style:style>
    <style:style style:name="T345" style:family="text">
      <style:text-properties officeooo:rsid="0287a0f7"/>
    </style:style>
    <style:style style:name="T346" style:family="text">
      <style:text-properties officeooo:rsid="0138d153"/>
    </style:style>
    <style:style style:name="T347" style:family="text">
      <style:text-properties officeooo:rsid="013ad0ec"/>
    </style:style>
    <style:style style:name="T348" style:family="text">
      <style:text-properties officeooo:rsid="013b8fe2"/>
    </style:style>
    <style:style style:name="T349" style:family="text">
      <style:text-properties officeooo:rsid="013e2e21"/>
    </style:style>
    <style:style style:name="T350" style:family="text">
      <style:text-properties officeooo:rsid="013f6858"/>
    </style:style>
    <style:style style:name="T351" style:family="text">
      <style:text-properties officeooo:rsid="0149388e"/>
    </style:style>
    <style:style style:name="T352" style:family="text">
      <style:text-properties officeooo:rsid="014a6cc4"/>
    </style:style>
    <style:style style:name="T353" style:family="text">
      <style:text-properties officeooo:rsid="014a8fa4"/>
    </style:style>
    <style:style style:name="T354" style:family="text">
      <style:text-properties officeooo:rsid="014f2757"/>
    </style:style>
    <style:style style:name="T355" style:family="text">
      <style:text-properties officeooo:rsid="015067c8"/>
    </style:style>
    <style:style style:name="T356" style:family="text">
      <style:text-properties officeooo:rsid="0150a77f"/>
    </style:style>
    <style:style style:name="T357" style:family="text">
      <style:text-properties officeooo:rsid="0150b938"/>
    </style:style>
    <style:style style:name="T358" style:family="text">
      <style:text-properties officeooo:rsid="0151f65e"/>
    </style:style>
    <style:style style:name="T359" style:family="text">
      <style:text-properties officeooo:rsid="01522737"/>
    </style:style>
    <style:style style:name="T360" style:family="text">
      <style:text-properties officeooo:rsid="015f8989"/>
    </style:style>
    <style:style style:name="T361" style:family="text">
      <style:text-properties officeooo:rsid="0164443a"/>
    </style:style>
    <style:style style:name="T362" style:family="text">
      <style:text-properties officeooo:rsid="027b6563"/>
    </style:style>
    <style:style style:name="T363" style:family="text">
      <style:text-properties officeooo:rsid="016cc770"/>
    </style:style>
    <style:style style:name="T364" style:family="text">
      <style:text-properties officeooo:rsid="016dbf55"/>
    </style:style>
    <style:style style:name="T365" style:family="text">
      <style:text-properties officeooo:rsid="01725774"/>
    </style:style>
    <style:style style:name="T366" style:family="text">
      <style:text-properties officeooo:rsid="017374cd"/>
    </style:style>
    <style:style style:name="T367" style:family="text">
      <style:text-properties officeooo:rsid="0175313a"/>
    </style:style>
    <style:style style:name="T368" style:family="text">
      <style:text-properties officeooo:rsid="0178f296"/>
    </style:style>
    <style:style style:name="T369" style:family="text">
      <style:text-properties officeooo:rsid="017a4a95"/>
    </style:style>
    <style:style style:name="T370" style:family="text">
      <style:text-properties officeooo:rsid="017abe77"/>
    </style:style>
    <style:style style:name="T371" style:family="text">
      <style:text-properties officeooo:rsid="007df893"/>
    </style:style>
    <style:style style:name="T372" style:family="text">
      <style:text-properties officeooo:rsid="00332eef"/>
    </style:style>
    <style:style style:name="T373" style:family="text">
      <style:text-properties officeooo:rsid="0016454a"/>
    </style:style>
    <style:style style:name="T374" style:family="text">
      <style:text-properties officeooo:rsid="0159fb43"/>
    </style:style>
    <style:style style:name="T375" style:family="text">
      <style:text-properties officeooo:rsid="0142a8be"/>
    </style:style>
    <style:style style:name="T376" style:family="text">
      <style:text-properties officeooo:rsid="008434a2"/>
    </style:style>
    <style:style style:name="T377" style:family="text">
      <style:text-properties officeooo:rsid="001dd152"/>
    </style:style>
    <style:style style:name="T378" style:family="text">
      <style:text-properties fo:font-style="normal" fo:font-weight="bold" officeooo:rsid="00d25eb0" style:font-style-asian="normal" style:font-weight-asian="bold" style:font-style-complex="normal" style:font-weight-complex="bold"/>
    </style:style>
    <style:style style:name="T379" style:family="text">
      <style:text-properties fo:font-style="normal" fo:font-weight="bold" officeooo:rsid="01703394" style:font-style-asian="normal" style:font-weight-asian="bold" style:font-style-complex="normal" style:font-weight-complex="bold"/>
    </style:style>
    <style:style style:name="T380" style:family="text">
      <style:text-properties fo:font-style="normal" fo:font-weight="bold" officeooo:rsid="00c472d3" style:font-style-asian="normal" style:font-weight-asian="bold" style:font-style-complex="normal" style:font-weight-complex="bold"/>
    </style:style>
    <style:style style:name="T381" style:family="text">
      <style:text-properties fo:font-style="normal" fo:font-weight="bold" officeooo:rsid="018e21fd" style:font-style-asian="normal" style:font-weight-asian="bold" style:font-style-complex="normal" style:font-weight-complex="bold"/>
    </style:style>
    <style:style style:name="T382" style:family="text">
      <style:text-properties fo:font-style="normal" fo:font-weight="bold" officeooo:rsid="01c0a2b7" style:font-style-asian="normal" style:font-weight-asian="bold" style:font-style-complex="normal" style:font-weight-complex="bold"/>
    </style:style>
    <style:style style:name="T383" style:family="text">
      <style:text-properties fo:font-style="normal" fo:font-weight="bold" officeooo:rsid="01c2012c" style:font-style-asian="normal" style:font-weight-asian="bold" style:font-style-complex="normal" style:font-weight-complex="bold"/>
    </style:style>
    <style:style style:name="T384" style:family="text">
      <style:text-properties fo:font-style="normal" fo:font-weight="bold" officeooo:rsid="01d2bdf0" style:font-style-asian="normal" style:font-weight-asian="bold" style:font-style-complex="normal" style:font-weight-complex="bold"/>
    </style:style>
    <style:style style:name="T385" style:family="text">
      <style:text-properties fo:font-style="normal" fo:font-weight="bold" officeooo:rsid="01d43e7d" style:font-style-asian="normal" style:font-weight-asian="bold" style:font-style-complex="normal" style:font-weight-complex="bold"/>
    </style:style>
    <style:style style:name="T386" style:family="text">
      <style:text-properties fo:font-style="normal" fo:font-weight="bold" officeooo:rsid="00bf1339" style:font-style-asian="normal" style:font-weight-asian="bold" style:font-style-complex="normal" style:font-weight-complex="bold"/>
    </style:style>
    <style:style style:name="T387" style:family="text">
      <style:text-properties fo:font-style="normal" fo:font-weight="bold" officeooo:rsid="00d18b2a" style:font-style-asian="normal" style:font-weight-asian="bold" style:font-style-complex="normal" style:font-weight-complex="bold"/>
    </style:style>
    <style:style style:name="T388" style:family="text">
      <style:text-properties fo:font-style="normal" fo:font-weight="bold" officeooo:rsid="01fac255" style:font-style-asian="normal" style:font-weight-asian="bold" style:font-style-complex="normal" style:font-weight-complex="bold"/>
    </style:style>
    <style:style style:name="T389" style:family="text">
      <style:text-properties fo:font-style="normal" fo:font-weight="bold" officeooo:rsid="02075254" style:font-style-asian="normal" style:font-weight-asian="bold" style:font-style-complex="normal" style:font-weight-complex="bold"/>
    </style:style>
    <style:style style:name="T390" style:family="text">
      <style:text-properties fo:font-style="normal" style:font-style-asian="normal" style:font-style-complex="normal"/>
    </style:style>
    <style:style style:name="T391" style:family="text">
      <style:text-properties fo:font-style="normal" officeooo:rsid="00c472d3" style:font-style-asian="normal" style:font-style-complex="normal"/>
    </style:style>
    <style:style style:name="T392" style:family="text">
      <style:text-properties fo:font-style="normal" officeooo:rsid="00f88785" style:font-style-asian="normal" style:font-style-complex="normal"/>
    </style:style>
    <style:style style:name="T393" style:family="text">
      <style:text-properties fo:font-style="italic" fo:font-weight="bold" officeooo:rsid="00c472d3" style:font-style-asian="italic" style:font-weight-asian="bold" style:font-style-complex="italic" style:font-weight-complex="bold"/>
    </style:style>
    <style:style style:name="T394" style:family="text">
      <style:text-properties officeooo:rsid="0186fe29"/>
    </style:style>
    <style:style style:name="T395" style:family="text">
      <style:text-properties officeooo:rsid="018793f7"/>
    </style:style>
    <style:style style:name="T396" style:family="text">
      <style:text-properties officeooo:rsid="0188f5f0"/>
    </style:style>
    <style:style style:name="T397" style:family="text">
      <style:text-properties officeooo:rsid="017b2314"/>
    </style:style>
    <style:style style:name="T398" style:family="text">
      <style:text-properties officeooo:rsid="02354dcc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<text:s text:c="9"/>/<text:span text:style-name="T252">GK</text:span>/<text:span text:style-name="T52">2</text:span><text:span text:style-name="T252">2</text:span></text:p>
      <text:p text:style-name="P16"/>
      <text:p text:style-name="P16"/>
      <text:p text:style-name="P16">zawarta w dniu <text:s text:c="19"/>r. pomiędzy: <text:span text:style-name="T1">Gminą Lublin</text:span> z siedzibą w Lublinie, Plac Króla Władysława Łokietka 1, 20-109 Lublin, NIP 9462575811, REGON 43101914, reprezentowaną przez:</text:p>
      <text:p text:style-name="P19">1. Artur Szymczyk- Zastępca Prezydent<text:span text:style-name="T43">a</text:span> Miasta Lublin</text:p>
      <text:p text:style-name="P19">2. <text:span text:style-name="T253">Blanka Rdest- Dudak – Dyrektor Wydziału </text:span><text:span text:style-name="T254">Zieleni i </text:span><text:span text:style-name="T253">Gospodarki Komunalnej</text:span></text:p>
      <text:p text:style-name="P19">zwaną dalej <text:span text:style-name="T1">Zamawiającym</text:span>,</text:p>
      <text:p text:style-name="P19">a</text:p>
      <text:p text:style-name="P22">1. …………………………….</text:p>
      <text:p text:style-name="P23"><text:s/></text:p>
      <text:p text:style-name="P16"><text:span text:style-name="T51">z</text:span>wanym dalej <text:span text:style-name="T1">Wykonawcą</text:span>,</text:p>
      <text:p text:style-name="P16">Łącznie zwanymi <text:span text:style-name="T1">Stronami.</text:span></text:p>
      <text:p text:style-name="P1"/>
      <text:p text:style-name="P1">§ 1</text:p>
      <text:p text:style-name="P8">Tryb zawarcia umowy</text:p>
      <text:p text:style-name="P1"/>
      <text:p text:style-name="P17">Umowa zawarta po przeprowadzeniu rozpoznania rynku oraz oceny złożonych ofert. Do umowy nie mają zastosowania przepisy ustawy <text:span text:style-name="T308">z </text:span><text:span text:style-name="T218">dnia </text:span><text:span text:style-name="T219">11</text:span><text:span text:style-name="T218"> </text:span><text:span text:style-name="T219">września 2019 r. </text:span><text:span text:style-name="T218">Prawo zamówień publicznych (Dz. U.</text:span><text:span text:style-name="T220">2021</text:span><text:span text:style-name="T221">. </text:span><text:span text:style-name="T222">1129 </text:span><text:span text:style-name="T223">t.j.</text:span><text:span text:style-name="T224">) </text:span><text:span text:style-name="T377">na podstawie art. </text:span><text:span text:style-name="T290">2 ust.1.</text:span><text:span text:style-name="T291"> pkt </text:span><text:span text:style-name="T290">1</text:span><text:span text:style-name="T291">.</text:span></text:p>
      <text:p text:style-name="P16"/>
      <text:p text:style-name="P1"/>
      <text:p text:style-name="P2">§ 2</text:p>
      <text:p text:style-name="P9">Przedmiot umowy</text:p>
      <text:p text:style-name="P1"/>
      <text:p text:style-name="P21">1. Przedmiotem umowy jest:<text:span text:style-name="T1"> </text:span><text:span text:style-name="T9">O</text:span><text:span text:style-name="T7">praco</text:span><text:span text:style-name="T10">wanie dokumentacji projektowej</text:span><text:span text:style-name="T7"> </text:span><text:span text:style-name="T12">skweru kieszonkowego „</text:span><text:span text:style-name="T7">Miejsc</text:span><text:span text:style-name="T12">e</text:span><text:span text:style-name="T7"> dla Ciebie” <text:s/>– </text:span><text:span text:style-name="T22">Skwer Seniorów i osób niepełnosprawnych </text:span><text:span text:style-name="T7">przy ul. </text:span><text:span text:style-name="T22">Herbowej</text:span><text:span text:style-name="T8"> </text:span><text:span text:style-name="T378">(</text:span><text:span text:style-name="T379">ul. </text:span><text:span text:style-name="T384">Herbowa </text:span><text:span text:style-name="T380">,</text:span><text:span text:style-name="T382">dz</text:span><text:span text:style-name="T383">iałk</text:span><text:span text:style-name="T385">a 44/3, obręb: Rury Wizytkowskie , Arkusz: 2</text:span><text:span text:style-name="T382">)</text:span><text:span text:style-name="T381"> w Lublinie </text:span><text:span text:style-name="T393"><text:s/></text:span><text:span text:style-name="T7">wraz z </text:span><text:span text:style-name="T24">częściową, zgodną z załącznikiem 1b-</text:span><text:span text:style-name="T7"> realizacją. </text:span></text:p>
      <text:p text:style-name="P19"/>
      <text:p text:style-name="P24"><text:span text:style-name="T309">2. </text:span>Zakres przedmiotu umowy obejmuje:</text:p>
      <text:p text:style-name="P24"/>
      <text:p text:style-name="P25">ETAP I:</text:p>
      <text:list xml:id="list739328422" text:style-name="L1">
        <text:list-item>
          <text:list>
            <text:list-item>
              <text:p text:style-name="P135"><text:span text:style-name="T125">w</text:span><text:span text:style-name="T126">ykonanie </text:span><text:span text:style-name="T134">projektu wykonawczego </text:span><text:span text:style-name="T135">wraz z projektami branżowymi</text:span><text:span text:style-name="T126"> dla terenu objętego inwestycj</text:span><text:span text:style-name="T125">ą</text:span><text:span text:style-name="T126"> na podstawie </text:span><text:span text:style-name="T132">załącznika nr </text:span><text:span text:style-name="T141">1</text:span><text:span text:style-name="T140"> – </text:span><text:span text:style-name="T142">Projekt koncepcyjny</text:span><text:span text:style-name="T133"> Miejsca dla Ciebie „</text:span><text:span text:style-name="T145">Skwer </text:span><text:span text:style-name="T146">s</text:span><text:span text:style-name="T145">eniorów i osób niepełnosprawnych </text:span><text:span text:style-name="T147">przy ul Herbowej</text:span><text:span text:style-name="T143">”</text:span></text:p>
            </text:list-item>
            <text:list-item>
              <text:p text:style-name="P135"><text:span text:style-name="T137">p</text:span><text:span text:style-name="T127">ozyskanie stosownych zgód (ewentualne pozwolenia na budowę/zgłoszenia</text:span><text:span text:style-name="T128">), wynikających z umiejscowienia elementów małej architektury, proponowanych nawierzchni lub innych elementów skweru </text:span><text:span text:style-name="T136">kieszonkowego</text:span><text:span text:style-name="T128"> zawartych w koncepcji;</text:span></text:p>
            </text:list-item>
            <text:list-item>
              <text:p text:style-name="P136"><text:span text:style-name="T137">p</text:span><text:span text:style-name="T129">rzedłożenie końcowe projektu</text:span><text:span text:style-name="T126"> </text:span><text:span text:style-name="T130">Wydział</text:span><text:span text:style-name="T131">owi</text:span><text:span text:style-name="T130"> Zieleni i Gospodarki Komunalnej </text:span></text:p>
            </text:list-item>
          </text:list>
        </text:list-item>
      </text:list>
      <text:p text:style-name="P80"><text:span text:style-name="T130">E</text:span><text:span text:style-name="T124">tap I zgodnie z załącznikiem nr 1a</text:span></text:p>
      <text:p text:style-name="P51"/>
      <text:p text:style-name="P52"/>
      <text:list xml:id="list74201176163557" text:continue-numbering="true" text:style-name="L1">
        <text:list-item>
          <text:list>
            <text:list-header>
              <text:p text:style-name="P137"><text:span text:style-name="T126">E</text:span><text:span text:style-name="T124">TAP II - </text:span><text:span text:style-name="T132">realizacja </text:span><text:span text:style-name="T138">Miejsca dla Ciebie – „</text:span><text:span text:style-name="T146">Skwer seniorów i osób niepełnosprawnych </text:span><text:span text:style-name="T148">przy ul. Herbowej</text:span><text:span text:style-name="T144">”</text:span><text:span text:style-name="T138">, </text:span><text:span text:style-name="T139">która obejmuje:</text:span></text:p>
            </text:list-header>
          </text:list>
        </text:list-item>
      </text:list>
      <text:list xml:id="list1357126855" text:style-name="L2">
        <text:list-item>
          <text:p text:style-name="P138"><text:span text:style-name="T150">p</text:span><text:span text:style-name="T149">race ogrodnicze;</text:span></text:p>
        </text:list-item>
        <text:list-item>
          <text:p text:style-name="P144">wykonanie nawierzchni</text:p>
        </text:list-item>
      </text:list>
      <text:p text:style-name="P50"/>
      <text:p text:style-name="P51"><text:span text:style-name="T397">E</text:span>tap II zgodnie z załącznikiem nr 1b</text:p>
      <text:p text:style-name="P49"><text:soft-page-break/></text:p>
      <text:p text:style-name="P49"/>
      <text:p text:style-name="P74"><text:span text:style-name="T173">3.</text:span><text:span text:style-name="T175"> </text:span><text:span text:style-name="T174">Dokumentacja projektowa</text:span><text:span text:style-name="T105"> powin</text:span><text:span text:style-name="T117">na </text:span><text:span text:style-name="T105">zawierać: </text:span></text:p>
      <text:list xml:id="list3553265274" text:style-name="L3">
        <text:list-item>
          <text:list>
            <text:list-item>
              <text:p text:style-name="P139"><text:span text:style-name="T105">cz</text:span><text:span text:style-name="T116">ę</text:span><text:span text:style-name="T105">ść opisową obejmując</text:span><text:span text:style-name="T106">ą</text:span><text:span text:style-name="T105">: zestawienie zastosowanych w projekcie </text:span><text:span text:style-name="T107">mebli miejskich i</text:span><text:span text:style-name="T105"> roślin, opis prac wykonawczych (przygotowanie podłoża, sadzenie roślin, wykończenie terenu) <text:line-break/></text:span><text:span text:style-name="T108">i </text:span><text:span text:style-name="T105">standardów materiałowych oraz zakresu prac pielęgnacyjnych;</text:span></text:p>
            </text:list-item>
            <text:list-item>
              <text:p text:style-name="P140"><text:span text:style-name="T105">część graficzną: (w skali 1:500) lub większej w zależności od stopnia uszczegółowienia elementów projektu, sporządzon</text:span><text:span text:style-name="T115">ą</text:span><text:span text:style-name="T105"> na </text:span><text:span text:style-name="T114">właściwej mapie </text:span><text:span text:style-name="T105">terenu objętego inwestycją. </text:span><text:span text:style-name="T112">Mapę oraz wszystkie niezbędne dokumenty i materiały Wykonawca winien uzyskać na własny koszt;</text:span></text:p>
            </text:list-item>
            <text:list-item>
              <text:p text:style-name="P141"><text:span text:style-name="T113">p</text:span><text:span text:style-name="T109">rojekt powinien</text:span><text:span text:style-name="T110"> uwzględniać aktualne trendy w projektowaniu zieleni zgodnie <text:line-break/>z zasadami </text:span><text:span text:style-name="T111">zrównoważonego</text:span><text:span text:style-name="T110"> rozwoju;</text:span></text:p>
            </text:list-item>
            <text:list-item>
              <text:p text:style-name="P142"><text:span text:style-name="T123">o</text:span><text:span text:style-name="T118">pracowanie, o który</text:span><text:span text:style-name="T119">m mowa wyżej należy </text:span><text:span text:style-name="T120">sporządzić</text:span><text:span text:style-name="T119"> w formie </text:span><text:span text:style-name="T120">papierowej</text:span><text:span text:style-name="T119"> <text:line-break/>w </text:span><text:span text:style-name="T121">2 </text:span><text:span text:style-name="T119">egzemplarzach oraz całość na nośniku elektronicznym (wsz</text:span><text:span text:style-name="T120">ys</text:span><text:span text:style-name="T119">tkie rysunki w pli</text:span><text:span text:style-name="T120">ka</text:span><text:span text:style-name="T119">ch formatu .pdf i .dwg</text:span><text:span text:style-name="T122">). </text:span><text:span text:style-name="T256">Jeśli do realizacji inwestycji wymagane będzie pozwolenie na budowę/zgłoszenie – ilość egzemplarzy projektu </text:span><text:span text:style-name="T257">powinna być odpowiednio większa (stosownie do zaleceń).</text:span></text:p>
              <text:p text:style-name="P143"><text:span text:style-name="T257">4. Dokumentację projektową należy </text:span><text:span text:style-name="T258">opracować</text:span><text:span text:style-name="T257"> zgodnie z obowiązującymi przepisami, w tym techniczno – budowlanymi, obowiązującymi Polskimi Normami oraz zasadami wiedzy technicznej i wymaganiami właściwych organów, dlatego też, jeżeli wskazanie niniejszej umowy nie zawiera jakiekolwiek czynności, która jest niezbędna lub okaże się niezbędna dla realizacji celu niniejszej umowy tj. uzyskania przez Zamawiającego kompletnej i nadającej się do realizacji dokumentacji projektowej </text:span><text:span text:style-name="T259">Wykonawca</text:span><text:span text:style-name="T257"> zobowiązany jest czynność taką wykonać w ramach wynagrodzenia ustalonego niniejszą umową.</text:span></text:p>
            </text:list-item>
          </text:list>
        </text:list-item>
      </text:list>
      <text:p text:style-name="P81"/>
      <text:p text:style-name="P79"><text:span text:style-name="T180">5</text:span><text:span text:style-name="T181">. </text:span><text:span text:style-name="T179">Realizacja </text:span><text:span text:style-name="T182">Miejsca dla Ciebie – „</text:span><text:span text:style-name="T176">Skwer </text:span><text:span text:style-name="T177">s</text:span><text:span text:style-name="T176">eniorów i osób niepełnosprawnych </text:span><text:span text:style-name="T178">przy ul. Herbowej</text:span><text:span text:style-name="T183">” </text:span><text:span text:style-name="T179">uwzględnia:</text:span></text:p>
      <text:p text:style-name="P44"/>
      <text:list xml:id="list3446898377" text:style-name="L4">
        <text:list-item>
          <text:p text:style-name="P83"><text:span text:style-name="Domyślna_20_czcionka_20_akapitu"><text:span text:style-name="T54">prace ogrodnicze, w skład których wchodzą:</text:span></text:span></text:p>
          <text:p text:style-name="P83"><text:span text:style-name="Domyślna_20_czcionka_20_akapitu"><text:span text:style-name="T54"/></text:span></text:p>
        </text:list-item>
      </text:list>
      <text:list xml:id="list2733126882" text:style-name="L5">
        <text:list-item>
          <text:p text:style-name="P85"><text:span text:style-name="Domyślna_20_czcionka_20_akapitu"><text:span text:style-name="T77">p</text:span></text:span><text:span text:style-name="Domyślna_20_czcionka_20_akapitu"><text:span text:style-name="T78">race porządkowe </text:span></text:span><text:span text:style-name="Domyślna_20_czcionka_20_akapitu"><text:span text:style-name="T104">całości terenu </text:span></text:span><text:span text:style-name="Domyślna_20_czcionka_20_akapitu"><text:span text:style-name="T77">mające na celu oczyszczenie </text:span></text:span><text:span text:style-name="Domyślna_20_czcionka_20_akapitu"><text:span text:style-name="T79">(poprzez usunięcie </text:span></text:span><text:span text:style-name="Domyślna_20_czcionka_20_akapitu"><text:span text:style-name="T80">chwastów</text:span></text:span><text:span text:style-name="Domyślna_20_czcionka_20_akapitu"><text:span text:style-name="T77"> i </text:span></text:span><text:span text:style-name="Domyślna_20_czcionka_20_akapitu"><text:span text:style-name="T80">ewentualnych śmieci</text:span></text:span><text:span text:style-name="Domyślna_20_czcionka_20_akapitu"><text:span text:style-name="T79">) </text:span></text:span><text:span text:style-name="Domyślna_20_czcionka_20_akapitu"><text:span text:style-name="T77"><text:s/>przygotowanie terenu </text:span></text:span><text:span text:style-name="Domyślna_20_czcionka_20_akapitu"><text:span text:style-name="T81">pod nasadzenia oraz nawierzchnię </text:span></text:span><text:span text:style-name="Domyślna_20_czcionka_20_akapitu"><text:span text:style-name="T82">z płyt betonowych: </text:span></text:span><text:span text:style-name="Domyślna_20_czcionka_20_akapitu"><text:span text:style-name="T87">1 705m</text:span></text:span><text:span text:style-name="Domyślna_20_czcionka_20_akapitu"><text:span text:style-name="T156">2-</text:span></text:span><text:span text:style-name="Domyślna_20_czcionka_20_akapitu"><text:span text:style-name="T98"> </text:span></text:span><text:span text:style-name="Domyślna_20_czcionka_20_akapitu"><text:span text:style-name="T83">zgodnie z Załącznikiem </text:span></text:span><text:span text:style-name="Domyślna_20_czcionka_20_akapitu"><text:span text:style-name="T97">1</text:span></text:span><text:span text:style-name="Domyślna_20_czcionka_20_akapitu"><text:span text:style-name="T104">b</text:span></text:span></text:p>
        </text:list-item>
        <text:list-item>
          <text:p text:style-name="P89"><text:span text:style-name="Domyślna_20_czcionka_20_akapitu"><text:span text:style-name="T101">założenie rabat roślinnych <text:s/>o łącznej powierzchni </text:span></text:span><text:span text:style-name="Domyślna_20_czcionka_20_akapitu"><text:span text:style-name="T102">246</text:span></text:span><text:span text:style-name="Domyślna_20_czcionka_20_akapitu"><text:span text:style-name="T71">m</text:span></text:span><text:span text:style-name="Domyślna_20_czcionka_20_akapitu"><text:span text:style-name="T153">2</text:span></text:span><text:span text:style-name="Domyślna_20_czcionka_20_akapitu"><text:span text:style-name="T154"> <text:s text:c="2"/></text:span></text:span><text:span text:style-name="Domyślna_20_czcionka_20_akapitu"><text:span text:style-name="T72">(</text:span></text:span><text:span text:style-name="Domyślna_20_czcionka_20_akapitu"><text:span text:style-name="T73">w składzie: </text:span></text:span><text:span text:style-name="Domyślna_20_czcionka_20_akapitu"><text:span text:style-name="T88">hortensja</text:span></text:span><text:span text:style-name="Domyślna_20_czcionka_20_akapitu"><text:span text:style-name="T74"> <text:s/></text:span></text:span><text:span text:style-name="Domyślna_20_czcionka_20_akapitu"><text:span text:style-name="T88">bukietowa „</text:span></text:span><text:span text:style-name="Domyślna_20_czcionka_20_akapitu"><text:span text:style-name="T97">Silver Dollar”/1 szt/m</text:span></text:span><text:span text:style-name="Domyślna_20_czcionka_20_akapitu"><text:span text:style-name="T161">2</text:span></text:span><text:span text:style-name="Domyślna_20_czcionka_20_akapitu"><text:span text:style-name="T88">- </text:span></text:span><text:span text:style-name="Domyślna_20_czcionka_20_akapitu"><text:span text:style-name="T102">125</text:span></text:span><text:span text:style-name="Domyślna_20_czcionka_20_akapitu"><text:span text:style-name="T96">m</text:span></text:span><text:span text:style-name="Domyślna_20_czcionka_20_akapitu"><text:span text:style-name="T160">2</text:span></text:span><text:span text:style-name="Domyślna_20_czcionka_20_akapitu"><text:span text:style-name="T96"> </text:span></text:span><text:span text:style-name="Domyślna_20_czcionka_20_akapitu"><text:span text:style-name="T88">,</text:span></text:span><text:span text:style-name="Domyślna_20_czcionka_20_akapitu"><text:span text:style-name="T75"> </text:span></text:span><text:span text:style-name="Domyślna_20_czcionka_20_akapitu"><text:span text:style-name="T88">Róża „ the Fairy”- </text:span></text:span><text:span text:style-name="Domyślna_20_czcionka_20_akapitu"><text:span text:style-name="T97">5szt/1m</text:span></text:span><text:span text:style-name="Domyślna_20_czcionka_20_akapitu"><text:span text:style-name="T161">2</text:span></text:span><text:span text:style-name="Domyślna_20_czcionka_20_akapitu"><text:span text:style-name="T88"> </text:span></text:span><text:span text:style-name="Domyślna_20_czcionka_20_akapitu"><text:span text:style-name="T102">35</text:span></text:span><text:span text:style-name="Domyślna_20_czcionka_20_akapitu"><text:span text:style-name="T96">m</text:span></text:span><text:span text:style-name="Domyślna_20_czcionka_20_akapitu"><text:span text:style-name="T160">2</text:span></text:span><text:span text:style-name="Domyślna_20_czcionka_20_akapitu"><text:span text:style-name="T75"> </text:span></text:span><text:span text:style-name="Domyślna_20_czcionka_20_akapitu"><text:span text:style-name="T76"><text:s/>,</text:span></text:span><text:span text:style-name="Domyślna_20_czcionka_20_akapitu"><text:span text:style-name="T90">b</text:span></text:span><text:span text:style-name="Domyślna_20_czcionka_20_akapitu"><text:span text:style-name="T89">ez lilak „</text:span></text:span><text:span text:style-name="Domyślna_20_czcionka_20_akapitu"><text:span text:style-name="T90">Palibin”</text:span></text:span><text:span text:style-name="Domyślna_20_czcionka_20_akapitu"><text:span text:style-name="T97">1szt/m</text:span></text:span><text:span text:style-name="Domyślna_20_czcionka_20_akapitu"><text:span text:style-name="T161">2</text:span></text:span><text:span text:style-name="Domyślna_20_czcionka_20_akapitu"><text:span text:style-name="T90">-</text:span></text:span><text:span text:style-name="Domyślna_20_czcionka_20_akapitu"><text:span text:style-name="T102">71</text:span></text:span><text:span text:style-name="Domyślna_20_czcionka_20_akapitu"><text:span text:style-name="T96">m</text:span></text:span><text:span text:style-name="Domyślna_20_czcionka_20_akapitu"><text:span text:style-name="T160">2</text:span></text:span><text:span text:style-name="Domyślna_20_czcionka_20_akapitu"><text:span text:style-name="T90">, </text:span></text:span><text:span text:style-name="Domyślna_20_czcionka_20_akapitu"><text:span text:style-name="T94">b</text:span></text:span><text:span text:style-name="Domyślna_20_czcionka_20_akapitu"><text:span text:style-name="T91">yliny: </text:span></text:span><text:span text:style-name="Domyślna_20_czcionka_20_akapitu"><text:span text:style-name="T92">40m</text:span></text:span><text:span text:style-name="Domyślna_20_czcionka_20_akapitu"><text:span text:style-name="T157">2</text:span></text:span><text:span text:style-name="Domyślna_20_czcionka_20_akapitu"><text:span text:style-name="T158"> </text:span></text:span><text:span text:style-name="Domyślna_20_czcionka_20_akapitu"><text:span text:style-name="T75"><text:s/>, </text:span></text:span><text:span text:style-name="Domyślna_20_czcionka_20_akapitu"><text:span text:style-name="T98">powojnik „Emilia Plater” 12 szt </text:span></text:span><text:span text:style-name="Domyślna_20_czcionka_20_akapitu"><text:span text:style-name="T83">zgodnie z Załącznikiem </text:span></text:span><text:span text:style-name="Domyślna_20_czcionka_20_akapitu"><text:span text:style-name="T97">1</text:span></text:span><text:span text:style-name="Domyślna_20_czcionka_20_akapitu"><text:span text:style-name="T104">b</text:span></text:span></text:p>
        </text:list-item>
        <text:list-item>
          <text:p text:style-name="P90"><text:span text:style-name="Domyślna_20_czcionka_20_akapitu"><text:span text:style-name="T84">zakup, transport i </text:span></text:span><text:span text:style-name="Domyślna_20_czcionka_20_akapitu"><text:span text:style-name="T155"><text:s/></text:span></text:span><text:span text:style-name="Domyślna_20_czcionka_20_akapitu"><text:span text:style-name="T84">montaż obrzeża typu ecobord- </text:span></text:span><text:span text:style-name="Domyślna_20_czcionka_20_akapitu"><text:span text:style-name="T95">1</text:span></text:span><text:span text:style-name="Domyślna_20_czcionka_20_akapitu"><text:span text:style-name="T102">70</text:span></text:span><text:span text:style-name="Domyślna_20_czcionka_20_akapitu"><text:span text:style-name="T84">m</text:span></text:span><text:span text:style-name="Domyślna_20_czcionka_20_akapitu"><text:span text:style-name="T95">b</text:span></text:span><text:span text:style-name="Domyślna_20_czcionka_20_akapitu"><text:span text:style-name="T155">,</text:span></text:span><text:span text:style-name="Domyślna_20_czcionka_20_akapitu"><text:span text:style-name="T84"> rozłożenie </text:span></text:span><text:span text:style-name="Domyślna_20_czcionka_20_akapitu"><text:span text:style-name="T85">kory pod nasadzenia-</text:span></text:span><text:span text:style-name="Domyślna_20_czcionka_20_akapitu"><text:span text:style-name="T103">246</text:span></text:span><text:span text:style-name="Domyślna_20_czcionka_20_akapitu"><text:span text:style-name="T93">m</text:span></text:span><text:span text:style-name="Domyślna_20_czcionka_20_akapitu"><text:span text:style-name="T159">2</text:span></text:span><text:span text:style-name="Domyślna_20_czcionka_20_akapitu"><text:span text:style-name="T103">pod krzewy i pnącze</text:span></text:span><text:span text:style-name="Domyślna_20_czcionka_20_akapitu"><text:span text:style-name="T93">, </text:span></text:span><text:span text:style-name="Domyślna_20_czcionka_20_akapitu"><text:span text:style-name="T103">41m2 pod byliny</text:span></text:span></text:p>
        </text:list-item>
        <text:list-item>
          <text:p text:style-name="P91"><text:span text:style-name="Domyślna_20_czcionka_20_akapitu"><text:span text:style-name="T103">zrębek drewniany w kolorze naturalnym</text:span></text:span><text:span text:style-name="Domyślna_20_czcionka_20_akapitu"><text:span text:style-name="T99"> pod urządzenia zabawowe </text:span></text:span><text:span text:style-name="Domyślna_20_czcionka_20_akapitu"><text:span text:style-name="T103">90</text:span></text:span><text:span text:style-name="Domyślna_20_czcionka_20_akapitu"><text:span text:style-name="T99">m</text:span></text:span><text:span text:style-name="Domyślna_20_czcionka_20_akapitu"><text:span text:style-name="T162">2 -</text:span></text:span><text:span text:style-name="Domyślna_20_czcionka_20_akapitu"><text:span text:style-name="T103">grubość warstwy 10 cm</text:span></text:span></text:p>
        </text:list-item>
        <text:list-item>
          <text:p text:style-name="P91"><text:span text:style-name="Domyślna_20_czcionka_20_akapitu"><text:span text:style-name="T99">kora pod świerkiem </text:span></text:span><text:span text:style-name="Domyślna_20_czcionka_20_akapitu"><text:span text:style-name="T103">43</text:span></text:span><text:span text:style-name="Domyślna_20_czcionka_20_akapitu"><text:span text:style-name="T99">m</text:span></text:span><text:span text:style-name="Domyślna_20_czcionka_20_akapitu"><text:span text:style-name="T162">2</text:span></text:span></text:p>
        </text:list-item>
        <text:list-item>
          <text:p text:style-name="P92"><text:span text:style-name="Domyślna_20_czcionka_20_akapitu"><text:span text:style-name="T65">dobór gatunkowy zgodnie z projektem koncepcyjnym, w przypadku braku dostępności na rynku dopuszczalna jest zmiana gatunku po uprzednim porozumieniu z Zamawiającym;</text:span></text:span></text:p>
          <text:p text:style-name="P92"><text:span text:style-name="Domyślna_20_czcionka_20_akapitu"><text:span text:style-name="T65"/></text:span></text:p>
        </text:list-item>
      </text:list>
      <text:list xml:id="list74202782697578" text:continue-list="list3446898377" text:style-name="L4">
        <text:list-item>
          <text:p text:style-name="P84"><text:span text:style-name="Domyślna_20_czcionka_20_akapitu"><text:span text:style-name="T62">Wykonanie </text:span></text:span><text:span text:style-name="Domyślna_20_czcionka_20_akapitu"><text:span text:style-name="T55"><text:s/>nawierzchni </text:span></text:span><text:span text:style-name="Domyślna_20_czcionka_20_akapitu"><text:span text:style-name="T64">i schodów</text:span></text:span></text:p>
          <text:p text:style-name="P84"><text:span text:style-name="Domyślna_20_czcionka_20_akapitu"><text:span text:style-name="T64"/></text:span></text:p>
        </text:list-item>
      </text:list>
      <text:list xml:id="list3849711062" text:style-name="L6">
        <text:list-item>
          <text:p text:style-name="P86"><text:span text:style-name="Domyślna_20_czcionka_20_akapitu"><text:span text:style-name="T64">budowa schodów z bloków betonowych</text:span></text:span></text:p>
        </text:list-item>
        <text:list-item>
          <text:p text:style-name="P87"><text:span text:style-name="Domyślna_20_czcionka_20_akapitu"><text:span text:style-name="T56">ułożenie nawierzchni z </text:span></text:span><text:span text:style-name="Domyślna_20_czcionka_20_akapitu"><text:span text:style-name="T58">płyt betonowych 60cm x </text:span></text:span><text:span text:style-name="Domyślna_20_czcionka_20_akapitu"><text:span text:style-name="T59">100</text:span></text:span><text:span text:style-name="Domyślna_20_czcionka_20_akapitu"><text:span text:style-name="T58">cm</text:span></text:span><text:span text:style-name="Domyślna_20_czcionka_20_akapitu"><text:span text:style-name="T56"> o po</text:span></text:span><text:span text:style-name="Domyślna_20_czcionka_20_akapitu"><text:span text:style-name="T57">w. </text:span></text:span><text:span text:style-name="Domyślna_20_czcionka_20_akapitu"><text:span text:style-name="T60">1</text:span></text:span><text:span text:style-name="Domyślna_20_czcionka_20_akapitu"><text:span text:style-name="T63">95</text:span></text:span><text:span text:style-name="Domyślna_20_czcionka_20_akapitu"><text:span text:style-name="T70">m</text:span></text:span><text:span text:style-name="Domyślna_20_czcionka_20_akapitu"><text:span text:style-name="T152">2</text:span></text:span><text:span text:style-name="Domyślna_20_czcionka_20_akapitu"><text:span text:style-name="T151"> </text:span></text:span><text:span text:style-name="Domyślna_20_czcionka_20_akapitu"><text:span text:style-name="T56">zgodnie z dokumentacją projektową;</text:span></text:span></text:p>
        </text:list-item>
        <text:list-item>
          <text:p text:style-name="P88"><text:span text:style-name="Domyślna_20_czcionka_20_akapitu"><text:span text:style-name="T56">ułożenie nawierzchni </text:span></text:span><text:span text:style-name="Domyślna_20_czcionka_20_akapitu"><text:span text:style-name="T61">żwirowej w geokracie- </text:span></text:span><text:span text:style-name="Domyślna_20_czcionka_20_akapitu"><text:span text:style-name="T63">195m2</text:span></text:span></text:p>
        </text:list-item>
      </text:list>
      <text:list xml:id="list74201194666979" text:continue-list="list74202782697578" text:style-name="L4">
        <text:list-item>
          <text:p text:style-name="P93"><text:span text:style-name="Domyślna_20_czcionka_20_akapitu"><text:span text:style-name="T66">szczegółowe wytyczne materiału roślinnego, wykonania i odbioru nasadzeń zawiera </text:span></text:span><text:span text:style-name="Domyślna_20_czcionka_20_akapitu"><text:span text:style-name="T67">Z</text:span></text:span><text:span text:style-name="Domyślna_20_czcionka_20_akapitu"><text:span text:style-name="T66">ałącznik <text:line-break/>nr </text:span></text:span><text:span text:style-name="Domyślna_20_czcionka_20_akapitu"><text:span text:style-name="T100">2</text:span></text:span><text:span text:style-name="Domyślna_20_czcionka_20_akapitu"><text:span text:style-name="T68"> - Zieleń miejska – standardy </text:span></text:span><text:span text:style-name="Domyślna_20_czcionka_20_akapitu"><text:span text:style-name="T66">– </text:span></text:span><text:span text:style-name="Domyślna_20_czcionka_20_akapitu"><text:span text:style-name="T69">do zastosowania w zakresie </text:span></text:span><text:span text:style-name="Domyślna_20_czcionka_20_akapitu"><text:span text:style-name="T86">zadania.</text:span></text:span></text:p>
        </text:list-item>
        <text:list-item>
          <text:p text:style-name="P94"><text:soft-page-break/><text:span text:style-name="Domyślna_20_czcionka_20_akapitu"><text:span text:style-name="T198">w</text:span></text:span><text:span text:style-name="Domyślna_20_czcionka_20_akapitu"><text:span text:style-name="T199">szelkie materiały, w tym materiał </text:span></text:span><text:span text:style-name="Domyślna_20_czcionka_20_akapitu"><text:span text:style-name="T200">roślinny</text:span></text:span><text:span text:style-name="Domyślna_20_czcionka_20_akapitu"><text:span text:style-name="T199"> i sprzęt niezbędny do wykonania przedmiotu umowy, zapewni</text:span></text:span><text:span text:style-name="Domyślna_20_czcionka_20_akapitu"><text:span text:style-name="T201">a</text:span></text:span><text:span text:style-name="Domyślna_20_czcionka_20_akapitu"><text:span text:style-name="T199"> i dostarcz</text:span></text:span><text:span text:style-name="Domyślna_20_czcionka_20_akapitu"><text:span text:style-name="T201">a</text:span></text:span><text:span text:style-name="Domyślna_20_czcionka_20_akapitu"><text:span text:style-name="T199"> na miejsce prac Wykonawc</text:span></text:span><text:span text:style-name="Domyślna_20_czcionka_20_akapitu"><text:span text:style-name="T201">a</text:span></text:span><text:span text:style-name="Domyślna_20_czcionka_20_akapitu"><text:span text:style-name="T199"> na </text:span></text:span><text:span text:style-name="Domyślna_20_czcionka_20_akapitu"><text:span text:style-name="T201">swój</text:span></text:span><text:span text:style-name="Domyślna_20_czcionka_20_akapitu"><text:span text:style-name="T199"> koszt; </text:span></text:span></text:p>
        </text:list-item>
        <text:list-item>
          <text:p text:style-name="P94"><text:span text:style-name="Domyślna_20_czcionka_20_akapitu"><text:span text:style-name="T202">W</text:span></text:span><text:span text:style-name="Domyślna_20_czcionka_20_akapitu"><text:span text:style-name="T199">ykonawca </text:span></text:span><text:span text:style-name="Domyślna_20_czcionka_20_akapitu"><text:span text:style-name="T203">przystąpi do nasadzeń po zaakceptowaniu materiału roślinnego przez Zamawiającego zgodnego z </text:span></text:span><text:span text:style-name="Domyślna_20_czcionka_20_akapitu"><text:span text:style-name="T204">załącznikiem nr </text:span></text:span><text:span text:style-name="Domyślna_20_czcionka_20_akapitu"><text:span text:style-name="T210">2</text:span></text:span><text:span text:style-name="Domyślna_20_czcionka_20_akapitu"><text:span text:style-name="T205"> -</text:span></text:span><text:span text:style-name="Domyślna_20_czcionka_20_akapitu"><text:span text:style-name="T204"> </text:span></text:span><text:span text:style-name="Domyślna_20_czcionka_20_akapitu"><text:span text:style-name="T205">Zieleń miejska - standardy</text:span></text:span><text:span text:style-name="Domyślna_20_czcionka_20_akapitu"><text:span text:style-name="T203">. Materiał roślinny przeznaczony do zastosowania Wykonawca przedstawi Zamawiającemu</text:span></text:span><text:span text:style-name="Domyślna_20_czcionka_20_akapitu"><text:span text:style-name="T206"> </text:span></text:span><text:span text:style-name="Domyślna_20_czcionka_20_akapitu"><text:span text:style-name="T203">do akceptacji na 3 dni przed wykonaniem nasadzeń. Materiał nie</text:span></text:span><text:span text:style-name="Domyślna_20_czcionka_20_akapitu"><text:span text:style-name="T207">zaakceptowany zostanie wymieniony przez Wykonawcę na własny koszt w ciągu 2 dni. W przypadku dwukrotnego niezaakceptowania materiału roślinnego przez Zamawiającego, Zamawiający może odstąpić od umowy zgodnie <text:line-break/>z § </text:span></text:span><text:span text:style-name="Domyślna_20_czcionka_20_akapitu"><text:span text:style-name="T208">1</text:span></text:span><text:span text:style-name="Domyślna_20_czcionka_20_akapitu"><text:span text:style-name="T209">1</text:span></text:span><text:span text:style-name="Domyślna_20_czcionka_20_akapitu"><text:span text:style-name="T208">.</text:span></text:span></text:p>
        </text:list-item>
      </text:list>
      <text:list xml:id="list1379006275" text:style-name="L7">
        <text:list-header>
          <text:p text:style-name="P95"/>
        </text:list-header>
      </text:list>
      <text:p text:style-name="P20"><text:span text:style-name="T311">6</text:span><text:span text:style-name="T310">. </text:span><text:s/>Lokalizacja przedmiotu <text:span text:style-name="T45">umowy: <text:s/></text:span><text:span text:style-name="T386"><text:s/></text:span><text:span text:style-name="T384">Skwer Seniorów i osób niepełnosprawnych </text:span><text:span text:style-name="T386">przy ul. </text:span><text:span text:style-name="T384">Herbowej </text:span><text:span text:style-name="T389">w Lublinie </text:span><text:span text:style-name="T387"><text:s/></text:span><text:span text:style-name="T378">(</text:span><text:span text:style-name="T384"> </text:span><text:span text:style-name="T382">dz</text:span><text:span text:style-name="T383">iałk</text:span><text:span text:style-name="T385">a 44/3, obręb: Rury Wizytkowskie , Arkusz: 2</text:span><text:span text:style-name="T388">)</text:span></text:p>
      <text:p text:style-name="P46"/>
      <text:p text:style-name="P14"><text:span text:style-name="T391">§ </text:span><text:span text:style-name="T392">3</text:span></text:p>
      <text:p text:style-name="P15"><text:span text:style-name="T392">O</text:span><text:span text:style-name="T390">bowiązki stron</text:span></text:p>
      <text:p text:style-name="P46"/>
      <text:p text:style-name="P19"><text:span text:style-name="T312">1. </text:span>Na etapie realizacji przedmiotu <text:span text:style-name="T46">umowy</text:span> Zamawiający w uzgodnieniu z Wykonawcą określi szczegółow<text:span text:style-name="T48">e </text:span><text:span text:style-name="T250">rozmieszczenie elementów projektu</text:span>, <text:span text:style-name="T42">które doprecyzowane zostanie na miejscu, <text:line-break/>w terenie.</text:span></text:p>
      <text:p text:style-name="P19"><text:span text:style-name="T312">2</text:span>. Wykonawca zobowiązuje się do:</text:p>
      <text:p text:style-name="P19">a) stałej współpracy i konsultacji z Zamawiającym, w zakresie przedmiotu <text:span text:style-name="T351">umowy</text:span>, na każdym etapie <text:span text:style-name="T351">jego</text:span> trwania,</text:p>
      <text:p text:style-name="P19">b) poinformowania <text:span text:style-name="T40">Zamawiającego </text:span><text:span text:style-name="T41">o terminie przystąpienia do dostarczenia i montażu elementów na min. 4 dni przed planowanym terminem;</text:span></text:p>
      <text:p text:style-name="P19"><text:span text:style-name="T255">c</text:span>) <text:span text:style-name="T49">zabezpieczenie i oznaczenie terenu budowy;</text:span></text:p>
      <text:p text:style-name="P19"><text:span text:style-name="T255">d</text:span><text:span text:style-name="T49">)</text:span><text:span text:style-name="T251"> </text:span>uporządkowania terenu po zakończeniu <text:span text:style-name="T251">prac,</text:span></text:p>
      <text:p text:style-name="P19"><text:span text:style-name="T255">e</text:span>) naprawienia ewentualnych szkód związanych z <text:span text:style-name="T251">wykonaniem prac ogrodniczych</text:span> i montażem<text:span text:style-name="T251"> małej architektury</text:span> lub uszkodzeniem mienia Zamawiającego lub zarządcy terenu <text:span text:style-name="T49">oraz osób trzecich;</text:span></text:p>
      <text:p text:style-name="P18"><text:span text:style-name="T37">f</text:span><text:span text:style-name="T38">)</text:span><text:span text:style-name="T36"> dostarczenia dokumentu gwarancyjnego oraz instrukcji konserwacji </text:span><text:span text:style-name="T39">małej architektury</text:span><text:span text:style-name="T36">;</text:span></text:p>
      <text:p text:style-name="P75"><text:span text:style-name="T184">g</text:span><text:span text:style-name="T185">)</text:span><text:span text:style-name="T186"> </text:span><text:span text:style-name="T53">uporządkowania terenu po zakończeniu </text:span><text:span text:style-name="T186">prac,</text:span></text:p>
      <text:p text:style-name="P16"><text:span text:style-name="T365">h</text:span>) naprawienia ewentualnych szkód związanych z <text:span text:style-name="T251">wykonaniem prac ogrodniczych</text:span> i montażem<text:span text:style-name="T251"> małej architektury</text:span> lub uszkodzeniem mienia <text:span text:style-name="T26">Zamawiającego lub zarządcy terenu </text:span><text:span text:style-name="T27">oraz osób trzecich</text:span>.</text:p>
      <text:p text:style-name="P16"/>
      <text:p text:style-name="P1"/>
      <text:p text:style-name="P1"><text:s/>§ <text:span text:style-name="T313">4</text:span></text:p>
      <text:p text:style-name="P10">Terminy realizacji</text:p>
      <text:p text:style-name="P1"/>
      <text:p text:style-name="P16"><text:span text:style-name="T320">1. Termin realizacji p</text:span>rzedmiot<text:span text:style-name="T320">u</text:span> umowy, <text:span text:style-name="T320">data zakończenia</text:span><text:span text:style-name="T1"> </text:span><text:span text:style-name="T4">3</text:span><text:span text:style-name="T23">0</text:span><text:span text:style-name="T2">.</text:span><text:span text:style-name="T6">1</text:span><text:span text:style-name="T23">1</text:span><text:span text:style-name="T4">.</text:span><text:span text:style-name="T2">202</text:span><text:span text:style-name="T5">2</text:span><text:span text:style-name="T2"> </text:span><text:span text:style-name="T3">r., </text:span><text:span text:style-name="T28">w tym:</text:span></text:p>
      <text:list xml:id="list4175731731" text:style-name="L8">
        <text:list-item>
          <text:p text:style-name="P105"><text:span text:style-name="T166">Etap I - wykonanie kompletnej dokumentacji projektowej wraz z po</text:span><text:span text:style-name="T167">zyskaniem stosownych dokumentów </text:span><text:span text:style-name="T168">8</text:span><text:span text:style-name="T187"> tygodni </text:span><text:span text:style-name="T167">od dnia podpisania umowy</text:span></text:p>
        </text:list-item>
        <text:list-item>
          <text:p text:style-name="P101"><text:span text:style-name="T26">Etap II - </text:span><text:span text:style-name="T321">realizacja </text:span><text:span text:style-name="T322">Miejsca dla Ciebie – </text:span><text:span text:style-name="T324"><text:s/></text:span><text:span text:style-name="T325">Skwer Seniorów i osób niepełnosprawnych </text:span><text:span text:style-name="T324">przy ul. </text:span><text:span text:style-name="T325">Herbowej</text:span><text:span text:style-name="T326"> </text:span><text:span text:style-name="T322"><text:s/></text:span><text:span text:style-name="T327">w Lublinie</text:span><text:span text:style-name="T323"> </text:span><text:span text:style-name="T322">w terminie do </text:span><text:span text:style-name="T328">3</text:span><text:span text:style-name="T331">0</text:span><text:span text:style-name="T328"> </text:span><text:span text:style-name="T331">listopada</text:span><text:span text:style-name="T329"> 202</text:span><text:span text:style-name="T330">2</text:span><text:span text:style-name="T329"> r. </text:span></text:p>
        </text:list-item>
        <text:list-item>
          <text:p text:style-name="P103"/>
        </text:list-item>
      </text:list>
      <text:list xml:id="list3462917987" text:style-name="L9">
        <text:list-header>
          <text:p text:style-name="P96"/>
        </text:list-header>
      </text:list>
      <text:p text:style-name="P53">§<text:span text:style-name="T313">5</text:span></text:p>
      <text:p text:style-name="P55">Wynagrodzenie</text:p>
      <text:p text:style-name="P59"><text:s/></text:p>
      <text:p text:style-name="P82"><text:span text:style-name="UM_5f_wyróżniony"><text:span text:style-name="T267">1. </text:span></text:span><text:span text:style-name="UM_5f_wyróżniony"><text:span text:style-name="T266">M</text:span></text:span><text:span text:style-name="T195">aksymalna wartość wynagrodzenia </text:span><text:span text:style-name="T196">w czasie obowiązywania umowy nie może przekroczyć kwoty……………………</text:span><text:span text:style-name="T195">…. </text:span><text:span text:style-name="T196">zł brutto (słownie:) </text:span><text:span text:style-name="T197">w tym:</text:span></text:p>
      <text:list xml:id="list894178344" text:style-name="L10">
        <text:list-item>
          <text:list>
            <text:list-header>
              <text:p text:style-name="P108"/>
              <text:p text:style-name="P108"><text:soft-page-break/><text:span text:style-name="T366">a) </text:span>za wykonanie etapu I:……………………..<text:span text:style-name="T332"> zł </text:span>brutto (słownie: …………………….), netto…………………. (słownie:…………………………………) <text:span text:style-name="T333">oraz podatek VAT w wysokości</text:span><text:span text:style-name="T14"> </text:span><text:span text:style-name="T30">23</text:span><text:span text:style-name="T14"> %</text:span><text:span text:style-name="T333"> to jest……………. zł (słownie:…………………………………...)</text:span>,</text:p>
              <text:p text:style-name="P108"/>
              <text:p text:style-name="P108"><text:span text:style-name="T366">b) </text:span>za wykonanie etapu II <text:span text:style-name="T336">a</text:span><text:span text:style-name="T341">)</text:span>: brutto……………..(słownie………………………...……<text:span text:style-name="T334">...</text:span>), netto……………..(słownie: ………………………… <text:s text:c="4"/>……….) <text:span text:style-name="T335">oraz podatek VAT w wysokości </text:span><text:span text:style-name="T336">8</text:span><text:span text:style-name="T29"> </text:span><text:span text:style-name="T15">%</text:span><text:span text:style-name="T335"> to jest………….. zł (słownie:………………………………......), </text:span></text:p>
              <text:p text:style-name="P108"/>
              <text:p text:style-name="P109"><text:span text:style-name="T366">c) </text:span>za wykonanie etapu II <text:span text:style-name="T336">b</text:span><text:span text:style-name="T341">)</text:span>: brutto……………..(słownie………………………...……<text:span text:style-name="T334">...</text:span>), netto……………..(słownie: ………………………… <text:s text:c="4"/>……….) <text:span text:style-name="T335">oraz podatek VAT w wysokości </text:span><text:span text:style-name="T337">23</text:span><text:span text:style-name="T29"> </text:span><text:span text:style-name="T15">%</text:span><text:span text:style-name="T335"> to jest………….. zł (słownie:………………………………......), </text:span></text:p>
            </text:list-header>
          </text:list>
          <text:p text:style-name="P131"><text:span text:style-name="UM_5f_wyróżniony"><text:span text:style-name="T260"/></text:span></text:p>
        </text:list-item>
      </text:list>
      <text:p text:style-name="P72"><text:span text:style-name="UM_5f_wyróżniony"><text:span text:style-name="T265">2. </text:span></text:span><text:span text:style-name="UM_5f_wyróżniony"><text:span text:style-name="T260">Wynagrodzenie, o którym mowa w ust. 1 zawiera ostateczną sumaryczną cenę obejmującą wszystkie koszty związane z realizacją zadania niezbędne do jego wykonania z uwzględnieniem wszystkich opłat i podatków w szczególności:</text:span></text:span></text:p>
      <text:list xml:id="list74201835928631" text:continue-numbering="true" text:style-name="L10">
        <text:list-header>
          <text:p text:style-name="P131"><text:span text:style-name="UM_5f_wyróżniony"><text:span text:style-name="T260"/></text:span></text:p>
        </text:list-header>
      </text:list>
      <text:p text:style-name="P73"><text:span text:style-name="UM_5f_wyróżniony"><text:span text:style-name="T265">3. </text:span></text:span><text:span text:style-name="UM_5f_wyróżniony"><text:span text:style-name="T260">Strony ustalają, że obowiązując</text:span></text:span><text:span text:style-name="UM_5f_wyróżniony"><text:span text:style-name="T261">ą</text:span></text:span><text:span text:style-name="UM_5f_wyróżniony"><text:span text:style-name="T260"> je formą wynagrodzenia jest wynagrodzenie ryczałtowe, obejmujące wszystkie koszty związane z realizacją </text:span></text:span><text:span text:style-name="UM_5f_wyróżniony"><text:span text:style-name="T262">pełnego zakresu przedmiotu umowy <text:line-break/></text:span></text:span><text:span text:style-name="UM_5f_wyróżniony"><text:span text:style-name="T263">z </text:span></text:span><text:span text:style-name="UM_5f_wyróżniony"><text:span text:style-name="T262"><text:s/>uwzględnieniem wszystkich opłat i podatków </text:span></text:span><text:span text:style-name="UM_5f_wyróżniony"><text:span text:style-name="T264">(w tym podatek VAT – dotyczy podmiotów będących czynnym płatnikiem podatku VAT), </text:span></text:span><text:span text:style-name="UM_5f_wyróżniony"><text:span text:style-name="T262"><text:s/>a w szczególności:</text:span></text:span></text:p>
      <text:list xml:id="list2926950085" text:style-name="L11">
        <text:list-item>
          <text:list>
            <text:list-item text:start-value="1">
              <text:p text:style-name="P111">koszt<text:span text:style-name="T297">y</text:span> <text:span text:style-name="T298">związane z przygotowaniem terenu do nasadzeń – zdjęciem darniny w miejscu wykonania nasadzeń na terenach zadarnionych lub usunięciem chwastów na terenach niezagospodarowanych oraz wywiezieniem zanieczyszczeń, </text:span></text:p>
            </text:list-item>
            <text:list-item>
              <text:p text:style-name="P112">koszt <text:span text:style-name="T298">prac ogrodniczych nasadzeniowych,</text:span></text:p>
            </text:list-item>
            <text:list-item>
              <text:p text:style-name="P112"><text:span text:style-name="T299">koszt</text:span><text:span text:style-name="T297">y</text:span><text:span text:style-name="T299"> </text:span><text:span text:style-name="T298">związane z gromadzeniem, transportowanie</text:span><text:span text:style-name="T297">m</text:span><text:span text:style-name="T298">, zagospodarowaniem i przekazaniem do utylizacji wszelkich odpadów powstałych w wyniku wykonania prac,</text:span></text:p>
            </text:list-item>
            <text:list-item>
              <text:p text:style-name="P114">koszty związane z zakupem, dostarczeniem i posadzeniem roślin,</text:p>
            </text:list-item>
            <text:list-item>
              <text:p text:style-name="P115">koszty związane <text:span text:style-name="T319">zakupem, dostarczeniem i montażem elementów małej architektury,</text:span></text:p>
            </text:list-item>
            <text:list-item>
              <text:p text:style-name="P107">koszty związane z rozplantowaniem, przewiezieniem i wywiezieniem nadmiaru ziemi,</text:p>
            </text:list-item>
            <text:list-item>
              <text:p text:style-name="P114">koszty <text:span text:style-name="T303">związanie z transportem, montażem, oraz </text:span><text:span text:style-name="T352">utworzeniem</text:span><text:span text:style-name="T303"> nawierzchni </text:span><text:span text:style-name="T314">utwardzonej, </text:span></text:p>
            </text:list-item>
            <text:list-item>
              <text:p text:style-name="P114">koszty materiałów oraz czynności koniecznych do wykonania prac oraz koszty realizacji pozostałych obowiązków Wykonawcy, </text:p>
            </text:list-item>
            <text:list-item>
              <text:p text:style-name="P117">wszystkie inne koszty niewymienione wyżej a związane z realizacją przedmiotu umowy wynikające z obowiązujących w tym zakresie przepisów, a także zasad współczesnej wiedzy <text:line-break/>i sztuki ogrodniczej, konieczne dla prawidłowej realizacji przedmiotu umowy. </text:p>
            </text:list-item>
          </text:list>
        </text:list-item>
      </text:list>
      <text:p text:style-name="P66"><text:span text:style-name="T396">4. </text:span>Strony przewidują częściowe fakturowanie za zakończone całe etapy prac, wskazane w § 4.</text:p>
      <text:p text:style-name="P63"><text:span text:style-name="T396">5. </text:span>Podstawą do wypłacenia należności będ<text:span text:style-name="T338">zie</text:span> protok<text:span text:style-name="T338">ół </text:span>odbioru potwierdzają<text:span text:style-name="T338">cy </text:span>wykonanie prac danego etapu<text:span text:style-name="T338">, podpisany przez Strony umowy.</text:span></text:p>
      <text:list xml:id="list74201756039451" text:continue-numbering="true" text:style-name="L11">
        <text:list-item>
          <text:list>
            <text:list-header>
              <text:p text:style-name="P121"/>
            </text:list-header>
            <text:list-item text:start-value="1">
              <text:p text:style-name="P110"><text:span text:style-name="T270">Etap I: </text:span><text:span text:style-name="T271">Protokół odbioru potwierdzający wykonanie </text:span><text:span text:style-name="T273">kompletnej dokumentacji projektowej wraz z pozyskaniem niezbędnych do realizacji zadania dokumentów;</text:span><text:span text:style-name="T31"> </text:span></text:p>
            </text:list-item>
            <text:list-item>
              <text:p text:style-name="P110"><text:span text:style-name="T339">E</text:span><text:span text:style-name="T340">tap II: </text:span><text:span text:style-name="T339">P</text:span><text:span text:style-name="T340">rotokół odbioru potwierdzający wykonanie wszystkich prac </text:span><text:span text:style-name="T339">etapu II, <text:s/></text:span></text:p>
            </text:list-item>
          </text:list>
          <text:p text:style-name="P116"/>
        </text:list-item>
      </text:list>
      <text:p text:style-name="P63"><text:span text:style-name="T396">6. </text:span>Środki finansowe na realizację przedmiotu umowy zaplanowane są <text:span text:style-name="T367">budżecie miasta </text:span>w <text:span text:style-name="T367">D</text:span>ziale …...Rozdziale …………...<text:span text:style-name="T300"> </text:span><text:span text:style-name="T16">§</text:span><text:span text:style-name="T25">………</text:span><text:span text:style-name="T32">..</text:span></text:p>
      <text:list xml:id="list74201024043547" text:continue-numbering="true" text:style-name="L11">
        <text:list-header>
          <text:p text:style-name="P122"/>
        </text:list-header>
      </text:list>
      <text:p text:style-name="P71"><text:span text:style-name="T292">7. </text:span><text:span text:style-name="T276">Termin płatności wynosi </text:span><text:span text:style-name="T277">14</text:span><text:span text:style-name="T276"> dni od daty otrzymania poprawnie wystawionej faktury</text:span><text:span text:style-name="T268"> </text:span><text:span text:style-name="T269">dostarczonej do</text:span><text:span text:style-name="T268"> </text:span><text:span text:style-name="T272">Wydziału Zieleni i Gospodarki Komunalnej </text:span><text:span text:style-name="T268">Urzędu Miasta Lublin. </text:span><text:span text:style-name="T33">Z tytułu realizacji zamówienia</text:span></text:p>
      <text:p text:style-name="P71"><text:span text:style-name="T35">8. </text:span><text:span text:style-name="T33">Wykonawca oświadcza, iż wyśle/nie wyśle ustrukturyzowaną fakturę elektroniczną w sposób, o którym mowa w art. 4 ust.1 ustawy z dnia z dnia </text:span><text:bookmark text:name="OBJ_PREFIX_DWT90_com_zimbra_date"/><text:span text:style-name="T33">9 listopada 2018 r. o elektronicznym fakturowaniuw zamówieniach publicznych, koncesjach na roboty budowlane lub usługi oraz partnerstwie publiczno- prywatnym (Dz. </text:span><text:span text:style-name="T34">U. 2020. 1666. t. j.) </text:span><text:span text:style-name="T33">z uwzględnieniem właściwego numeru GLN – 5907653870019 Zamawiającego. <text:s text:c="48"/></text:span></text:p>
      <text:list xml:id="list74201242982530" text:continue-numbering="true" text:style-name="L11">
        <text:list-header>
          <text:p text:style-name="P120"><text:s text:c="14"/><text:span text:style-name="T301">*- niewłaściwe skreślić</text:span></text:p>
        </text:list-header>
      </text:list>
      <text:p text:style-name="P53"><text:soft-page-break/></text:p>
      <text:p text:style-name="P53"/>
      <text:p text:style-name="P54"/>
      <text:p text:style-name="P67"><text:span text:style-name="T1">§</text:span><text:span text:style-name="T11">6</text:span></text:p>
      <text:p text:style-name="P67"><text:span text:style-name="T13">Kontrola</text:span><text:span text:style-name="T1"><text:line-break/></text:span></text:p>
      <text:list xml:id="list579261193" text:style-name="L12">
        <text:list-item>
          <text:p text:style-name="P102">Zamawiający ma prawo do dokonywania samodzielnej kontroli wykonania przedmiotu umowy. <text:line-break/>Z przeprowadzonej kontroli Zamawiający sporządzi notatkę i powiadomi o tym fakcie Wykonawcę. </text:p>
        </text:list-item>
        <text:list-item>
          <text:p text:style-name="P118"><text:span text:style-name="T53">Ze strony Zamawiającego nadzór nad realizacją prac objętych niniejszą umową</text:span> będzie sprawował przedstawiciel <text:span text:style-name="T302">Wydziału Zieleni i Gospodarki Komunalnej </text:span>Urzędu Miasta Lublin.</text:p>
        </text:list-item>
        <text:list-item>
          <text:p text:style-name="P118">Wykonawca zobowiązuje się uczestniczyć w kontroli realizacji prac, jeżeli przedstawiciel Zamawiającego uzna to za zasadne.</text:p>
        </text:list-item>
        <text:list-item>
          <text:p text:style-name="P118">W przypadku gdy Wykonawca nie będzie mógł uczestniczyć w kontroli prac,<text:line-break/>o których mowa w ust. 3 niniejszego paragrafu, zalecenia, uwagi i spostrzeżenia Zamawiającego będą dla Wykonawcy obowiązujące.</text:p>
        </text:list-item>
        <text:list-item>
          <text:p text:style-name="P118">Wszelkie uwagi pokontrolne przekazywane będą Wykonawcy w formie pisemnej.</text:p>
        </text:list-item>
        <text:list-item>
          <text:p text:style-name="P118">W przypadku stwierdzenia przez Zamawiającego niewłaściwego wykonania przedmiotu umowy protokół z kontroli wykonania prac będzie stanowił podstawę do naliczenia kar umownych.</text:p>
        </text:list-item>
      </text:list>
      <text:p text:style-name="P69"/>
      <text:p text:style-name="P53">§<text:span text:style-name="T315">7 </text:span></text:p>
      <text:p text:style-name="P56">Po<text:span text:style-name="T342">dwykonawstwo</text:span></text:p>
      <text:p text:style-name="P64"/>
      <text:list xml:id="list2552968665" text:style-name="L13">
        <text:list-header>
          <text:p text:style-name="P104">1. Wykonawca oświadcza, że wykona przedmiot umowy własnymi siłami lub Wykonawca może powierzyć wykonanie przedmiotu umowy Podwykonawcy.<text:line-break/>2. W przypadku realizacji przedmiotu umowy przy udziale Podwykonawcy, do obowiązków Wykonawcy należy pisemne powiadomienie o tym fakcie Zamawiającego, wraz ze wskazaniem  Podwykonawcy oraz zakresu powierzonego mu przedmiotu umowy.<text:line-break/>3. Wykonawca ponosi pełną odpowiedzialność za jakość i terminowość prac, które wykonuje przy pomocy Podwykonawców. <text:line-break/>4. Wykonawca jest odpowiedzialny za działania i zaniechania osób, z których pomocą wykonuje przedmiot umowy, jak za własne działania i zaniechania.<text:line-break/>5. Na usługi wykonane przez Podwykonawców gwarancji udziela Wykonawca. <text:line-break/>6. Rozliczenie z Podwykonawcami prowadzi Wykonawca. </text:p>
          <text:p text:style-name="P129"><text:tab/></text:p>
        </text:list-header>
      </text:list>
      <text:p text:style-name="P1"/>
      <text:p text:style-name="P1">§ <text:span text:style-name="T342">8</text:span></text:p>
      <text:p text:style-name="P11">Odbiór prac</text:p>
      <text:p text:style-name="P1"/>
      <text:list xml:id="list250985936" text:style-name="L14">
        <text:list-item>
          <text:p text:style-name="P113">Warunkiem otrzymania wynagrodzenia:</text:p>
          <text:list>
            <text:list-item>
              <text:p text:style-name="P106"><text:span text:style-name="T213">za wykonanie I etapu </text:span><text:span text:style-name="T214">prac, </text:span><text:span text:style-name="T213">jest</text:span><text:span text:style-name="T225"> protok</text:span><text:span text:style-name="T226">ół </text:span><text:span text:style-name="T225">odbioru potwierdzają</text:span><text:span text:style-name="T226">cy </text:span><text:span text:style-name="T225">wykonanie prac danego etapu, </text:span><text:span text:style-name="T226">podpisany przez Strony umowy, </text:span><text:span text:style-name="T215">(spisany po dostarczeniu pełnej dokumentacji wraz <text:line-break/></text:span><text:span text:style-name="T216">z </text:span><text:span text:style-name="T215">uzyskanymi stosownymi zgodami/ pozwoleniami)</text:span></text:p>
            </text:list-item>
            <text:list-item>
              <text:p text:style-name="P106"><text:span text:style-name="T217">za wykonanie II etapu prac,</text:span><text:span text:style-name="T227"> </text:span><text:span text:style-name="T228">jest</text:span><text:span text:style-name="T227"> </text:span><text:span text:style-name="T229">p</text:span><text:span text:style-name="T230">rotokół odbioru potwierdzający wykonanie wszystkich prac </text:span><text:span text:style-name="T231">etapu II (</text:span><text:span text:style-name="T232">spisany po wykonaniu całości prac ogrodniczych i budowlanych</text:span><text:span text:style-name="T233">).</text:span></text:p>
            </text:list-item>
          </text:list>
        </text:list-item>
        <text:list-item>
          <text:p text:style-name="P119">Wynagrodzenie będzie płatne za faktycznie wykonane prace.</text:p>
        </text:list-item>
        <text:list-item>
          <text:p text:style-name="P119"><text:span text:style-name="T276">Wykonawca zgłasza zakończenie każdego z etapów prac i gotowość do odbioru odrębnym pismem na adres Zamawiającego – </text:span><text:span text:style-name="T278">Wydział Zieleni i Gospodarki Komunalnej U</text:span><text:span text:style-name="T276">rzędu Miasta Lublin, ul. T. Zana 38, 20-601 Lublin </text:span><text:span text:style-name="T279">lub drogą elektroniczną </text:span><text:span text:style-name="T280">na adres mailowy: </text:span><text:soft-page-break/><text:span text:style-name="T280">komunalna@lublin.eu</text:span><text:span text:style-name="T279">. </text:span><text:span text:style-name="T276">Odbiór przedmiotu umowy </text:span><text:span text:style-name="T281">zostanie dokonany niezwłocznie </text:span><text:span text:style-name="T282">przez przedstawicieli stron umowy. </text:span></text:p>
        </text:list-item>
        <text:list-item>
          <text:p text:style-name="P130"><text:span text:style-name="T276">W przypadku stwierdzenia wad jakościowych </text:span><text:span text:style-name="T283">i/lub ilościowych</text:span><text:span text:style-name="T276"> w wykonanych pracach sporządzony zostanie protokół, który określi sposób i </text:span><text:span text:style-name="T284">termin/</text:span><text:span text:style-name="T285">datę</text:span><text:span text:style-name="T276"> usunięcia wad. W przypadku stwierdzenia wad Wykonawca zobowiązuje się do ich usunięcia na własny koszt w terminie nie dłuższym niż </text:span><text:span text:style-name="T293">7</text:span><text:span text:style-name="T276"> dni. Protokół odbioru zostanie sporządzony po stwierdzeniu przez Zamawiającego usunięcia wskazanych wad.</text:span></text:p>
        </text:list-item>
        <text:list-item>
          <text:p text:style-name="P128"><text:span text:style-name="T276">W przypadku stwierdzenia przez Zamawiającego nieprawidłowego wykonywania</text:span><text:span text:style-name="T268"> przedmiotu umowy, Zamawiający niezwłoczn</text:span><text:span text:style-name="T274">i</text:span><text:span text:style-name="T268">e powiadomi o tym fakcie Wykonawcę, aby w terminie nie dłuższym niż </text:span><text:span text:style-name="T275">7 </text:span><text:span text:style-name="T268">dni wykonał wszystkie niezbędne prace. W  przypadku niezastosowania się do uwag Zamawiającego i niewykonania lub nienależytego wykonania prac, Zamawiający naliczy Wykonawcy kary umowne zgodni</text:span><text:span text:style-name="T276">e z § </text:span><text:span text:style-name="T287">1</text:span><text:span text:style-name="T288">0</text:span><text:span text:style-name="T276"> ust. 2.</text:span><text:span text:style-name="T289">1</text:span><text:span text:style-name="T276">, lit. </text:span><text:span text:style-name="T286">c</text:span><text:span text:style-name="T276">. </text:span></text:p>
        </text:list-item>
      </text:list>
      <text:p text:style-name="P5"/>
      <text:p text:style-name="P1">§ <text:span text:style-name="T346">9</text:span></text:p>
      <text:p text:style-name="P12">Gwarancja</text:p>
      <text:p text:style-name="P12"/>
      <text:list xml:id="list2212937406" text:style-name="L15">
        <text:list-item>
          <text:p text:style-name="P123">Nasadzenia roślinne</text:p>
          <text:p text:style-name="P124"><text:span text:style-name="T354">1.1. </text:span>Wykonawca udziela gwarancji na przedmiot umowy od dnia odbioru końcowego na okres <text:span text:style-name="T361">12 </text:span>mies<text:span text:style-name="T361">ięcy</text:span>. <text:span text:style-name="T362">Wykonawca w dniu podpisania protokołu odbioru końcowego wystawi i </text:span><text:span text:style-name="T343">dostarczy</text:span><text:span text:style-name="T362"> Zamawiającemu dokument gwarancyjny co do jakości wykonanego przedmiotu umowy.</text:span></text:p>
          <text:p text:style-name="P125"><text:span text:style-name="T354">1.2. </text:span>Wykonawca w ramach udzielonej gwarancji zobowiązuje się do:</text:p>
          <text:p text:style-name="P125"><text:span text:style-name="T354">a) </text:span>przeprowadzenia wraz z Zamawiającym przeglądu wykonanych prac, <text:span text:style-name="T347">elementów małej architektury i nawierzchni </text:span>w okresie wiosennym gdzie potwierdzeniem prawidłowego stanu zdrowotnego roślin będzie protokół odbioru gwarancyjnego. Przeglądu w okresie wiosennym należy dokonać <text:span text:style-name="T344">n</text:span>ie później niż do 31 maja.</text:p>
          <text:p text:style-name="P126"><text:span text:style-name="T354">b) </text:span>wymiany uschniętych i uszkodzonych roślin będących przedmiotem umowy każdorazowo <text:line-break/>w przypadku stwierdzenia ich obumarcia lub uszkodzenia, wymiany zniszczonych palików, wiązań, siatek, osłonek.</text:p>
          <text:p text:style-name="P126"><text:span text:style-name="T354">1.3. </text:span>W przypadku roślin posadzonych w miejscu obumarłych, uschniętych lub uszkodzonych, okres gwarancji zostaje przedłużony na okres <text:span text:style-name="T363">12</text:span> miesięcy od momentu protokolarnego stwierdzenia wymiany roślin a zakończony ponownym odbiorem nasadzeń przez Strony umowy. </text:p>
          <text:p text:style-name="P126"><text:span text:style-name="T354">1.4. </text:span>Udzielona przez Wykonawcę gwarancja nie dotyczy jedynie uszkodzeń mechanicznych spowodowanych przez osoby trzecie (wandalizmu) oraz sytuacji związanych z klęskami żywiołowymi. </text:p>
          <text:p text:style-name="P127"><text:span text:style-name="T354">1.5. </text:span>W przypadku nie zgłoszenia przez Wykonawcę <text:span text:style-name="T343">zaistnienia </text:span>aktu wandalizmu tj. <text:span text:style-name="T343">u</text:span>szkodzeń mechanicznych bądź kradzieży materiału roślinnego, <text:span text:style-name="T345">Wykonawca </text:span>winien ponownie uzupełnić go na koszt własny. </text:p>
          <text:p text:style-name="P132"><text:span text:style-name="T305">1.6. </text:span><text:span text:style-name="T304">Zgłoszenia sytuacji określonych w ust. </text:span><text:span text:style-name="T306">1.4 i 1.5</text:span><text:span text:style-name="T304"> należy kierować na adres mailowy </text:span><text:span text:style-name="T307">Wydział Zieleni i Gospodarki Komunalnej </text:span><text:a xlink:type="simple" xlink:href="mailto:komunalna@lublin.eu" text:style-name="Internet_20_link" text:visited-style-name="Visited_20_Internet_20_Link"><text:span text:style-name="T307">komunalna@lublin.eu</text:span></text:a><text:span text:style-name="T307">. </text:span></text:p>
          <text:p text:style-name="P100"><text:span text:style-name="T354">1.7. </text:span>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Dokument gwarancyjny będzie stanowić załącznik do protokołu odbioru.</text:p>
          <text:p text:style-name="P100"><text:span text:style-name="T354">1.8. </text:span>Odbiór ostateczny przedmiotu umowy nastąpi w dniu upływu okresu gwarancji, oraz zostanie potwierdzony stosownym protokołem podpisanym przez upoważnionych przedstawicieli Stron. </text:p>
          <text:p text:style-name="P100"><text:span text:style-name="T354">1.9. </text:span>W ramach gwarancji Wykonawca zobowiązany jest do usunięcia wszelkich wad <text:line-break/>w przedmiocie umowy, w terminie <text:span text:style-name="T354">7</text:span> dni od zawiadomienia o wadzie. </text:p>
        </text:list-item>
      </text:list>
      <text:p text:style-name="P43">2. <text:span text:style-name="T354">Elementy małej architektury i nawierzchnie</text:span></text:p>
      <text:p text:style-name="P76"><text:span text:style-name="T163"><text:tab/>2.1. </text:span><text:span text:style-name="T164">Wykonawca zobowiązuje się dostarczyć przedmiot umowy nowy, wolny od wad <text:tab/>fizycznych </text:span>i prawnych.</text:p>
      <text:p text:style-name="P76"><text:soft-page-break/><text:span text:style-name="T355"><text:tab/>2.2. </text:span>Po dostarczeniu przedmiotu umowy Strony sporządzą protokół zdawczo – odbiorczy.</text:p>
      <text:p text:style-name="P76"><text:span text:style-name="T355"><text:tab/>2.3. </text:span>W przypadku stwierdzenia przez Zamawiającego w protokole zdawczo – odbiorczym <text:tab/>wad przedmiotu umowy, Wykonawca zobowiązuje się do wymiany przedmiotu umowy na <text:tab/>wolny od wad w terminie <text:span text:style-name="T368">14</text:span> dni od dnia stwierdzenia dostarczenia wadliwego towaru. <text:tab/>Dostarczenie nowego przedmiotu umowy nastąpi na koszt i ryzyko Wykonawcy.</text:p>
      <text:p text:style-name="P76"><text:span text:style-name="T356"><text:tab/>2.4. </text:span><text:s/>Za prawidłowe dostarczenie przedmiotu umowy Strony przyjmują dostarczenie <text:tab/>przedmiotu umowy wolnego od wad i w terminie określonym w § 4 ust.<text:span text:style-name="T369">1, lit. b.</text:span></text:p>
      <text:p text:style-name="P76"><text:span text:style-name="T357"><text:tab/>2.5. </text:span>Wykonawca udzieli Zamawiającemu gwarancji na dostarczony przez siebie przedmiot <text:tab/>umowy.</text:p>
      <text:p text:style-name="P76"><text:span text:style-name="T357"><text:tab/>2.6. </text:span>Termin gwarancji licząc od dnia podpisania protokołu zdawczo-odbiorczego wynosi <text:span text:style-name="T364">24</text:span> <text:tab/>miesi<text:span text:style-name="T369">ą</text:span>c<text:span text:style-name="T364">e</text:span>.</text:p>
      <text:p text:style-name="P76"><text:span text:style-name="T358"><text:tab/>2.7.</text:span> Wykonawca gwarantuje Zamawiającemu bezpłatnie pełny zakres obsługi <text:tab/>gwarancyjnej <text:line-break/><text:tab/>w czasie trwania gwarancji.</text:p>
      <text:p text:style-name="P76"><text:span text:style-name="T358"><text:tab/>2.8.</text:span> Wykonawca zobowiązany jest do naprawy, lub jeśli naprawa okaże się niemożliwa, do <text:tab/>wymiany na pełnowartościowe tych przedmiotów umowy, które w okresie <text:tab/>gwarancyjnym <text:tab/>okażą się wadliwe. Dostarczenie naprawionych lub nowych elementów <text:tab/>przedmiotu umowy <text:tab/>nastąpi na koszt i ryzyko Wykonawcy.</text:p>
      <text:p text:style-name="P76"><text:span text:style-name="T358"><text:tab/>2.9. </text:span>Reklamacje zgłoszone przez Zamawiającego załatwiane będą przez Wykonawcę <text:tab/>niezwłocznie, nie później niż w ciągu <text:span text:style-name="T359">7</text:span> dni roboczych od chwili ich zgłoszenia przez <text:tab/>Wykonawcę drogą pisemną lub <text:span text:style-name="T359">elektroniczną</text:span><text:span text:style-name="T164">.</text:span></text:p>
      <text:p text:style-name="P77"><text:span text:style-name="T164"><text:tab/></text:span><text:span text:style-name="T165">2.10</text:span><text:span text:style-name="T212">. </text:span><text:span text:style-name="T211">Udzielona przez Wykonawcę gwarancja nie dotyczy jedynie uszkodzeń <text:tab/>mechanicznych <text:tab/>spowodowanych przez osoby trzecie (wandalizmu) oraz sytuacji <text:tab/>związanych z klęskami <text:tab/>żywiołowymi. </text:span></text:p>
      <text:p text:style-name="P68"><text:span text:style-name="T169"><text:tab/></text:span><text:span text:style-name="T172">2.11</text:span><text:span text:style-name="T169">. </text:span><text:span text:style-name="T164">W przypadku niezgłoszenia przez Wykonawcę </text:span><text:span text:style-name="T170">zaistnienia </text:span><text:span text:style-name="T164">aktu wandalizmu tj. <text:tab/></text:span><text:span text:style-name="T170">u</text:span><text:span text:style-name="T164">szkodzeń mechanicznych bądź kradzieży </text:span><text:span text:style-name="T172">elementów małej architektury i nawierzchni</text:span><text:span text:style-name="T164">, <text:tab/></text:span><text:span text:style-name="T171">Wykonawca </text:span><text:span text:style-name="T164">winien <text:tab/>ponownie uzupełnić go na koszt własny. </text:span></text:p>
      <text:p text:style-name="P12"/>
      <text:p text:style-name="P12"/>
      <text:p text:style-name="P3">§ <text:span text:style-name="T315">1</text:span><text:span text:style-name="T346">0</text:span></text:p>
      <text:p text:style-name="P12">Kary umowne</text:p>
      <text:p text:style-name="P12"/>
      <text:p text:style-name="P26">1. Strony postanawiają, że obowiązującą je formą odszkodowania stanowią kary umowne.</text:p>
      <text:p text:style-name="P26">2. Kary te będą naliczane w następujących przypadkach i wysokościach:</text:p>
      <text:p text:style-name="P26"><text:tab/>2.1. Wykonawca zapłaci Zamawiającemu kary umowne:</text:p>
      <text:p text:style-name="P26">a) za odstąpienie od umowy z przyczyn zależnych od Wykonawcy- w wysokości 15% wynagrodzenia umownego brutto określonego w § 5 ust. <text:span text:style-name="T346">1</text:span><text:span text:style-name="T371">;</text:span></text:p>
      <text:p text:style-name="P33">b) <text:span text:style-name="T372">w razie opóźnienia przekraczającego 14 dni Zamawiający, niezależnie od kar przewidzianych w </text:span><text:span text:style-name="T45">ust. 1 niniejszego paragrafu może odstąpić od umowy</text:span><text:span text:style-name="T371">;</text:span></text:p>
      <text:p text:style-name="P26"><text:span text:style-name="T44">c</text:span>) za opóźnienie w <text:span text:style-name="T373">realizacji i </text:span>przekazaniu Zamawiającemu przedmiotu zamówienia w wysokości <text:span text:style-name="T50">1</text:span>% wynagrodzenia umownego brutto określonego w § 5 ust. <text:span text:style-name="T346">1</text:span> za każdy dzień opóźnienia<text:span text:style-name="T371">;</text:span></text:p>
      <text:p text:style-name="P26"><text:span text:style-name="T44">d</text:span>) za opóźnienie w usunięciu usterek i wad przedmiotu umowy lub za opóźnienia w wymianie wadliwego towaru (§ <text:span text:style-name="T317">9</text:span>) – w wysokości <text:span text:style-name="T50">1</text:span>% wynagrodzenia umownego brutto określonego w § 5 ust. <text:span text:style-name="T348">1</text:span>, za każdy dzień opóźnienia;</text:p>
      <text:p text:style-name="P26">e) za opóźnienie w usunięciu usterek i wad przedmiotu umowy ujawnionych w okresie gwarancji ( § <text:span text:style-name="T317">9 </text:span>) - w wysokości <text:span text:style-name="T50">1% </text:span>wynagrodzenia umownego brutto <text:s/>określonego w § 5 ust. <text:span text:style-name="T348">1</text:span> za każdy dzień opóźnienia.</text:p>
      <text:p text:style-name="P26"><text:tab/>2.2. Zamawiający zapłaci Wykonawcy kary umowne:</text:p>
      <text:p text:style-name="P26">a) za odstąpienie od umowy z przyczyn zależnych od Zamawiającego w wysokości 15% wynagrodzenia umownego określonego w § 5 ust. <text:span text:style-name="T370">1</text:span> z wyłączeniem przypadku określonego <text:line-break/>w § 1<text:span text:style-name="T374">1</text:span>. </text:p>
      <text:p text:style-name="P26"><text:soft-page-break/>3. Strony dopuszczają możliwość dochodzenia odszkodowania przewyższającego wysokość kar umownych na zasadach ogólnych.</text:p>
      <text:p text:style-name="P26">4. Zamawiający jest uprawniony do potrącenia kar umownych z przysługującego Wykonawcy wynagrodzenia.</text:p>
      <text:p text:style-name="P34">5. Wykonawca wyraża zgodę na potrącenie kar umownych z przysługującego mu wynagrodzenia, po pisemnym powiadomieniu przez Zamawiającego o naliczeniu kary umownej – bez uprzedniego wezwania do zapłaty.</text:p>
      <text:p text:style-name="P30"/>
      <text:p text:style-name="P30"><text:s/><text:span text:style-name="T1">§ 1</text:span><text:span text:style-name="T17">1</text:span></text:p>
      <text:p text:style-name="P35"><text:span text:style-name="T18">O</text:span><text:span text:style-name="T1">dstąpienie od umowy</text:span></text:p>
      <text:p text:style-name="P1"/>
      <text:p text:style-name="P29">1. W razie zaistnienia istotnej zmiany okoliczności powodującej, że wykonanie umowy nie leży</text:p>
      <text:p text:style-name="P29">w interesie publicznym, czego nie można było przewidzieć w chwili zawarcia umowy, <text:span text:style-name="T353">Z</text:span>amawiający może odstąpić od umowy w terminie 30 dni od powzięcia wiadomości o tych okolicznościach.</text:p>
      <text:p text:style-name="P26">2. W przypadku, o którym mowa w ust. 1, Wykonawca może żądać wyłącznie wynagrodzenia należnego z tytułu wykonania części umowy.</text:p>
      <text:p text:style-name="P26"/>
      <text:p text:style-name="P31"><text:s/><text:span text:style-name="T1">§ 1</text:span><text:span text:style-name="T17">2</text:span></text:p>
      <text:p text:style-name="P36"><text:span text:style-name="T18">O</text:span><text:span text:style-name="T1">ds</text:span><text:span text:style-name="T17">zkodowania</text:span></text:p>
      <text:p text:style-name="P37"><text:span text:style-name="T375">S</text:span>trony dopuszczają możliwość dochodzenia odszkodowań przewyższających wysokość kar umownych na zasadach ogólnych.</text:p>
      <text:p text:style-name="P26"/>
      <text:p text:style-name="P31"><text:span text:style-name="T1">§1</text:span><text:span text:style-name="T17">3</text:span></text:p>
      <text:p text:style-name="P38"><text:span text:style-name="T18">O</text:span><text:span text:style-name="T1">dpowiedzialność Wykon</text:span><text:span text:style-name="T19">a</text:span><text:span text:style-name="T1">wcy</text:span></text:p>
      <text:p text:style-name="P4"/>
      <text:p text:style-name="P27">Wykonawca ponosi pełną odpowiedzialność za szkody wynikłe w związku z realizacją <text:span text:style-name="T47">przedmiotu umowy </text:span><text:span text:style-name="T394">(w tym za szkody wynikłe w </text:span><text:span text:style-name="T395">wyniku prac Podwykonawców).</text:span></text:p>
      <text:p text:style-name="P31"/>
      <text:p text:style-name="P31"><text:s/><text:span text:style-name="T1">§ </text:span><text:span text:style-name="T18">1</text:span><text:span text:style-name="T17">4</text:span></text:p>
      <text:p text:style-name="P38"><text:span text:style-name="T18">Z</text:span><text:span text:style-name="T1">miana umowy</text:span></text:p>
      <text:p text:style-name="P4"/>
      <text:p text:style-name="P27">1. Zmiana postanowień zawartej umowy może nastąpić wyłącznie za zgodą obu stron wyrażoną <text:line-break/>w formie pisemnej <text:span text:style-name="T353">(</text:span>aneksu<text:span text:style-name="T353">)</text:span> pod rygorem nieważności.</text:p>
      <text:p text:style-name="P27">2. Zakazana jest istotna zmiana postanowień zawartej umowy w stosunku do treści oferty, na podstawie której dokonano wyboru Wykonawcy z zastrzeżeniem ust. 3.</text:p>
      <text:p text:style-name="P27">3. Strony postanawiają następujące rodzaje i warunki istotnej zmiany treści umowy:</text:p>
      <text:p text:style-name="P27">3.1. <text:span text:style-name="T318">Z</text:span>miana terminu realizacji przedmiotu <text:span text:style-name="T47">umowy</text:span> w przypadku:</text:p>
      <text:p text:style-name="P27">a) działania siły wyższej uniemożliwiającej realizację przedmiotu umowy w określonym pierwotnie terminie,</text:p>
      <text:p text:style-name="P27">b) przerwy w wykonaniu prac spowodowanej niekorzystnymi warunkami atmosferycznymi uniemożliwiającymi realizację przedmiotu umowy zgodnie z obowiązującymi przepisami.</text:p>
      <text:p text:style-name="P27">4. Zmiany umowy przewidziane w ust 3. dopuszczalne są na następujących warunkach:</text:p>
      <text:p text:style-name="P27">- ad pkt. 3.1.- zmiana terminu realizacji przedmiotu <text:span text:style-name="T47">umowy</text:span>:</text:p>
      <text:p text:style-name="P27">ad a) o czas niezbędny do usunięcia działania skutków siły wyższej</text:p>
      <text:p text:style-name="P27">ad b) o czas trwania niekorzystnych warunków atmosferycznych.</text:p>
      <text:p text:style-name="P26"/>
      <text:p text:style-name="P32"><text:s/><text:span text:style-name="T1">§ 1</text:span><text:span text:style-name="T20">5</text:span></text:p>
      <text:p text:style-name="P39"><text:span text:style-name="T20">P</text:span><text:span text:style-name="T1">rawo do prywatności</text:span></text:p>
      <text:p text:style-name="P13"/>
      <text:p text:style-name="P42"><text:soft-page-break/>Wykonawca oświadcza, że rezygnuje z prawa do prywatności, o którym mowa w art.5 ust.2 Ustawy <text:line-break/>z dnia 6 września 2001r. o dostępie do informacji publicznej<text:span text:style-name="T276"> (Dz.U. 20</text:span><text:span text:style-name="T294">22</text:span><text:span text:style-name="T276">.</text:span><text:span text:style-name="T294">902</text:span><text:span text:style-name="T276">.j.t.) <text:s/></text:span>dotyczącego ochrony danych osobowych w zakresie jego imienia i nazwiska. </text:p>
      <text:p text:style-name="P42"/>
      <text:p text:style-name="P57"/>
      <text:p text:style-name="P57">§ 1<text:span text:style-name="T316">7</text:span></text:p>
      <text:p text:style-name="P58">Ochrona danych osobowych</text:p>
      <text:p text:style-name="P65"/>
      <text:p text:style-name="P60">Na podstawie art. 13 ust. 1 i ust. 2 Rozporządzenia Parlamentu Europejskiego i Rady (UE) 2016/679 <text:line-break/>z 27 kwietnia 2016 r. w sprawie ochrony osób fizycznych w związku <text:line-break/>z przetwarzaniem danych osobowych i w sprawie swobodnego przepływu takich danych oraz uchylenia dyrektywy 95/46/WE (ogólne rozporządzenie o ochronie danych osobowych) (Dz.Urz.UE.L. z 2016r. Nr 119, str.1) (dalej jako: „RODO”), informujemy <text:span text:style-name="T190">Pana/Panią</text:span> o sposobie i celu, w jakim przetwarzamy Pan<text:span text:style-name="T190">a</text:span>/Pan<text:span text:style-name="T190">i</text:span> dane osobowe, a także o przysługujących Pan<text:span text:style-name="T190">u</text:span>/Pan<text:span text:style-name="T190">i</text:span> prawach, wynikających z regulacji <text:line-break/>o ochronie danych osobowych:</text:p>
      <text:p text:style-name="P60">1. Administratorem <text:span text:style-name="T191">Pana/</text:span>Pani danych osobowych jest Gmina Lublin, którą reprezentuje Prezydent Miasta Lublin; dane adresowe: plac Króla Władysława Łokietka 1, 20–109 Lublin. </text:p>
      <text:p text:style-name="P60">2. Wyznaczyliśmy Inspektora Ochrony Danych, z którym może się <text:span text:style-name="T191">Pan/</text:span>Pani kontaktować we wszystkich sprawach dotyczących przetwarzania <text:span text:style-name="T191">Pana/</text:span>Pani danych osobowych oraz korzystania z przysługujących <text:span text:style-name="T191">Pana/</text:span>Pani praw związanych z przetwarzaniem danych. Z Inspektorem Ochrony Danych można się kontaktować poprzez: <text:s/>email: iod@lublin.eu; </text:p>
      <text:p text:style-name="P60">lub pisemnie na adres Administratora danych: plac Króla Władysława Łokietka 1, 20–109 Lublin. </text:p>
      <text:p text:style-name="P61">3. Pana/Pani dane osobowe przetwarzane będą w celu realizacji postanowień niniejszej Umowy – na podstawie art. 6 ust. 1 lit. b ogólnego rozporządzenia o ochronie danych osobowych (RODO) z dnia 27 kwietnia 2016 r.</text:p>
      <text:p text:style-name="P78"><text:span text:style-name="T192">4. </text:span><text:span text:style-name="T235">Pani/Pana dane mogą zostać przekazane: </text:span></text:p>
      <text:list xml:id="list2246147774" text:style-name="L16">
        <text:list-item>
          <text:p text:style-name="P133">organom władzy publicznej oraz podmiotom wykonującym zadania publiczne lub działających na zlecenie organów władzy publicznej, w zakresie i w celach, które wynikają z przepisów powszechnie obowiązującego prawa; w szczególności właściwym organom podatkowym, o których mowa w art.13 ustawy z dnia <text:bookmark text:name="OBJ_PREFIX_DWT915_com_zimbra_date"/><text:bookmark text:name="OBJ_PREFIX_DWT923_com_zimbra_date"/>29 sierpnia 1997 r. - Ordynacja podatkowa (Dz. U. z 2019.r, poz.900 z póżn. zm.)</text:p>
        </text:list-item>
        <text:list-item>
          <text:p text:style-name="P133">innym podmiotom, które na podstawie stosownych umów podpisanych z Gminą Lublin przetwarzają dane osobowe dla których Administratorem jest Prezydent Miasta Lublin, w szczególności firmom świadczącym usługi informatyczne: COIG S.A. ul. Mikołowska 100, 40-065 Katowice.</text:p>
        </text:list-item>
      </text:list>
      <text:p text:style-name="P78"><text:span text:style-name="T193">5</text:span><text:span text:style-name="T194">. Posiada Pan/Pani prawo do żądania od administratora dostępu do danych osobowych, prawo do ich sprostowania, usunięcia lub ograniczenia przetwarzania oraz prawo do przenoszenia danych.<text:tab/><text:line-break/></text:span><text:span text:style-name="T193">6. </text:span>Podstawą prawną przetwarzania Pani/Pana danych osobowych są obowiązujące przepisy prawa, tj. art.145a ust.15 ustawy z dnia <text:bookmark text:name="OBJ_PREFIX_DWT913_com_zimbra_date"/><text:bookmark text:name="OBJ_PREFIX_DWT921_com_zimbra_date"/>11 marca 2004 r. o podatku od towarów i usług (Dz. U. z 2018 r. poz.2174, z późn. zm.). </text:p>
      <text:p text:style-name="P62"><text:span text:style-name="T249">7</text:span>. Ma Pan/Pani prawo wniesienia skargi do organu nadzorczego.</text:p>
      <text:p text:style-name="P47">8. Pan/Pana dane nie trafią poza Europejski Obszar Gospodarczy (obejmujący Unię Europejską, Norwegię, Liechtenstein i Islandię).</text:p>
      <text:p text:style-name="P47">9. <text:span text:style-name="T234">Pani/Pana dane nie będą podlegać automatycznym sposobom przetwarzania danych opierających się na zautomatyzowanym podejmowaniu decyzji, w tym nie będą podlegać profilowaniu.</text:span></text:p>
      <text:p text:style-name="P48">W związku z przetwarzaniem Pani/Pana danych osobowych, przysługują Pani/Panu następujące prawa: </text:p>
      <text:list xml:id="list2520998416" text:style-name="L17">
        <text:list-item>
          <text:p text:style-name="P134">prawo do żądania od Administratora dostępu do danych osobowych oraz otrzymania ich kopii; </text:p>
        </text:list-item>
        <text:list-item>
          <text:p text:style-name="P134">prawo żądania sprostowania (poprawiania) danych osobowych w przypadkach, o których mowa w art. 16 RODO; </text:p>
        </text:list-item>
        <text:list-item>
          <text:p text:style-name="P134">prawo żądania usunięcia danych osobowych w przypadkach określonych w art. 17 RODO; </text:p>
        </text:list-item>
        <text:list-item>
          <text:p text:style-name="P134">prawo żądania ograniczenia przetwarzania danych osobowych w przypadkach określonych w art. 18 RODO; </text:p>
        </text:list-item>
        <text:list-item>
          <text:p text:style-name="P134"><text:soft-page-break/>prawo wniesienia sprzeciwu wobec przetwarzania Państwa danych osobowych w przypadkach określonych w art. 21 RODO; </text:p>
        </text:list-item>
        <text:list-item>
          <text:p text:style-name="P134">prawo wniesienia skargi do Prezesa Urzędu Ochrony Danych Osobowych, w sytuacji, gdy uznają Państwo, że przetwarzanie danych osobowych narusza przepisy ogólnego rozporządzenia o ochronie danych osobowych (RODO). </text:p>
        </text:list-item>
      </text:list>
      <text:p text:style-name="P70"><text:span text:style-name="T188">10. </text:span><text:span text:style-name="T189">Podanie przez Panią/Pana danych osobowych jest obowiązkowe, w sytuacji gdy przesłankę przetwarzania danych osobowych stanowi przepis prawa, co ma w tym wypadku miejsce. Skutkiem niepodania danych będzie brak możliwości </text:span><text:span text:style-name="T188">zawarcia oraz realizacji przedmiotowej umowy</text:span></text:p>
      <text:p text:style-name="P30"/>
      <text:p text:style-name="P30"><text:s/><text:span text:style-name="T1">§ 1</text:span><text:span text:style-name="T21">8</text:span></text:p>
      <text:p text:style-name="P40"><text:span text:style-name="T21">P</text:span><text:span text:style-name="T1">ostanowienia końcowe</text:span></text:p>
      <text:p text:style-name="P28"/>
      <text:p text:style-name="P28"><text:span text:style-name="T349">1.</text:span>W sprawach nie uregulowanych niniejszą umową mają zastosowanie przepisy obowiązującego prawa.</text:p>
      <text:p text:style-name="P41">2. Ewentualne spory wynikłe między stronami w tle niniejszej umowy, będą rozstrzygane przez właściwy rzeczowo Sąd Powszechny w Lublinie.</text:p>
      <text:p text:style-name="P41">3. <text:span text:style-name="T350">Integralną częścią umowy są załączniki:</text:span></text:p>
      <text:list xml:id="list3202589685" text:style-name="L18">
        <text:list-header>
          <text:p text:style-name="P97">Zał. nr 1<text:span text:style-name="T398">a</text:span> – <text:span text:style-name="T236">Projekt koncepcyjny Miejsca dla Ciebie – </text:span><text:span text:style-name="T237">„</text:span><text:span text:style-name="T238">Miejsc</text:span><text:span text:style-name="T237">e</text:span><text:span text:style-name="T238"> dla Ciebie – <text:s/></text:span><text:span text:style-name="T239">Skwer Seniorów i osób niepełnosprawnych </text:span><text:span text:style-name="T238">przy ul. </text:span><text:span text:style-name="T239">Herbowej</text:span><text:span text:style-name="T240"> </text:span><text:span text:style-name="T241">(</text:span><text:span text:style-name="T242">dz</text:span><text:span text:style-name="T243">iałk</text:span><text:span text:style-name="T244">a 44/3, obręb: Rury Wizytkowskie , Arkusz: 2 </text:span><text:span text:style-name="T245">w Lublinie )</text:span><text:span text:style-name="T246"> -</text:span><text:span text:style-name="T247">zakres przedmiotu zamówienia - etap I</text:span></text:p>
          <text:p text:style-name="P97"><text:span text:style-name="T295">Zał. nr 1</text:span><text:span text:style-name="T296">b</text:span><text:span text:style-name="T295"> – </text:span><text:span text:style-name="T236">Projekt koncepcyjny Miejsca dla Ciebie – </text:span><text:span text:style-name="T237">„</text:span><text:span text:style-name="T238">Miejsc</text:span><text:span text:style-name="T237">e</text:span><text:span text:style-name="T238"> dla Ciebie – <text:s/></text:span><text:span text:style-name="T239">Skwer Seniorów i osób niepełnosprawnych </text:span><text:span text:style-name="T238">przy ul. </text:span><text:span text:style-name="T239">Herbowej</text:span><text:span text:style-name="T240"> </text:span><text:span text:style-name="T241">(</text:span><text:span text:style-name="T242">dz</text:span><text:span text:style-name="T243">iałk</text:span><text:span text:style-name="T244">a 44/3, obręb: Rury Wizytkowskie , Arkusz: 2 </text:span><text:span text:style-name="T245">w Lublinie )</text:span><text:span text:style-name="T246"> -</text:span><text:span text:style-name="T247">zakres przedmiotu zamówienia - etap I</text:span><text:span text:style-name="T248">I</text:span></text:p>
          <text:p text:style-name="P98">Zał. nr 2 – <text:span text:style-name="T360">Zieleń miejska - standardy</text:span></text:p>
          <text:p text:style-name="P98">Zał. nr 3 – Wycena ofertowa</text:p>
          <text:p text:style-name="P99">Zał. nr 4 – Mała architektura</text:p>
        </text:list-header>
      </text:list>
      <text:p text:style-name="P26"><text:span text:style-name="T350">4. </text:span>Niniejszą umowę sporządzono w <text:span text:style-name="T376">dwóch</text:span> jednobrzmiących egzemplarzach, jeden egzemplarz dla Wykonawcy i <text:span text:style-name="T376">jeden</text:span> egzemplarz dla Zamawiającego.</text:p>
      <text:p text:style-name="P26"/>
      <text:p text:style-name="P26"/>
      <text:p text:style-name="P26"/>
      <text:p text:style-name="P26"/>
      <text:p text:style-name="P26"/>
      <text:p text:style-name="P26"/>
      <text:p text:style-name="P6"><text:s text:c="22"/>Zamawiający <text:s text:c="64"/>Wykonawca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53"/></text:p>
      <text:p text:style-name="P7"><text:tab/><text:tab/><text:tab/><text:tab/><text:tab/>Kontrasygnata Skarbnika Miasta</text:p>
      <text:p text:style-name="P6"/>
      <text:p text:style-name="P6"/>
      <text:p text:style-name="P26"/>
      <text:p text:style-name="P26"/>
      <text:p text:style-name="P26"/>
      <text:p text:style-name="P26"/>
      <text:p text:style-name="P26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09T13:02:50.866000000</meta:creation-date>
    <dc:date>2022-09-19T10:58:46.015000000</dc:date>
    <meta:editing-duration>P1DT9H12M1S</meta:editing-duration>
    <meta:editing-cycles>148</meta:editing-cycles>
    <meta:generator>LibreOffice/7.2.2.1$Windows_X86_64 LibreOffice_project/0e408af0b27894d652a87aa5f21fe17bf058124c</meta:generator>
    <meta:print-date>2022-09-14T13:41:35.959000000</meta:print-date>
    <meta:document-statistic meta:table-count="0" meta:image-count="0" meta:object-count="0" meta:page-count="10" meta:paragraph-count="219" meta:word-count="3644" meta:character-count="27169" meta:non-whitespace-character-count="23384"/>
  </office:meta>
</office:document-meta>
</file>