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07865D52F8B892E2658.jpg" manifest:media-type="image/jpeg"/>
  <manifest:file-entry manifest:full-path="Pictures/10000000000003EE00000077079301BD34F623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9de64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0ebbd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fe11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0fe117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officeooo:paragraph-rsid="00174569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0878e4" officeooo:paragraph-rsid="000878e4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weight="normal" officeooo:paragraph-rsid="001f82db" style:font-weight-asian="normal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20" style:family="paragraph" style:parent-style-name="Standard" style:list-style-name="L5">
      <style:paragraph-properties fo:text-align="justify" style:justify-single-word="false"/>
      <style:text-properties fo:font-weight="normal" officeooo:paragraph-rsid="0014f1f6" style:font-weight-asian="normal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fo:font-weight="normal" officeooo:paragraph-rsid="00174569" style:font-weight-asian="normal" style:font-weight-complex="normal"/>
    </style:style>
    <style:style style:name="P24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fo:font-weight="normal" officeooo:rsid="0022835d" officeooo:paragraph-rsid="0022835d" style:font-weight-asian="normal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fo:font-weight="normal" officeooo:rsid="00236f6f" officeooo:paragraph-rsid="00236f6f" style:font-weight-asian="normal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fo:font-weight="normal" officeooo:rsid="00253090" officeooo:paragraph-rsid="00253090" style:font-weight-asian="normal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fo:font-weight="normal" officeooo:rsid="002617ad" officeooo:paragraph-rsid="002617ad" style:font-weight-asian="normal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fo:font-weight="normal" officeooo:rsid="00262898" officeooo:paragraph-rsid="00262898" style:font-weight-asian="normal" style:font-weight-complex="normal"/>
    </style:style>
    <style:style style:name="P30" style:family="paragraph" style:parent-style-name="Standard" style:list-style-name="L5">
      <style:paragraph-properties fo:text-align="justify" style:justify-single-word="false"/>
      <style:text-properties fo:font-weight="normal" officeooo:rsid="002b113d" officeooo:paragraph-rsid="002b113d" style:font-weight-asian="normal" style:font-weight-complex="normal"/>
    </style:style>
    <style:style style:name="P31" style:family="paragraph" style:parent-style-name="Standard" style:list-style-name="L5">
      <style:paragraph-properties fo:text-align="justify" style:justify-single-word="false"/>
      <style:text-properties fo:font-weight="normal" officeooo:rsid="002f005a" officeooo:paragraph-rsid="002f005a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-0.007cm" fo:font-weight="normal" officeooo:rsid="0003ca79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-0.007cm" fo:font-weight="normal" officeooo:rsid="000ebbd5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-0.007cm" fo:font-weight="normal" officeooo:rsid="000fe117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-0.007cm" fo:font-weight="normal" officeooo:rsid="0011af7a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-0.007cm" fo:font-weight="normal" officeooo:rsid="00174569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-0.007cm" fo:font-weight="normal" officeooo:rsid="00274f86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-0.007cm" fo:font-weight="normal" officeooo:rsid="00328c0f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-0.007cm" fo:font-weight="normal" officeooo:rsid="0013931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-0.007cm" fo:font-weight="normal" officeooo:rsid="002dc9bb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-0.007cm" fo:font-weight="normal" officeooo:rsid="00174569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-0.007cm" fo:font-weight="normal" officeooo:rsid="00292332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-0.007cm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-0.007cm" officeooo:rsid="00059368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-0.007cm" officeooo:rsid="00328c0f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-0.007cm" fo:font-weight="bold" officeooo:rsid="000fe117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23491e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5bf4c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66620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5f0f50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174569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19de64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-0.007cm" fo:language="pl" fo:country="PL" fo:font-style="normal" style:text-underline-style="none" fo:font-weight="normal" officeooo:rsid="005c3354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-0.007cm" fo:language="pl" fo:country="PL" fo:font-weight="normal" style:letter-kerning="true" style:font-name-asian="Times New Roman" style:font-size-asian="12pt" style:language-asian="en" style:country-asian="US" style:font-name-complex="Lucida Sans Unicode1" style:font-size-complex="12pt" style:language-complex="zxx" style:country-complex="none"/>
    </style:style>
    <style:style style:name="T27" style:family="text">
      <style:text-properties fo:font-variant="normal" fo:text-transform="none" fo:color="#000000" loext:opacity="100%" style:font-name="Times New Roman" fo:font-size="12pt" fo:letter-spacing="-0.007cm" fo:font-style="normal" fo:font-weight="normal" officeooo:rsid="00328c0f" style:font-size-asian="12pt" style:font-style-asian="italic" style:font-size-complex="12pt" style:font-style-complex="italic"/>
    </style:style>
    <style:style style:name="T28" style:family="text">
      <style:text-properties officeooo:rsid="00010119"/>
    </style:style>
    <style:style style:name="T29" style:family="text">
      <style:text-properties officeooo:rsid="0004561e"/>
    </style:style>
    <style:style style:name="T30" style:family="text">
      <style:text-properties officeooo:rsid="000878e4"/>
    </style:style>
    <style:style style:name="T31" style:family="text">
      <style:text-properties officeooo:rsid="000acbe9"/>
    </style:style>
    <style:style style:name="T32" style:family="text">
      <style:text-properties officeooo:rsid="000d983d"/>
    </style:style>
    <style:style style:name="T33" style:family="text">
      <style:text-properties officeooo:rsid="00109db7"/>
    </style:style>
    <style:style style:name="T34" style:family="text">
      <style:text-properties officeooo:rsid="0011af7a"/>
    </style:style>
    <style:style style:name="T35" style:family="text">
      <style:text-properties officeooo:rsid="00151fd4"/>
    </style:style>
    <style:style style:name="T36" style:family="text">
      <style:text-properties officeooo:rsid="00174569"/>
    </style:style>
    <style:style style:name="T37" style:family="text">
      <style:text-properties officeooo:rsid="0017e107"/>
    </style:style>
    <style:style style:name="T38" style:family="text">
      <style:text-properties officeooo:rsid="0019de64"/>
    </style:style>
    <style:style style:name="T39" style:family="text">
      <style:text-properties officeooo:rsid="001bd0af"/>
    </style:style>
    <style:style style:name="T40" style:family="text">
      <style:text-properties officeooo:rsid="001e6919"/>
    </style:style>
    <style:style style:name="T41" style:family="text">
      <style:text-properties officeooo:rsid="001f82db"/>
    </style:style>
    <style:style style:name="T42" style:family="text">
      <style:text-properties officeooo:rsid="002124cb"/>
    </style:style>
    <style:style style:name="T43" style:family="text">
      <style:text-properties officeooo:rsid="00236f6f"/>
    </style:style>
    <style:style style:name="T44" style:family="text">
      <style:text-properties officeooo:rsid="00253090"/>
    </style:style>
    <style:style style:name="T45" style:family="text">
      <style:text-properties officeooo:rsid="002617ad"/>
    </style:style>
    <style:style style:name="T46" style:family="text">
      <style:text-properties officeooo:rsid="002ce69b"/>
    </style:style>
    <style:style style:name="T47" style:family="text">
      <style:text-properties officeooo:rsid="002ce73f"/>
    </style:style>
    <style:style style:name="T48" style:family="text">
      <style:text-properties officeooo:rsid="00302c02"/>
    </style:style>
    <style:style style:name="T49" style:family="text">
      <style:text-properties officeooo:rsid="003404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mowa nr ......./GK/<text:span text:style-name="T33">2</text:span><text:span text:style-name="T40">2</text:span></text:p>
      <text:p text:style-name="P1"/>
      <text:p text:style-name="P2">zawarta dnia …………..<text:span text:style-name="T38"> </text:span><text:span text:style-name="T30">20</text:span><text:span text:style-name="T33">2</text:span><text:span text:style-name="T40">2</text:span><text:span text:style-name="T30"> r.</text:span> <text:s/>w Lublinie pomiędzy:</text:p>
      <text:p text:style-name="P2">Gminą Lublin z siedzibą w Lublinie, <text:span text:style-name="T35">p</text:span>lac Króla Władysława Łokietka 1, 20-109 Lublin, NIP 946257<text:span text:style-name="T28">5</text:span>811, REGON 431019514, zwaną w dalszej części umowy „Zamawiającym”, reprezentowaną przez Prezydenta Miasta Lublin w imieniu którego działają:</text:p>
      <text:p text:style-name="P12">Artur Szymczyk – Zastępca Prezydenta Miasta Lublin</text:p>
      <text:p text:style-name="P12"><text:span text:style-name="T40">Blanka Rdest-Dudak</text:span> – Dyrektor Wydziału <text:span text:style-name="T40">Zieleni i </text:span>Gospodarki Komunalnej Urzędu Miasta Lublin</text:p>
      <text:p text:style-name="P2">a</text:p>
      <text:p text:style-name="P3"/>
      <text:p text:style-name="P2">zwanym dalej „Wykonawcą”</text:p>
      <text:p text:style-name="P2"/>
      <text:p text:style-name="P4">POSTANOWIENIA WSTĘPNE</text:p>
      <text:p text:style-name="P4">§1</text:p>
      <text:list xml:id="list3906437992" text:style-name="L1">
        <text:list-item>
          <text:p text:style-name="P13">Zamawiający działa na podstawie porozumienia <text:span text:style-name="T31">nr ….. </text:span><text:span text:style-name="T39">z dnia ………. </text:span>z<text:span text:style-name="T31">awartego z</text:span> Wojewodą Lubelskim.</text:p>
        </text:list-item>
        <text:list-item>
          <text:p text:style-name="P13">Umowa niniejsza została zawarta po przeprowadzeniu postępowania wyłączonego ze stosowania ustawy z dnia <text:span text:style-name="T36">11</text:span> <text:span text:style-name="T36">wrześ</text:span>nia 20<text:span text:style-name="T36">19</text:span> r. - Prawo Zamówień Publicznych <text:span text:style-name="T36">(</text:span>Dz.U. z 20<text:span text:style-name="T40">21</text:span> r., poz. <text:span text:style-name="T40">1129 </text:span><text:span text:style-name="T41">ze zm.</text:span>) na podstawie art. <text:span text:style-name="T36">2</text:span> <text:span text:style-name="T36">ust. 1 </text:span>pkt <text:span text:style-name="T36">1</text:span> <text:span text:style-name="T35">ww. ustawy.</text:span></text:p>
        </text:list-item>
      </text:list>
      <text:p text:style-name="P2"/>
      <text:p text:style-name="P4">PRZEDMIOT ZAMÓWIENIA</text:p>
      <text:p text:style-name="P4">§2</text:p>
      <text:list xml:id="list2726920925" text:style-name="L2">
        <text:list-item>
          <text:p text:style-name="P14">Wykonawca zobowiązuje się do utrzymania grobów i cmentarzy wojennych na terenie Gminy Lublin zgodnie z wykazem stanowiącym załącznik nr 1 do umowy.</text:p>
        </text:list-item>
        <text:list-item>
          <text:p text:style-name="P14">Szczegółowy zakres prac objętych umową (opis przedmiotu zamówienia) określa załącznik nr 3 do umowy.</text:p>
        </text:list-item>
      </text:list>
      <text:p text:style-name="P5"/>
      <text:p text:style-name="P4">SPOSÓB REALIZACJI UMOWY</text:p>
      <text:p text:style-name="P4">§3</text:p>
      <text:list xml:id="list2789494034" text:style-name="L3">
        <text:list-item>
          <text:p text:style-name="P15">Wykonawca zobowiązany jest w trakcie trwania umowy do wykonywania:</text:p>
          <text:list>
            <text:list-item>
              <text:p text:style-name="P15">prac porządkowych;</text:p>
            </text:list-item>
            <text:list-item>
              <text:p text:style-name="P15">konserwacji trawników;</text:p>
            </text:list-item>
            <text:list-item>
              <text:p text:style-name="P15">pielęgnacji rabat kwiatowych;</text:p>
            </text:list-item>
            <text:list-item>
              <text:p text:style-name="P15">pielęgnacji drzew i krzewów;</text:p>
            </text:list-item>
            <text:list-item>
              <text:p text:style-name="P15">pełnienia codziennego dyżuru w godz. od 6.00 do 20.00;</text:p>
            </text:list-item>
            <text:list-item>
              <text:p text:style-name="P15">dokonywania napraw i konserwacji.</text:p>
            </text:list-item>
          </text:list>
        </text:list-item>
        <text:list-item>
          <text:p text:style-name="P15">Strony uzgadniają, że:</text:p>
          <text:list>
            <text:list-item>
              <text:p text:style-name="P15">Wykonawca zobowiązany jest wykonywać w trybie ciągłym, bez odrębnego zlecenia prace określone w poz. I.1 <text:span text:style-name="T32">załącznika nr 2 do umowy,</text:span></text:p>
            </text:list-item>
            <text:list-item>
              <text:p text:style-name="P15">zakres innych koniecznych do wykonania prac będzie ustalany każdorazowo przez Wydział Gospodarki Komunalnej Urzędu Miasta Lublin w formie pisemnego zlecenia określającego zakres rzeczowy i termin wykonania w oparciu o załącznik nr 2 do umowy (z wyjątkiem poz. I.1<text:span text:style-name="T29">)</text:span>.</text:p>
            </text:list-item>
          </text:list>
        </text:list-item>
        <text:list-item>
          <text:p text:style-name="P15">Wykonawca zobowiązuje się wykonywać prace we wszystkie dni robocze, a powierzchniowe oczyszczanie grobów, pomników i terenów przylegających również w soboty, niedziele i święta.</text:p>
        </text:list-item>
        <text:list-item>
          <text:p text:style-name="P15">Wykonawca zobowiązany jest do wyznaczenia osoby do kontaktów z Zamawiającym, pełniącej dyżur telefoniczny codziennie od 6.00 do 20.00.</text:p>
        </text:list-item>
        <text:list-item>
          <text:p text:style-name="P15">O konieczności wykonania prac w trybie interwencyjnym (w tym usuwania wszelkich zagrożeń skutkujących niebezpieczeństwem dla ludzi i mienia, wywołanych czynnikami atmosferycznymi, aktami wandalizmu itp.) Wykonawca będzie informowany telefonicznie przez Wydział Gospodarki Komunalnej Urzędu Miasta Lublin i ma obowiązek przystąpić <text:soft-page-break/>do nich nie później niż 30 min. od chwili zgłoszenia przez Zamawiającego. Informacja telefoniczna o konieczności wykonania prac interwencyjnych zostanie niezwłocznie potwierdzona pisemnie.</text:p>
        </text:list-item>
        <text:list-item>
          <text:p text:style-name="P15">W przypadku gdy warunki atmosferyczne uniemożliwiają wykonanie zleconych prac w wyznaczonym terminie, Wykonawca zgłasza ten fakt Zamawiającemu.</text:p>
        </text:list-item>
        <text:list-item>
          <text:p text:style-name="P15">Wykonawca zobowiązany jest do:</text:p>
          <text:list>
            <text:list-item>
              <text:p text:style-name="P15">wykonania wszystkich prac związanych z realizacją przedmiotu umowy z zachowaniem norm i innych obowiązujących przepisów,</text:p>
            </text:list-item>
            <text:list-item>
              <text:p text:style-name="P15">używania do pracy sprzętu zgodnie z zaleceniami Państwowej Inspekcji Pracy,</text:p>
            </text:list-item>
            <text:list-item>
              <text:p text:style-name="P15">wykonywania wszystkich prac <text:span text:style-name="T43">z najwyższą starannością, </text:span>w sposób zapewniający miejscu ich prowadzenia należyty szacunek i powagę <text:span text:style-name="T44">oraz najwyższy stopień bezpieczeństwa, porządku i estetyki terenów</text:span></text:p>
            </text:list-item>
            <text:list-item>
              <text:p text:style-name="P16">wykonywania wszystkich prac w sposób uzgodniony z Zarządcą obiektu, <text:s/></text:p>
            </text:list-item>
            <text:list-item>
              <text:p text:style-name="P16">ponoszenia wszelkich opłat (w tym kosztów przepustek) związanych z wykonywaniem prac,</text:p>
            </text:list-item>
            <text:list-item>
              <text:p text:style-name="P16">przestrzegania regulamin<text:span text:style-name="T41">ów</text:span> cmentarzy.</text:p>
            </text:list-item>
          </text:list>
        </text:list-item>
        <text:list-item>
          <text:p text:style-name="P16"><text:span text:style-name="T41">W zakresie wykonywania prac na cmentarzach rzymskokatolickich przy ul. Lipowej i Unickiej Wykonawca zobowiązany jest ponadto do:</text:span></text:p>
          <text:list>
            <text:list-item>
              <text:p text:style-name="P16"><text:span text:style-name="T41">wykonywania prac od poniedziałku do piątku, od godz. 7.00 do godz. 15.00, z zastrzeżenie</text:span><text:span text:style-name="T42">m</text:span><text:span text:style-name="T41">, że wjazd na cmentarz jest możliwy do godziny 13.00 (tak aby </text:span><text:span text:style-name="T42">Wykonawca </text:span><text:span text:style-name="T41">miał czas </text:span><text:span text:style-name="T42">na posprzątanie po swoich pracach w dniu ich wykonywania),</text:span></text:p>
            </text:list-item>
            <text:list-item>
              <text:p text:style-name="P25">prowadzenia prac <text:span text:style-name="T43">ściśle według zaleceń kierownika cmentarza,</text:span></text:p>
            </text:list-item>
            <text:list-item>
              <text:p text:style-name="P26">prowadzenia prac w <text:span text:style-name="T44">taki </text:span>sposób <text:span text:style-name="T44">aby nie niszczyć zieleni cmentarza, składować odpady bez kontaktu z podłożem (np. na plandekach),</text:span></text:p>
            </text:list-item>
            <text:list-item>
              <text:p text:style-name="P27">wwożenia i wywożenia materiałów do prac oznakowanymi środkami transportu o masie całkowitej nie przekraczającej 3,5 tony; <text:span text:style-name="T45">trwałe oznakowanie pojazdu powinno zawierać co najmniej nazwę formy lub właściciela,</text:span></text:p>
            </text:list-item>
            <text:list-item>
              <text:p text:style-name="P28">codziennego uprzątnięcia terenu po pracach i zabezpieczenia pod względem bezpieczeństwa użytkowników cmentarzy,</text:p>
            </text:list-item>
            <text:list-item>
              <text:p text:style-name="P28">wyposażenia pracowników w jednolite i schludne stroje robocze,</text:p>
            </text:list-item>
            <text:list-item>
              <text:p text:style-name="P29">wywozu zebranych odpadów poza teren cmentarza, a następnie ich zagospodarowania w sposób określony w §8.</text:p>
            </text:list-item>
          </text:list>
        </text:list-item>
      </text:list>
      <text:p text:style-name="P5"/>
      <text:p text:style-name="P4">CZAS TRWANIA UMOWY</text:p>
      <text:p text:style-name="P4">§4</text:p>
      <text:p text:style-name="P5">Umowa obowiązuje od <text:span text:style-name="T34">dnia zawarcia</text:span><text:span text:style-name="T32"> </text:span>do <text:span text:style-name="T37">20</text:span><text:span text:style-name="T30"> listopada</text:span> 20<text:span text:style-name="T34">2</text:span><text:span text:style-name="T41">2</text:span> r.</text:p>
      <text:p text:style-name="P5"/>
      <text:p text:style-name="P4">NADZÓR NAD REALIZACJĄ UMOWY</text:p>
      <text:p text:style-name="P4">§5</text:p>
      <text:list xml:id="list1664572786" text:style-name="L4">
        <text:list-item>
          <text:p text:style-name="P17">Wykonawca zobowiązany jest uczestniczyć w kontrolach prowadzonych przez Zamawiającego oraz zapewnić w tym celu odpowiedni środek transportu.</text:p>
        </text:list-item>
        <text:list-item>
          <text:p text:style-name="P17">W przypadku, gdy Wykonawca nie będzie mógł uczestniczyć w kontroli prac, zalecenia uwagi i spostrzeżenia Zamawiającego będą dla Wykonawcy obowiązujące.</text:p>
        </text:list-item>
        <text:list-item>
          <text:p text:style-name="P17">Do prowadzenia nadzoru nad realizacją powierzonych Wykonawcy zadań Zamawiający upoważnia Wydział Gospodarki Komunalnej Urzędu Miasta Lublin oraz Straż Miejską, których notatki będą miały moc protokołu kontroli przeprowadzonej bez udziału Wykonawcy.</text:p>
        </text:list-item>
      </text:list>
      <text:p text:style-name="P5"/>
      <text:p text:style-name="P4">ODBIÓR PRAC</text:p>
      <text:p text:style-name="P4">§6</text:p>
      <text:p text:style-name="P5">Odbiory prac odbywać się będą w obecności upoważnionych przedstawicieli obydwu stron w terminie 3 dni roboczych od daty zgłoszenia wykonania zadania i zostaną potwierdzone <text:soft-page-break/>protokołem odbioru.</text:p>
      <text:p text:style-name="P5"/>
      <text:p text:style-name="P4">WYNAGRODZENIE</text:p>
      <text:p text:style-name="P4">§7</text:p>
      <text:list xml:id="list1587531009" text:style-name="L5">
        <text:list-item>
          <text:p text:style-name="P18">Rozliczenie wykonanych prac będzie następowało fakturą VAT<text:span text:style-name="T34"> </text:span>wystawioną przez Wykonawcę na zakończenie miesiąca uwzględniającą:</text:p>
          <text:list>
            <text:list-item>
              <text:p text:style-name="P18">miesięczny ryczałt za prace opisane w pkt I.1. Załącznika nr 2 do umowy,</text:p>
            </text:list-item>
            <text:list-item>
              <text:p text:style-name="P18">pozostałe prace (zlecane według potrzeb) rozliczane w oparciu o kosztorys powykonawczy, sporządzony na podstawie zlecenia i protokołu odbioru prac, przy zastosowaniu cen jednostkowych zawartych w załączniku nr 2 do umowy,</text:p>
            </text:list-item>
            <text:list-item>
              <text:p text:style-name="P18">naprawy i konserwację: </text:p>
              <text:list>
                <text:list-item>
                  <text:p text:style-name="P18">dla których ustalono ceny jednostkowe - rozliczane w oparciu o kosztorys powykonawczy, sporządzony na podstawie zlecenia i protokołu odbioru prac, przy zastosowaniu cen jednostkowych zawartych w załączniku nr 2 do umowy,</text:p>
                </text:list-item>
                <text:list-item>
                  <text:p text:style-name="P18">dla których nie ustalono cen jednostkowych - rozliczane będą w oparciu o zlecenie oraz kosztorys powykonawczy sporządzony na podstawie nakładów wynikających ze stosowanych katalogów nakładów rzeczowych (KNR-ów) z przyjęciem średniej stawki robocizny kosztorysowej netto w robotach ogólnobudowlanych-remontowych dla regionu lubelskiego, średnich cen materiałów z kosztami zakupu oraz średnich cen sprzętu budowlanego wraz ze średnimi wskaźnikami narzutów opublikowanych w zeszytach wydawnictwa SEKOCENBUD za kwartał poprzedzający wykonanie prac,</text:p>
                </text:list-item>
              </text:list>
            </text:list-item>
            <text:list-item>
              <text:p text:style-name="P18">podatek VAT w obowiązującej wysokości.</text:p>
            </text:list-item>
          </text:list>
        </text:list-item>
        <text:list-item>
          <text:p text:style-name="P19">Wynagrodzenie za prace określone w ust. 1 pkt 1 przysługujące Wykonawcy za niepełny miesiąc kalendarzowy obliczan<text:span text:style-name="T48">e</text:span> będzie według następującego wzoru: </text:p>
        </text:list-item>
      </text:list>
      <text:p text:style-name="P6"><draw:frame draw:style-name="fr2" draw:name="grafika1" text:anchor-type="paragraph" svg:x="1.138cm" svg:y="0cm" svg:width="16.364cm" svg:height="2.275cm" draw:z-index="0"><draw:image xlink:href="Pictures/10000000000003E80000007865D52F8B892E2658.jpg" xlink:type="simple" xlink:show="embed" xlink:actuate="onLoad" draw:mime-type="image/jpeg"/></draw:frame></text:p>
      <text:list xml:id="list141338380729371" text:continue-numbering="true" text:style-name="L5">
        <text:list-item>
          <text:p text:style-name="P30">W przypadku wyłączenia <text:span text:style-name="T46">z utrzymania</text:span> obiekt<text:span text:style-name="T49">u</text:span> <text:span text:style-name="T47">wymienion</text:span><text:span text:style-name="T49">ego</text:span><text:span text:style-name="T47"> w załączniku nr 1 do umowy </text:span><text:span text:style-name="T48">(w szczególności w przypadku jego remontu)</text:span><text:span text:style-name="T47">, wynagrodzenie za prace określone w ust. 1 pkt 1 obliczane będzie według następującego wzoru:</text:span></text:p>
          <text:p text:style-name="P31"><draw:frame draw:style-name="fr1" draw:name="Obraz1" text:anchor-type="char" svg:x="1.136cm" svg:y="0cm" svg:width="16.364cm" svg:height="1.935cm" draw:z-index="1"><draw:image xlink:href="Pictures/10000000000003EE00000077079301BD34F62367.jpg" xlink:type="simple" xlink:show="embed" xlink:actuate="onLoad" draw:mime-type="image/jpeg"/></draw:frame>oraz z uwzględnieniem ust. 2.</text:p>
        </text:list-item>
        <text:list-item>
          <text:p text:style-name="P18">Zamawiający zobowiązuje się zapłacić Wykonawcy wynagrodzenie w ciągu 21 dni od daty otrzymania prawidłowo wystawionej faktury, przelewem na rachunek bankowy.</text:p>
        </text:list-item>
        <text:list-item>
          <text:p text:style-name="P18">Za zwłokę w zapłacie faktury Wykonawca może żądać odsetek ustawowych.</text:p>
        </text:list-item>
        <text:list-item>
          <text:p text:style-name="P18"><text:span text:style-name="Emphasis"><text:span text:style-name="T1">Wynagrodzenie za wykonanie przedmiotu umowy zaplanowane jest w dz. 710 rozdz. 71035 § 4300 budżetu Miasta Lublin na 20</text:span></text:span><text:span text:style-name="Emphasis"><text:span text:style-name="T5">2</text:span></text:span><text:span text:style-name="Emphasis"><text:span text:style-name="T7">2</text:span></text:span><text:span text:style-name="Emphasis"><text:span text:style-name="T1"> rok (zadanie: </text:span></text:span><text:span text:style-name="Emphasis"><text:span text:style-name="T2">U</text:span></text:span><text:span text:style-name="Emphasis"><text:span text:style-name="T1">trzymanie grobów i cmentarzy wojennych) </text:span></text:span><text:span text:style-name="Emphasis"><text:span text:style-name="T5">i nie może przekroczyć kwoty 24 000,00 (słownie: dwadzieścia cztery tysiące 00/100) zł brutto.</text:span></text:span></text:p>
        </text:list-item>
        <text:list-item>
          <text:p text:style-name="P20"><text:span text:style-name="Emphasis"><text:span text:style-name="T19">Z</text:span></text:span><text:span text:style-name="Emphasis"><text:span text:style-name="T20"> tytułu realizacji zamówienia Wykonawca oświadcza, iż nie </text:span></text:span><text:span text:style-name="Emphasis"><text:span text:style-name="T21">wyśle</text:span></text:span><text:span text:style-name="Emphasis"><text:span text:style-name="T20"> </text:span></text:span><text:span text:style-name="Emphasis"><text:span text:style-name="T21">ustrukturyzowa</text:span></text:span><text:span text:style-name="Emphasis"><text:span text:style-name="T24">nej</text:span></text:span><text:span text:style-name="Emphasis"><text:span text:style-name="T20"> faktur</text:span></text:span><text:span text:style-name="Emphasis"><text:span text:style-name="T24">y</text:span></text:span><text:span text:style-name="Emphasis"><text:span text:style-name="T21"> elektroniczn</text:span></text:span><text:span text:style-name="Emphasis"><text:span text:style-name="T24">ej</text:span></text:span><text:span text:style-name="Emphasis"><text:span text:style-name="T21"> </text:span></text:span><text:span text:style-name="Emphasis"><text:span text:style-name="T20">w sposób , o którym mowa w </text:span></text:span><text:span text:style-name="Emphasis"><text:span text:style-name="T21">art. 4 ust.1 </text:span></text:span><text:span text:style-name="Emphasis"><text:span text:style-name="T20">ustaw</text:span></text:span><text:span text:style-name="Emphasis"><text:span text:style-name="T22">y</text:span></text:span><text:span text:style-name="Emphasis"><text:span text:style-name="T20"> z dnia <text:s/></text:span></text:span><text:span text:style-name="Emphasis"><text:span text:style-name="T25">z dnia </text:span></text:span><text:span text:style-name="Emphasis"><text:span text:style-name="T20">9 listopada 2018 r. o elektronicznym fakturowaniu w zamówieniach publicznych, koncesjach na roboty budowlane lub usługi oraz partnerstwie publiczno-prywatnym (Dz. U z 20</text:span></text:span><text:span text:style-name="Emphasis"><text:span text:style-name="T23">20</text:span></text:span><text:span text:style-name="Emphasis"><text:span text:style-name="T20"> r. poz. </text:span></text:span><text:span text:style-name="Emphasis"><text:span text:style-name="T23">1666</text:span></text:span><text:span text:style-name="Emphasis"><text:span text:style-name="T20"> </text:span></text:span><text:span text:style-name="Emphasis"><text:span text:style-name="T19">ze zm.</text:span></text:span><text:span text:style-name="Emphasis"><text:span text:style-name="T21">).</text:span></text:span></text:p>
        </text:list-item>
      </text:list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oft-page-break/><text:span text:style-name="Emphasis"><text:span text:style-name="T17">POSTĘPOWANIE Z ODPADAMI</text:span></text:span></text:p>
      <text:p text:style-name="P9"><text:span text:style-name="Emphasis"><text:span text:style-name="T17">§8</text:span></text:span></text:p>
      <text:p text:style-name="P11"><text:span text:style-name="Emphasis"><text:span text:style-name="T10">Wykonawca jest zobowiązany do zebrania, a następnie wywozu i zagospodarowania zebranych odpadów zgodnie z obowiązującymi w tym zakresie przepisami, </text:span></text:span><text:span text:style-name="Emphasis"><text:span text:style-name="T11">w szczególności z art. 3 ust. 1 pkt 32 or</text:span></text:span><text:span text:style-name="Emphasis"><text:span text:style-name="T12">a</text:span></text:span><text:span text:style-name="Emphasis"><text:span text:style-name="T11">z art. 51 ust. 2 pkt 4 ustawy z dnia 14 grudnia 2012 r. o odpadach (tj. Dz.U. z 202</text:span></text:span><text:span text:style-name="Emphasis"><text:span text:style-name="T13">1</text:span></text:span><text:span text:style-name="Emphasis"><text:span text:style-name="T11"> r. poz. 77</text:span></text:span><text:span text:style-name="Emphasis"><text:span text:style-name="T13">9</text:span></text:span><text:span text:style-name="Emphasis"><text:span text:style-name="T11"> ze zm.).</text:span></text:span></text:p>
      <text:p text:style-name="P5"><text:span text:style-name="Emphasis"><text:span text:style-name="T1"/></text:span></text:p>
      <text:p text:style-name="P9"><text:span text:style-name="Emphasis"><text:span text:style-name="T17">KARY UMOWNE</text:span></text:span></text:p>
      <text:p text:style-name="P9"><text:span text:style-name="Emphasis"><text:span text:style-name="T17">§9</text:span></text:span></text:p>
      <text:list xml:id="list944177467" text:style-name="L6">
        <text:list-item>
          <text:p text:style-name="P21"><text:span text:style-name="Emphasis"><text:span text:style-name="T1">W razie stwierdzenia w czasie kontroli braku wykonania, niewłaściwego </text:span></text:span><text:span text:style-name="Emphasis"><text:span text:style-name="T8">wykonania </text:span></text:span><text:span text:style-name="Emphasis"><text:span text:style-name="T1">lub </text:span></text:span><text:span text:style-name="Emphasis"><text:span text:style-name="T27">zwłoki w </text:span></text:span><text:span text:style-name="Emphasis"><text:span text:style-name="T1">wykonani</text:span></text:span><text:span text:style-name="Emphasis"><text:span text:style-name="T8">u</text:span></text:span><text:span text:style-name="Emphasis"><text:span text:style-name="T1"> prac, Zamawiający może naliczyć Wykonawcy (niezależnie od konieczności wykonania prac) karę w wysokości 20% wartości netto wynagrodzenia za ww. prace, obliczonego na podstawie obmiaru i cen jednostkowych zawartych w załączniku nr 2.</text:span></text:span></text:p>
        </text:list-item>
        <text:list-item>
          <text:p text:style-name="P21"><text:span text:style-name="Emphasis"><text:span text:style-name="T1">W przypadku nie zrealizowania przez Wykonawcę określonego w zleceniu zakresu prac, Zamawiający może zlecić wykonanie zastępcze a kosztami wykonania obciążyć Wykonawcę.</text:span></text:span></text:p>
        </text:list-item>
        <text:list-item>
          <text:p text:style-name="P21"><text:span text:style-name="Emphasis"><text:span text:style-name="T1">Wykonawca zapłaci Zamawiającemu karę za odstąpienie od umowy z przyczyn zależnych od Wykonawcy w wysokości 2 000 zł.</text:span></text:span></text:p>
        </text:list-item>
        <text:list-item>
          <text:p text:style-name="P21"><text:span text:style-name="Emphasis"><text:span text:style-name="T1">Zamawiający zapłaci Wykonawcy karę za odstąpienie od umowy z przyczyn zależnych od Zamawiającego w wysokości 2 000 zł z zastrzeżeniem §10 ust. 2.</text:span></text:span></text:p>
        </text:list-item>
        <text:list-item>
          <text:p text:style-name="P21"><text:span text:style-name="Emphasis"><text:span text:style-name="T1">Zamawiający zastrzega sobie prawo do potrącania kar umownych z wynagrodzenia Wykonawcy.</text:span></text:span></text:p>
        </text:list-item>
      </text:list>
      <text:p text:style-name="P5"><text:span text:style-name="Emphasis"><text:span text:style-name="T1"/></text:span></text:p>
      <text:p text:style-name="P9"><text:span text:style-name="Emphasis"><text:span text:style-name="T17">ODSTĄPIENIE OD UMOWY</text:span></text:span></text:p>
      <text:p text:style-name="P9"><text:span text:style-name="Emphasis"><text:span text:style-name="T17">§10</text:span></text:span></text:p>
      <text:list xml:id="list3095960172" text:style-name="L7">
        <text:list-item>
          <text:p text:style-name="P22"><text:span text:style-name="Emphasis"><text:span text:style-name="T1">Odstąpienie od umowy przez Zamawiającego w trybie natychmiastowym może nastąpić w sytuacji gdy trzykrotnie w czasie trwania umowy wystąpią okoliczności wymienione w §9 ust. 1.</text:span></text:span></text:p>
        </text:list-item>
        <text:list-item>
          <text:p text:style-name="P23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.</text:span></text:span></text:p>
        </text:list-item>
        <text:list-item>
          <text:p text:style-name="P23"><text:span text:style-name="Emphasis"><text:span text:style-name="T26">Odstąpienie od umowy w okolicznościach określonych w ust. 1 i 2 może nastąpić w terminie 30 dni od dnia powzięcia wiadomości o tych okolicznościach.</text:span></text:span></text:p>
        </text:list-item>
        <text:list-item>
          <text:p text:style-name="P23"><text:span text:style-name="Emphasis"><text:span text:style-name="T26">W przypadku, o którym mowa w ust. 1 i 2, Wykonawca może żądać wyłącznie wynagrodzenia należnego z tytułu wykonania </text:span></text:span><text:bookmark text:name="OBJ_PREFIX_DWT516_com_zimbra_date"/><text:span text:style-name="Emphasis"><text:span text:style-name="T26">części umowy. </text:span></text:span></text:p>
        </text:list-item>
      </text:list>
      <text:p text:style-name="P9"><text:span text:style-name="Emphasis"><text:span text:style-name="T17"/></text:span></text:p>
      <text:p text:style-name="P9"><text:span text:style-name="Emphasis"><text:span text:style-name="T17">ZMIANY UMOWY</text:span></text:span></text:p>
      <text:p text:style-name="P9"><text:span text:style-name="Emphasis"><text:span text:style-name="T17">§11</text:span></text:span></text:p>
      <text:p text:style-name="P5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5"><text:span text:style-name="Emphasis"><text:span text:style-name="T1"/></text:span></text:p>
      <text:p text:style-name="P9"><text:span text:style-name="Emphasis"><text:span text:style-name="T17">DOCHODZENIE ODSZKODOWANIA</text:span></text:span></text:p>
      <text:p text:style-name="P9"><text:span text:style-name="Emphasis"><text:span text:style-name="T17">§12</text:span></text:span></text:p>
      <text:p text:style-name="P5"><text:span text:style-name="Emphasis"><text:span text:style-name="T1">Strony dopuszczają możliwość dochodzenia odszkodowania przewyższającego wysokość kar umownych na zasadach ogólnych.</text:span></text:span></text:p>
      <text:p text:style-name="P5"><text:span text:style-name="Emphasis"><text:span text:style-name="T17"/></text:span></text:p>
      <text:p text:style-name="P9"><text:span text:style-name="Emphasis"><text:span text:style-name="T17">ODPOWIEDZIALNOŚĆ ZA SZKODY</text:span></text:span></text:p>
      <text:p text:style-name="P9"><text:span text:style-name="Emphasis"><text:span text:style-name="T17">§13</text:span></text:span></text:p>
      <text:p text:style-name="P5"><text:span text:style-name="Emphasis"><text:span text:style-name="T1">Wykonawca ponosi pełną odpowiedzialność cywilnoprawną za szkody wynikłe w związku z prowadzonymi pracami.</text:span></text:span></text:p>
      <text:p text:style-name="P5"><text:span text:style-name="Emphasis"><text:span text:style-name="T1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oft-page-break/><text:span text:style-name="Emphasis"><text:span text:style-name="T17">POSTANOWIENIA KOŃCOWE</text:span></text:span></text:p>
      <text:p text:style-name="P9"><text:span text:style-name="Emphasis"><text:span text:style-name="T14">§1</text:span></text:span><text:span text:style-name="Emphasis"><text:span text:style-name="T15">4</text:span></text:span></text:p>
      <text:p text:style-name="P5"><text:span text:style-name="Emphasis"><text:span text:style-name="T1">W sprawach nieuregulowanych niniejszą umową mają zastosowanie odpowiednie przepisy obowiązującego prawa.</text:span></text:span></text:p>
      <text:p text:style-name="P10"><text:span text:style-name="Emphasis"><text:span text:style-name="T18">§15</text:span></text:span></text:p>
      <text:p text:style-name="P8"><text:span text:style-name="Emphasis"><text:span text:style-name="T4">Wykonawca oświadcza, że rezygnuje z prawa do prywatności, o którym mowa w art. 5 ust. 2 ustawy z dnia 6 września 2001 r. o dostępie do informacji publicznej (tj. Dz.U. z 20</text:span></text:span><text:span text:style-name="Emphasis"><text:span text:style-name="T6">20</text:span></text:span><text:span text:style-name="Emphasis"><text:span text:style-name="T4"> r. poz. </text:span></text:span><text:span text:style-name="Emphasis"><text:span text:style-name="T6">2176</text:span></text:span><text:span text:style-name="Emphasis"><text:span text:style-name="T4">) dotyczącego ochrony danych osobowych w zakresie jego imienia i nazwiska.</text:span></text:span></text:p>
      <text:p text:style-name="P9"><text:span text:style-name="Emphasis"><text:span text:style-name="T17"/></text:span></text:p>
      <text:p text:style-name="P9"><text:span text:style-name="Emphasis"><text:span text:style-name="T17">§1</text:span></text:span><text:span text:style-name="Emphasis"><text:span text:style-name="T18">6</text:span></text:span></text:p>
      <text:p text:style-name="P5"><text:span text:style-name="Emphasis"><text:span text:style-name="T1">Ewentualne spory wynikłe między stronami na tle niniejszej umowy będą rozstrzygane przez właściwy rzeczowo i miejscowo sąd powszechny w Lublinie.</text:span></text:span></text:p>
      <text:p text:style-name="P9"><text:span text:style-name="Emphasis"><text:span text:style-name="T17"/></text:span></text:p>
      <text:p text:style-name="P9"><text:span text:style-name="Emphasis"><text:span text:style-name="T17">§1</text:span></text:span><text:span text:style-name="Emphasis"><text:span text:style-name="T18">7</text:span></text:span></text:p>
      <text:p text:style-name="P5"><text:span text:style-name="Emphasis"><text:span text:style-name="T1">Niniejsza umowę sporządzono w </text:span></text:span><text:span text:style-name="Emphasis"><text:span text:style-name="T8">dwóch</text:span></text:span><text:span text:style-name="Emphasis"><text:span text:style-name="T1"> jednobrzmiących egzemplarzach – jeden dla Wykonawcy i </text:span></text:span><text:span text:style-name="Emphasis"><text:span text:style-name="T8">jeden</text:span></text:span><text:span text:style-name="Emphasis"><text:span text:style-name="T1"> dla Zamawiającego.</text:span></text:span></text:p>
      <text:p text:style-name="P5"><text:span text:style-name="Emphasis"><text:span text:style-name="T1"/></text:span></text:p>
      <text:p text:style-name="P5"><text:span text:style-name="Emphasis"><text:span text:style-name="T14"/></text:span></text:p>
      <text:p text:style-name="P5"><text:span text:style-name="Emphasis"><text:span text:style-name="T14"/></text:span></text:p>
      <text:p text:style-name="P5"><text:span text:style-name="Emphasis"><text:span text:style-name="T14"><text:tab/>ZAMAWIAJĄCY<text:tab/><text:tab/><text:tab/><text:tab/>WYKONAWCA</text:span></text:span></text:p>
      <text:p text:style-name="P5"><text:span text:style-name="Emphasis"><text:span text:style-name="T14"/></text:span></text:p>
      <text:p text:style-name="P5"><text:span text:style-name="Emphasis"><text:span text:style-name="T14"/></text:span></text:p>
      <text:p text:style-name="P5"><text:span text:style-name="Emphasis"><text:span text:style-name="T14">...........................................................................<text:tab/><text:tab/>......................................................................</text:span></text:span></text:p>
      <text:p text:style-name="P5"><text:span text:style-name="Emphasis"><text:span text:style-name="T14"/></text:span></text:p>
      <text:p text:style-name="P5"><text:span text:style-name="Emphasis"><text:span text:style-name="T14"/></text:span></text:p>
      <text:p text:style-name="P5"><text:span text:style-name="Emphasis"><text:span text:style-name="T14"/></text:span></text:p>
      <text:p text:style-name="P5"><text:span text:style-name="Emphasis"><text:span text:style-name="T14">...........................................................................</text:span></text:span></text:p>
      <text:p text:style-name="P5"><text:span text:style-name="Emphasis"><text:span text:style-name="T14"/></text:span></text:p>
      <text:p text:style-name="P5"><text:span text:style-name="Emphasis"><text:span text:style-name="T14"/></text:span></text:p>
      <text:p text:style-name="P5"><text:span text:style-name="Emphasis"><text:span text:style-name="T14"/></text:span></text:p>
      <text:p text:style-name="P5"><text:span text:style-name="Emphasis"><text:span text:style-name="T14">KONTRASYGNATA SKARBNIKA</text:span></text:span></text:p>
      <text:p text:style-name="P5"><text:span text:style-name="Emphasis"><text:span text:style-name="T14"/></text:span></text:p>
      <text:p text:style-name="P5"><text:span text:style-name="Emphasis"><text:span text:style-name="T14"/></text:span></text:p>
      <text:p text:style-name="P5"><text:span text:style-name="Emphasis"><text:span text:style-name="T14"/></text:span></text:p>
      <text:p text:style-name="P5"><text:span text:style-name="Emphasis"><text:span text:style-name="T14">......................................................................</text:span></text:span></text:p>
      <text:p text:style-name="P5"><text:span text:style-name="Emphasis"><text:span text:style-name="T14"/></text:span></text:p>
      <text:p text:style-name="P5"><text:span text:style-name="Emphasis"><text:span text:style-name="T9"/></text:span></text:p>
      <text:p text:style-name="P5"><text:span text:style-name="Emphasis"><text:span text:style-name="T9"/></text:span></text:p>
      <text:p text:style-name="P7"><text:span text:style-name="Emphasis"><text:span text:style-name="T3">Załączniki:</text:span></text:span></text:p>
      <text:list xml:id="list21644838" text:style-name="L8">
        <text:list-item>
          <text:p text:style-name="P24"><text:span text:style-name="Emphasis"><text:span text:style-name="T1">Wykaz grobów i cmentarzy wojennych</text:span></text:span></text:p>
        </text:list-item>
        <text:list-item>
          <text:p text:style-name="P24"><text:span text:style-name="Emphasis"><text:span text:style-name="T1">Wykaz cen jednostkowych</text:span></text:span></text:p>
        </text:list-item>
        <text:list-item>
          <text:p text:style-name="P24"><text:span text:style-name="Emphasis"><text:span text:style-name="T1">Opis przedmiotu zamówieni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2-02-23T14:13:36.800000000</dc:date>
    <meta:editing-cycles>45</meta:editing-cycles>
    <meta:editing-duration>PT7H50M59S</meta:editing-duration>
    <meta:document-statistic meta:table-count="0" meta:image-count="2" meta:object-count="0" meta:page-count="5" meta:paragraph-count="116" meta:word-count="1570" meta:character-count="11263" meta:non-whitespace-character-count="9855"/>
    <meta:user-defined meta:name="Info 1"/>
    <meta:user-defined meta:name="Info 2"/>
    <meta:user-defined meta:name="Info 3"/>
    <meta:user-defined meta:name="Info 4"/>
  </office:meta>
</office:document-meta>
</file>