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99b58" officeooo:paragraph-rsid="00099b5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099b58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09f987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loext:opacity="100%" fo:language="pl" fo:country="PL" fo:font-style="normal" style:text-underline-style="none" officeooo:rsid="000b83b2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9b5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officeooo:rsid="001b5a76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..............................................</text:p>
      <text:p text:style-name="P4"><text:s text:c="13"/><text:span text:style-name="T5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5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1">Utrzymanie grobów i cmentarzy wojennych na terenie Gminy Lublin w roku 20</text:span></text:span><text:span text:style-name="WW-Domyślna_20_czcionka_20_akapitu"><text:span text:style-name="T2">2</text:span></text:span><text:span text:style-name="WW-Domyślna_20_czcionka_20_akapitu"><text:span text:style-name="T4">2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<text:span text:style-name="T6">y</text:span> <text:span text:style-name="T6">jednostkowe netto w zł</text:span></text:p>
          </table:table-cell>
          <table:table-cell table:style-name="Tabela1.B2" table:number-rows-spanned="2" office:value-type="string">
            <text:p text:style-name="P13">W załączeniu</text:p>
          </table:table-cell>
        </table:table-row>
        <table:table-row table:style-name="Tabela1.5">
          <table:table-cell table:style-name="Tabela1.A6" office:value-type="string">
            <text:p text:style-name="P12">Ceny jednostkowe brutto w zł</text:p>
          </table:table-cell>
          <table:covered-table-cell table:style-name="Tabela1.B2"/>
        </table:table-row>
        <table:table-row table:style-name="Tabela1.5">
          <table:table-cell table:style-name="Tabela1.A6" office:value-type="string">
            <text:p text:style-name="P18">Ustrukturyzowana faktura elektroniczna</text:p>
          </table:table-cell>
          <table:table-cell table:style-name="Tabela1.B7" office:value-type="string">
            <text:p text:style-name="P19">Oświadczam, że wyślę / nie wyślę* (<text:span text:style-name="T7">niepotrzebne skreślić</text:span><text:span text:style-name="T8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2-24T14:05:02.974000000</dc:date>
    <meta:editing-cycles>18</meta:editing-cycles>
    <meta:editing-duration>PT18M27S</meta:editing-duration>
    <meta:document-statistic meta:table-count="1" meta:image-count="0" meta:object-count="0" meta:page-count="1" meta:paragraph-count="18" meta:word-count="89" meta:character-count="698" meta:non-whitespace-character-count="590"/>
    <meta:user-defined meta:name="Info 1"/>
    <meta:user-defined meta:name="Info 2"/>
    <meta:user-defined meta:name="Info 3"/>
    <meta:user-defined meta:name="Info 4"/>
  </office:meta>
</office:document-meta>
</file>