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officeooo:rsid="001ef6de" officeooo:paragraph-rsid="001ef6de"/>
    </style:style>
    <style:style style:name="P2" style:family="paragraph" style:parent-style-name="Standard" style:list-style-name="WWNum2">
      <loext:graphic-properties draw:fill-gradient-name="gradient" draw:fill-hatch-name="hatch"/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Arial2" fo:font-weight="normal" officeooo:paragraph-rsid="001ef6de" style:font-weight-asian="normal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Arial2" fo:font-weight="normal" officeooo:paragraph-rsid="001ef6de" style:font-weight-asian="norm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2" fo:font-weight="normal" officeooo:paragraph-rsid="001ef6de" style:font-weight-asian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Arial2" fo:font-style="normal" fo:font-weight="normal" officeooo:paragraph-rsid="001ef6de" style:font-style-asian="normal" style:font-weight-asian="normal" style:font-style-complex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Arial2" fo:font-style="normal" fo:font-weight="normal" officeooo:paragraph-rsid="001ef6de" style:font-name-asian="TimesNewRomanPSMT" style:font-style-asian="normal" style:font-weight-asian="normal" style:font-name-complex="TimesNewRomanPSMT" style:font-style-complex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Arial2" fo:font-style="normal" fo:font-weight="normal" officeooo:rsid="001ef6de" officeooo:paragraph-rsid="001ef6de" style:font-name-asian="TimesNewRomanPSMT" style:font-style-asian="normal" style:font-weight-asian="normal" style:font-name-complex="TimesNewRomanPSMT" style:font-style-complex="normal" style:font-weight-complex="normal"/>
    </style:style>
    <style:style style:name="P8" style:family="paragraph" style:parent-style-name="Standard">
      <style:text-properties style:font-name="Arial2" officeooo:rsid="001ef6de" officeooo:paragraph-rsid="001ef6de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2" officeooo:paragraph-rsid="001ef6de"/>
    </style:style>
    <style:style style:name="P10" style:family="paragraph" style:parent-style-name="Standard" style:list-style-name="WWNum3">
      <loext:graphic-properties draw:fill-gradient-name="gradient" draw:fill-hatch-name="hatch"/>
      <style:paragraph-properties fo:margin-left="1.27cm" fo:margin-right="0cm" fo:line-height="150%" fo:text-align="justify" style:justify-single-word="false" fo:text-indent="-0.635cm" style:auto-text-indent="false"/>
      <style:text-properties style:font-name="Arial2" officeooo:paragraph-rsid="001ef6de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1ef6de" style:font-weight-asian="normal" style:font-weight-complex="normal"/>
    </style:style>
    <style:style style:name="T4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loext:opacity="100%" style:font-name="Ari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Arial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style:font-name="Arial2"/>
    </style:style>
    <style:style style:name="T10" style:family="text">
      <style:text-properties style:font-name="Arial2" officeooo:rsid="0020e1b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ef6de" style:font-weight-asian="normal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20e1b1" style:font-style-asian="italic" style:font-weight-asian="normal" style:font-style-complex="italic" style:font-weight-complex="normal"/>
    </style:style>
    <style:style style:name="T16" style:family="text">
      <style:text-properties fo:font-style="normal" fo:font-weight="normal" officeooo:rsid="0020e1b1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span text:style-name="T9">Załącznik nr <text:s/></text:span><text:span text:style-name="T10">1</text:span></text:p>
      <text:p text:style-name="P8"/>
      <text:p text:style-name="P8"/>
      <text:p text:style-name="P9"><text:span text:style-name="T11">Wytyczne do remontu:</text:span><text:span text:style-name="T12"> </text:span></text:p>
      <text:p text:style-name="P9"><text:span text:style-name="T13">W</text:span><text:span text:style-name="T12"> oparciu o </text:span><text:span text:style-name="T14">,,Program rewaloryzacji zabytkowego cmentarza komunalnego przy ul. Białej w Lublinie”, </text:span><text:span text:style-name="T16">Lublin listopad 2019 r</text:span><text:span text:style-name="T15">.</text:span><text:span text:style-name="T12">(wersja elektroniczna zostanie przekazana Wykonawcy przez Zamawiającego) oraz <text:s/>wytycznych Zamawiającego:</text:span></text:p>
      <text:list xml:id="list906170702" text:style-name="WWNum2">
        <text:list-item>
          <text:p text:style-name="P2">w zakresie mogił:</text:p>
        </text:list-item>
      </text:list>
      <text:p text:style-name="P3">- wymiana obrzeży betonowych na nowe z zachowaniem istniejącej szerokości,</text:p>
      <text:p text:style-name="P4">- oczyszczenie wraz z impregnacją krzyży betonowych oraz drobna naprawa <text:s/>lub wymiana na nowy w przypadku bardzo złego stanu zachowania),</text:p>
      <text:p text:style-name="P5">- odnowienie napisów na krzyżach,</text:p>
      <text:p text:style-name="P5">- założenie trawników na mogiłach ziemnych,</text:p>
      <text:list xml:id="list2329756096" text:style-name="WWNum3">
        <text:list-item>
          <text:p text:style-name="P10"><text:span text:style-name="T7">w zakresie pomnika </text:span><text:span text:style-name="T8">Pomnika Legionistów I, II i III Brygady</text:span></text:p>
        </text:list-item>
      </text:list>
      <text:p text:style-name="P6">- oczyszczenie i dezynfekcja wszystkich elementów pomnika,</text:p>
      <text:p text:style-name="P7">- hydrofobizacj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NewRomanPSMT" svg:font-family="TimesNewRomanPSMT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ListLabel_20_7" style:display-name="ListLabel 7" style:family="text">
      <style:text-properties style:font-name="Arial" fo:font-family="Arial" style:font-family-generic="roman" style:font-pitch="variable" fo:font-weight="normal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weight="normal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0:14:07.016000000</meta:creation-date>
    <dc:date>2022-04-28T08:19:00.892000000</dc:date>
    <meta:editing-duration>PT2M36S</meta:editing-duration>
    <meta:editing-cycles>2</meta:editing-cycles>
    <meta:generator>LibreOffice/7.2.2.1$Windows_X86_64 LibreOffice_project/0e408af0b27894d652a87aa5f21fe17bf058124c</meta:generator>
    <meta:document-statistic meta:table-count="0" meta:image-count="0" meta:object-count="0" meta:page-count="1" meta:paragraph-count="11" meta:word-count="97" meta:character-count="711" meta:non-whitespace-character-count="612"/>
  </office:meta>
</office:document-meta>
</file>