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wiss"/>
    <style:font-face style:name="Arial3" svg:font-family="Arial" style:font-adornments="Pogrubiony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swiss"/>
    <style:font-face style:name="Tms Rmn" svg:font-family="'Tms Rmn', 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officeooo:rsid="001fec44" officeooo:paragraph-rsid="003a859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officeooo:rsid="00da8e77" officeooo:paragraph-rsid="00da8e77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" fo:font-weight="normal" officeooo:rsid="00354a09" officeooo:paragraph-rsid="00354a09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officeooo:paragraph-rsid="00b38465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officeooo:rsid="00b38465" officeooo:paragraph-rsid="00b384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officeooo:paragraph-rsid="00b7813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officeooo:rsid="00b38465" officeooo:paragraph-rsid="00b7813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Arial" fo:font-size="12pt" fo:font-style="normal" fo:font-weight="normal" officeooo:paragraph-rsid="0027db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normal" officeooo:paragraph-rsid="0027db33" style:font-weight-asian="normal" style:font-weight-complex="normal"/>
    </style:style>
    <style:style style:name="P23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27db33" style:font-weight-asian="bold" style:font-weight-complex="bold"/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27db33" style:font-weight-asian="bold" style:font-weight-complex="bold"/>
    </style:style>
    <style:style style:name="P26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adfb27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officeooo:paragraph-rsid="0027db33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fo:font-size="12pt" fo:font-weight="normal" officeooo:rsid="003ab394" officeooo:paragraph-rsid="007014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officeooo:paragraph-rsid="007fceb3"/>
    </style:style>
    <style:style style:name="P30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fo:color="#000000" loext:opacity="100%" style:font-name="Arial" officeooo:rsid="005c5d40" officeooo:paragraph-rsid="005c5d40"/>
    </style:style>
    <style:style style:name="P31" style:family="paragraph" style:parent-style-name="Standard" style:list-style-name="L1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bold" officeooo:rsid="0051a47c" officeooo:paragraph-rsid="00f45b7a" style:font-size-asian="12pt" style:font-weight-asian="bold" style:font-size-complex="12pt" style:font-weight-complex="bold"/>
    </style:style>
    <style:style style:name="P32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" fo:font-weight="normal" officeooo:rsid="00a2d03b" officeooo:paragraph-rsid="00ab0c60" style:font-weight-asian="normal" style:font-weight-complex="normal"/>
    </style:style>
    <style:style style:name="P33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" officeooo:rsid="00a2d03b" officeooo:paragraph-rsid="00ab0c60"/>
    </style:style>
    <style:style style:name="P34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Arial" officeooo:paragraph-rsid="00cbab07"/>
    </style:style>
    <style:style style:name="P35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1" fo:font-size="12pt" fo:font-weight="normal" officeooo:rsid="0051a47c" officeooo:paragraph-rsid="00f411fa" style:font-size-asian="12pt" style:font-weight-asian="normal" style:font-size-complex="12pt" style:font-weight-complex="normal"/>
    </style:style>
    <style:style style:name="P36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1.7cm" style:auto-text-indent="false">
        <style:tab-stops>
          <style:tab-stop style:position="1.508cm"/>
        </style:tab-stops>
      </style:paragraph-properties>
      <style:text-properties style:font-name="Arial" fo:font-size="12pt" fo:font-weight="normal" officeooo:rsid="001fec44" officeooo:paragraph-rsid="001fec44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WW8Num9">
      <style:paragraph-properties fo:line-height="100%" fo:text-align="justify" style:justify-single-word="false"/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39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40" style:family="paragraph" style:parent-style-name="Standard" style:list-style-name="WW8Num3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Arial" officeooo:paragraph-rsid="00683986"/>
    </style:style>
    <style:style style:name="P4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43e088"/>
    </style:style>
    <style:style style:name="P42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3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a47859"/>
    </style:style>
    <style:style style:name="P44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5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46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2c7c2c"/>
    </style:style>
    <style:style style:name="P47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449db4"/>
    </style:style>
    <style:style style:name="P48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cbab07"/>
    </style:style>
    <style:style style:name="P49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50" style:family="paragraph" style:parent-style-name="Standard" style:list-style-name="WW8Num1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2cfa4e"/>
    </style:style>
    <style:style style:name="P5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officeooo:paragraph-rsid="0027db33"/>
    </style:style>
    <style:style style:name="P52" style:family="paragraph" style:parent-style-name="Standard" style:list-style-name="WW8Num7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officeooo:paragraph-rsid="003002a2"/>
    </style:style>
    <style:style style:name="P53" style:family="paragraph" style:parent-style-name="Standard" style:list-style-name="WW8Num1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officeooo:paragraph-rsid="0027db33"/>
    </style:style>
    <style:style style:name="P54" style:family="paragraph" style:parent-style-name="Standard" style:list-style-name="WW8Num3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27cm"/>
        </style:tab-stops>
      </style:paragraph-properties>
      <style:text-properties style:font-name="Arial" officeooo:rsid="00fe4b87" officeooo:paragraph-rsid="00fe4b87"/>
    </style:style>
    <style:style style:name="P55" style:family="paragraph" style:parent-style-name="Standard" style:list-style-name="WW8Num4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weight="normal" officeooo:paragraph-rsid="003002a2" style:font-weight-asian="normal" style:font-weight-complex="normal"/>
    </style:style>
    <style:style style:name="P56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57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58" style:family="paragraph" style:parent-style-name="Standard" style:list-style-name="WW8Num1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weight="normal" officeooo:paragraph-rsid="00ab0c60" style:font-weight-asian="normal" style:font-weight-complex="normal"/>
    </style:style>
    <style:style style:name="P59" style:family="paragraph" style:parent-style-name="Standard" style:list-style-name="WW8Num9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60" style:family="paragraph" style:parent-style-name="Standard" style:list-style-name="WW8Num11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61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62" style:family="paragraph" style:parent-style-name="Standard" style:list-style-name="WW8Num1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rsid="00378de3" officeooo:paragraph-rsid="00378de3" style:font-weight-asian="normal" style:font-weight-complex="normal"/>
    </style:style>
    <style:style style:name="P63" style:family="paragraph" style:parent-style-name="Standard" style:list-style-name="WW8Num9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rsid="010cd277" officeooo:paragraph-rsid="010cd277" style:font-weight-asian="normal" style:font-weight-complex="normal"/>
    </style:style>
    <style:style style:name="P6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rsid="00a5e610" officeooo:paragraph-rsid="00a5e610"/>
    </style:style>
    <style:style style:name="P65" style:family="paragraph" style:parent-style-name="Standard" style:list-style-name="WW8Num10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afbaa5" style:font-weight-asian="bold" style:font-weight-complex="bold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Arial1" fo:font-size="12pt" fo:font-style="normal" fo:font-weight="normal" officeooo:paragraph-rsid="00e64c20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fo:font-weight="normal" officeooo:rsid="00289c8a" officeooo:paragraph-rsid="00f411fa" style:font-size-asian="12pt" style:font-weight-asian="normal" style:font-size-complex="12pt" style:font-weight-complex="normal"/>
    </style:style>
    <style:style style:name="P68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2pt" fo:font-weight="normal" officeooo:rsid="00343b75" officeooo:paragraph-rsid="00f411fa" style:font-size-asian="12pt" style:font-weight-asian="normal" style:font-size-complex="12pt" style:font-weight-complex="normal"/>
    </style:style>
    <style:style style:name="P69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rsid="003897be" officeooo:paragraph-rsid="010257d3" style:font-size-asian="12pt" style:font-weight-asian="normal" style:font-size-complex="12pt" style:font-weight-complex="normal"/>
    </style:style>
    <style:style style:name="P7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fo:font-size="12pt" fo:font-weight="normal" officeooo:rsid="003ab394" officeooo:paragraph-rsid="00701406" style:font-size-asian="12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Arial1" officeooo:paragraph-rsid="00654e0c"/>
    </style:style>
    <style:style style:name="P72" style:family="paragraph" style:parent-style-name="Standard" style:list-style-name="L1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text-position="0% 100%" style:font-name="Arial" fo:font-size="12pt" fo:font-style="italic" fo:font-weight="normal" officeooo:rsid="002ee845" officeooo:paragraph-rsid="005f5ce0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3" style:family="paragraph" style:parent-style-name="Standard" style:list-style-name="WW8Num3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fd93fc"/>
    </style:style>
    <style:style style:name="P74" style:family="paragraph" style:parent-style-name="Standard" style:list-style-name="WW8Num3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>
        <style:tab-stops>
          <style:tab-stop style:position="1.27cm"/>
        </style:tab-stops>
      </style:paragraph-properties>
      <style:text-properties officeooo:paragraph-rsid="00fd93fc"/>
    </style:style>
    <style:style style:name="P75" style:family="paragraph" style:parent-style-name="Standard" style:list-style-name="WW8Num3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>
        <style:tab-stops>
          <style:tab-stop style:position="1.27cm"/>
        </style:tab-stops>
      </style:paragraph-properties>
      <style:text-properties fo:font-style="normal" officeooo:paragraph-rsid="00fd93fc" style:font-style-asian="normal" style:font-style-complex="normal"/>
    </style:style>
    <style:style style:name="P76" style:family="paragraph" style:parent-style-name="Standard" style:list-style-name="WW8Num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107b0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67203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3e08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49db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d7da9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 fo:font-style="normal" fo:font-weight="normal" officeooo:rsid="003002a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8" style:family="text">
      <style:text-properties style:text-position="0% 100%" fo:font-size="12pt" fo:font-style="normal" fo:font-weight="normal" officeooo:rsid="002c7c2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3045f6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0" style:family="text">
      <style:text-properties style:text-position="0% 100%" fo:font-size="12pt" fo:font-style="normal" fo:font-weight="normal" officeooo:rsid="005f3e45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style:text-position="0% 100%" fo:font-size="12pt" fo:font-style="normal" fo:font-weight="normal" officeooo:rsid="00b15e57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2" style:family="text">
      <style:text-properties style:text-position="0% 100%" style:font-name="Arial" fo:font-size="12pt" fo:font-style="normal" fo:font-weight="normal" officeooo:rsid="006047bc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3" style:family="text">
      <style:text-properties style:text-position="0% 100%" officeooo:rsid="0034384a" style:font-name-asian="TimesNewRomanPSMT" style:font-name-complex="TimesNewRomanPSMT"/>
    </style:style>
    <style:style style:name="T14" style:family="text">
      <style:text-properties style:text-position="0% 100%" officeooo:rsid="005f3e45" style:font-name-asian="TimesNewRomanPSMT" style:font-name-complex="TimesNewRomanPSMT"/>
    </style:style>
    <style:style style:name="T15" style:family="text">
      <style:text-properties style:text-position="0% 100%" officeooo:rsid="005f5ce0" style:font-name-asian="TimesNewRomanPSMT" style:font-name-complex="TimesNewRomanPSMT"/>
    </style:style>
    <style:style style:name="T16" style:family="text">
      <style:text-properties style:text-position="0% 100%" officeooo:rsid="00b6b583" style:font-name-asian="TimesNewRomanPSMT" style:font-name-complex="TimesNewRomanPSMT"/>
    </style:style>
    <style:style style:name="T17" style:family="text">
      <style:text-properties style:text-position="0% 100%" officeooo:rsid="00f2abbe" style:font-name-asian="TimesNewRomanPSMT" style:font-name-complex="TimesNewRomanPSMT"/>
    </style:style>
    <style:style style:name="T18" style:family="text">
      <style:text-properties officeooo:rsid="002ee845"/>
    </style:style>
    <style:style style:name="T19" style:family="text">
      <style:text-properties officeooo:rsid="003002a2"/>
    </style:style>
    <style:style style:name="T20" style:family="text">
      <style:text-properties officeooo:rsid="003045f6"/>
    </style:style>
    <style:style style:name="T21" style:family="text">
      <style:text-properties officeooo:rsid="0031e498"/>
    </style:style>
    <style:style style:name="T22" style:family="text">
      <style:text-properties officeooo:rsid="00378de3"/>
    </style:style>
    <style:style style:name="T23" style:family="text">
      <style:text-properties officeooo:rsid="003a8591"/>
    </style:style>
    <style:style style:name="T24" style:family="text">
      <style:text-properties style:font-name="Arial"/>
    </style:style>
    <style:style style:name="T25" style:family="text">
      <style:text-properties style:font-name="Arial" fo:font-size="12pt" fo:font-weight="normal" officeooo:rsid="00792901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weight="normal" officeooo:rsid="007fceb3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08087c8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normal" officeooo:rsid="00824b3d" style:font-size-asian="12pt" style:font-weight-asian="normal" style:font-size-complex="12pt" style:font-weight-complex="normal"/>
    </style:style>
    <style:style style:name="T29" style:family="text">
      <style:text-properties style:font-name="Arial" fo:font-size="12pt" fo:font-weight="normal" officeooo:rsid="00828d69" style:font-size-asian="12pt" style:font-weight-asian="normal" style:font-size-complex="12pt" style:font-weight-complex="normal"/>
    </style:style>
    <style:style style:name="T30" style:family="text">
      <style:text-properties style:font-name="Arial" fo:font-size="12pt" fo:font-weight="normal" officeooo:rsid="0085dd27" style:font-size-asian="12pt" style:font-weight-asian="normal" style:font-size-complex="12pt" style:font-weight-complex="normal"/>
    </style:style>
    <style:style style:name="T31" style:family="text">
      <style:text-properties style:font-name="Arial" officeooo:rsid="0043f5a2"/>
    </style:style>
    <style:style style:name="T32" style:family="text">
      <style:text-properties style:font-name="Arial" officeooo:rsid="0071c2c5"/>
    </style:style>
    <style:style style:name="T33" style:family="text">
      <style:text-properties style:font-name="Arial" officeooo:rsid="00421df5"/>
    </style:style>
    <style:style style:name="T34" style:family="text">
      <style:text-properties style:font-name="Arial" officeooo:rsid="00745c38"/>
    </style:style>
    <style:style style:name="T35" style:family="text">
      <style:text-properties style:font-name="Arial" officeooo:rsid="0075373f"/>
    </style:style>
    <style:style style:name="T36" style:family="text">
      <style:text-properties style:font-name="Arial" officeooo:rsid="0076a292"/>
    </style:style>
    <style:style style:name="T37" style:family="text">
      <style:text-properties style:font-name="Arial" officeooo:rsid="00780cd0"/>
    </style:style>
    <style:style style:name="T38" style:family="text">
      <style:text-properties style:font-name="Arial" officeooo:rsid="00792901"/>
    </style:style>
    <style:style style:name="T39" style:family="text">
      <style:text-properties style:font-name="Arial" officeooo:rsid="00b98954"/>
    </style:style>
    <style:style style:name="T40" style:family="text">
      <style:text-properties style:font-name="Arial" officeooo:rsid="000e40ec"/>
    </style:style>
    <style:style style:name="T41" style:family="text">
      <style:text-properties style:font-name="Arial" officeooo:rsid="002c4305"/>
    </style:style>
    <style:style style:name="T42" style:family="text">
      <style:text-properties style:font-name="Arial" officeooo:rsid="00175d19"/>
    </style:style>
    <style:style style:name="T43" style:family="text">
      <style:text-properties style:font-name="Arial" officeooo:rsid="003212eb"/>
    </style:style>
    <style:style style:name="T44" style:family="text">
      <style:text-properties style:font-name="Arial" officeooo:rsid="00e64c20"/>
    </style:style>
    <style:style style:name="T45" style:family="text">
      <style:text-properties style:font-name="Arial" officeooo:rsid="00e8c7a6"/>
    </style:style>
    <style:style style:name="T46" style:family="text">
      <style:text-properties style:font-name="Arial" officeooo:rsid="00fe4b87"/>
    </style:style>
    <style:style style:name="T47" style:family="text">
      <style:text-properties style:font-name="Arial" officeooo:rsid="01051e1d"/>
    </style:style>
    <style:style style:name="T48" style:family="text">
      <style:text-properties style:font-name="Arial" officeooo:rsid="0105e80a"/>
    </style:style>
    <style:style style:name="T49" style:family="text">
      <style:text-properties style:font-name="Arial" fo:font-style="italic" officeooo:rsid="01051e1d" style:font-style-asian="italic" style:font-style-complex="italic"/>
    </style:style>
    <style:style style:name="T50" style:family="text">
      <style:text-properties style:font-name="Arial" fo:font-style="italic" officeooo:rsid="0105e80a" style:font-style-asian="italic" style:font-style-complex="italic"/>
    </style:style>
    <style:style style:name="T51" style:family="text">
      <style:text-properties style:font-name="Arial" officeooo:rsid="010830ee"/>
    </style:style>
    <style:style style:name="T52" style:family="text">
      <style:text-properties officeooo:rsid="0040558a"/>
    </style:style>
    <style:style style:name="T53" style:family="text">
      <style:text-properties officeooo:rsid="0043e088"/>
    </style:style>
    <style:style style:name="T54" style:family="text">
      <style:text-properties officeooo:rsid="00449db4"/>
    </style:style>
    <style:style style:name="T55" style:family="text">
      <style:text-properties officeooo:rsid="004bf991"/>
    </style:style>
    <style:style style:name="T56" style:family="text">
      <style:text-properties officeooo:rsid="004df60f"/>
    </style:style>
    <style:style style:name="T57" style:family="text">
      <style:text-properties officeooo:rsid="0056712a"/>
    </style:style>
    <style:style style:name="T58" style:family="text">
      <style:text-properties officeooo:rsid="005800ad"/>
    </style:style>
    <style:style style:name="T59" style:family="text">
      <style:text-properties officeooo:rsid="005ab504"/>
    </style:style>
    <style:style style:name="T60" style:family="text">
      <style:text-properties officeooo:rsid="005b662b"/>
    </style:style>
    <style:style style:name="T61" style:family="text">
      <style:text-properties officeooo:rsid="005f5ce0"/>
    </style:style>
    <style:style style:name="T62" style:family="text">
      <style:text-properties officeooo:rsid="00683986"/>
    </style:style>
    <style:style style:name="T63" style:family="text">
      <style:text-properties style:font-name="Arial1" fo:font-size="12pt" fo:font-weight="normal" officeooo:rsid="00411583" style:font-size-asian="12pt" style:font-weight-asian="normal" style:font-size-complex="12pt" style:font-weight-complex="normal"/>
    </style:style>
    <style:style style:name="T64" style:family="text">
      <style:text-properties style:font-name="Arial1" fo:font-size="12pt" fo:font-weight="normal" officeooo:rsid="005a83a1" style:font-size-asian="12pt" style:font-weight-asian="normal" style:font-size-complex="12pt" style:font-weight-complex="normal"/>
    </style:style>
    <style:style style:name="T65" style:family="text">
      <style:text-properties style:font-name="Arial1" fo:font-size="12pt" fo:font-weight="normal" officeooo:rsid="00fd93fc" style:font-size-asian="12pt" style:font-weight-asian="normal" style:font-size-complex="12pt" style:font-weight-complex="normal"/>
    </style:style>
    <style:style style:name="T66" style:family="text">
      <style:text-properties style:font-name="Arial1" fo:font-size="12pt" fo:font-weight="normal" officeooo:rsid="003eb8d1" style:font-size-asian="12pt" style:font-weight-asian="normal" style:font-size-complex="12pt" style:font-weight-complex="normal"/>
    </style:style>
    <style:style style:name="T67" style:family="text">
      <style:text-properties style:font-name="Arial1" fo:font-size="12pt" fo:font-weight="normal" officeooo:rsid="00fe4b87" style:font-size-asian="12pt" style:font-weight-asian="normal" style:font-size-complex="12pt" style:font-weight-complex="normal"/>
    </style:style>
    <style:style style:name="T68" style:family="text">
      <style:text-properties style:font-name="Arial1" fo:font-size="12pt" fo:font-style="normal" fo:font-weight="normal" officeooo:rsid="00381bce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Arial1" fo:font-size="12pt" fo:font-style="normal" fo:font-weight="normal" officeooo:rsid="003897be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Arial1" fo:font-size="12pt" fo:font-style="normal" fo:font-weight="normal" officeooo:rsid="00411583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Arial1" fo:font-size="12pt" fo:font-style="normal" fo:font-weight="normal" officeooo:rsid="005a83a1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Arial1" fo:font-size="12pt" fo:font-style="normal" fo:font-weight="normal" officeooo:rsid="00fd93fc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Arial1" fo:font-size="12pt" fo:font-style="normal" fo:font-weight="normal" officeooo:rsid="005f1f01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Arial1" fo:font-size="12pt" fo:font-style="normal" fo:font-weight="normal" officeooo:rsid="00603264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Arial1" fo:font-size="12pt" fo:font-style="normal" fo:font-weight="normal" officeooo:rsid="00610531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Arial1" fo:font-size="12pt" fo:font-style="normal" fo:font-weight="normal" officeooo:rsid="0061d462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Arial1" fo:font-size="12pt" fo:font-style="normal" fo:font-weight="normal" officeooo:rsid="006489ee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Arial1" fo:font-size="12pt" fo:font-style="normal" fo:font-weight="normal" officeooo:rsid="00fe4b87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officeooo:rsid="00853b70"/>
    </style:style>
    <style:style style:name="T80" style:family="text">
      <style:text-properties officeooo:rsid="00895bba"/>
    </style:style>
    <style:style style:name="T81" style:family="text">
      <style:text-properties officeooo:rsid="008acc7f"/>
    </style:style>
    <style:style style:name="T82" style:family="text">
      <style:text-properties officeooo:rsid="008c3f9b"/>
    </style:style>
    <style:style style:name="T83" style:family="text">
      <style:text-properties officeooo:rsid="008d71be"/>
    </style:style>
    <style:style style:name="T84" style:family="text">
      <style:text-properties officeooo:rsid="008ef4ec"/>
    </style:style>
    <style:style style:name="T85" style:family="text">
      <style:text-properties officeooo:rsid="0091c040"/>
    </style:style>
    <style:style style:name="T86" style:family="text">
      <style:text-properties officeooo:rsid="0092f78b"/>
    </style:style>
    <style:style style:name="T87" style:family="text">
      <style:text-properties officeooo:rsid="00930646"/>
    </style:style>
    <style:style style:name="T88" style:family="text">
      <style:text-properties officeooo:rsid="00949cce"/>
    </style:style>
    <style:style style:name="T89" style:family="text">
      <style:text-properties officeooo:rsid="00962fac"/>
    </style:style>
    <style:style style:name="T90" style:family="text">
      <style:text-properties officeooo:rsid="00983b8e"/>
    </style:style>
    <style:style style:name="T91" style:family="text">
      <style:text-properties officeooo:rsid="0099e649"/>
    </style:style>
    <style:style style:name="T92" style:family="text">
      <style:text-properties officeooo:rsid="009acb6a"/>
    </style:style>
    <style:style style:name="T93" style:family="text">
      <style:text-properties fo:color="#000000" loext:opacity="100%" officeooo:rsid="00a2d03b"/>
    </style:style>
    <style:style style:name="T94" style:family="text">
      <style:text-properties fo:color="#000000" loext:opacity="100%" fo:font-weight="normal" officeooo:rsid="00adfb27" style:font-weight-asian="normal" style:font-weight-complex="normal"/>
    </style:style>
    <style:style style:name="T95" style:family="text">
      <style:text-properties fo:color="#000000" loext:opacity="100%" fo:font-weight="normal" officeooo:rsid="00aea835" style:font-weight-asian="normal" style:font-weight-complex="normal"/>
    </style:style>
    <style:style style:name="T96" style:family="text">
      <style:text-properties fo:color="#000000" loext:opacity="100%" officeooo:rsid="00adfb27"/>
    </style:style>
    <style:style style:name="T97" style:family="text">
      <style:text-properties fo:color="#000000" loext:opacity="100%" officeooo:rsid="00afbaa5"/>
    </style:style>
    <style:style style:name="T98" style:family="text">
      <style:text-properties fo:color="#000000" loext:opacity="100%" officeooo:rsid="00b10585"/>
    </style:style>
    <style:style style:name="T99" style:family="text">
      <style:text-properties fo:color="#000000" loext:opacity="100%" officeooo:rsid="00d705ec"/>
    </style:style>
    <style:style style:name="T100" style:family="text">
      <style:text-properties fo:color="#000000" loext:opacity="100%" officeooo:rsid="00dc2ef4"/>
    </style:style>
    <style:style style:name="T101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Arial" fo:font-size="12pt" fo:font-weight="normal" officeooo:rsid="00efe8f2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Arial" fo:font-size="12pt" fo:font-weight="normal" officeooo:rsid="009acb6a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Arial" fo:font-size="12pt" fo:font-weight="normal" officeooo:rsid="004a8237" style:font-size-asian="12pt" style:font-weight-asian="normal" style:font-size-complex="12pt" style:font-weight-complex="normal"/>
    </style:style>
    <style:style style:name="T105" style:family="text">
      <style:text-properties fo:color="#000000" loext:opacity="100%" style:font-name="Arial" fo:font-size="12pt" fo:font-weight="normal" officeooo:rsid="0027db33" style:font-size-asian="12pt" style:font-weight-asian="normal" style:font-size-complex="12pt" style:font-weight-complex="normal"/>
    </style:style>
    <style:style style:name="T106" style:family="text">
      <style:text-properties officeooo:rsid="00a47859"/>
    </style:style>
    <style:style style:name="T107" style:family="text">
      <style:text-properties officeooo:rsid="00a563f3"/>
    </style:style>
    <style:style style:name="T108" style:family="text">
      <style:text-properties style:font-name="Arial2" officeooo:rsid="00a563f3"/>
    </style:style>
    <style:style style:name="T109" style:family="text">
      <style:text-properties officeooo:rsid="00a6b75e"/>
    </style:style>
    <style:style style:name="T110" style:family="text">
      <style:text-properties officeooo:rsid="00ad7aba"/>
    </style:style>
    <style:style style:name="T111" style:family="text">
      <style:text-properties officeooo:rsid="00adfb27"/>
    </style:style>
    <style:style style:name="T112" style:family="text">
      <style:text-properties officeooo:rsid="00aea835"/>
    </style:style>
    <style:style style:name="T113" style:family="text">
      <style:text-properties officeooo:rsid="00afbaa5"/>
    </style:style>
    <style:style style:name="T114" style:family="text">
      <style:text-properties fo:background-color="#ffffff" loext:char-shading-value="0"/>
    </style:style>
    <style:style style:name="T115" style:family="text">
      <style:text-properties officeooo:rsid="00faa7ba" fo:background-color="#ffffff" loext:char-shading-value="0"/>
    </style:style>
    <style:style style:name="T116" style:family="text">
      <style:text-properties officeooo:rsid="00b80b64" fo:background-color="#ffffff" loext:char-shading-value="0"/>
    </style:style>
    <style:style style:name="T117" style:family="text">
      <style:text-properties officeooo:rsid="00472e2b" fo:background-color="#ffffff" loext:char-shading-value="0"/>
    </style:style>
    <style:style style:name="T118" style:family="text">
      <style:text-properties officeooo:rsid="00b55b6c"/>
    </style:style>
    <style:style style:name="T119" style:family="text">
      <style:text-properties officeooo:rsid="00b61633"/>
    </style:style>
    <style:style style:name="T120" style:family="text">
      <style:text-properties officeooo:rsid="00b78135"/>
    </style:style>
    <style:style style:name="T121" style:family="text">
      <style:text-properties officeooo:rsid="00c5c78e"/>
    </style:style>
    <style:style style:name="T122" style:family="text">
      <style:text-properties officeooo:rsid="00c9871c"/>
    </style:style>
    <style:style style:name="T123" style:family="text">
      <style:text-properties officeooo:rsid="00cb7ef7"/>
    </style:style>
    <style:style style:name="T124" style:family="text">
      <style:text-properties officeooo:rsid="00cbe3dc"/>
    </style:style>
    <style:style style:name="T125" style:family="text">
      <style:text-properties officeooo:rsid="00cdcf39"/>
    </style:style>
    <style:style style:name="T126" style:family="text">
      <style:text-properties officeooo:rsid="00cf2166"/>
    </style:style>
    <style:style style:name="T127" style:family="text">
      <style:text-properties officeooo:rsid="00d5c1fa"/>
    </style:style>
    <style:style style:name="T128" style:family="text">
      <style:text-properties officeooo:rsid="00d6762b"/>
    </style:style>
    <style:style style:name="T129" style:family="text">
      <style:text-properties officeooo:rsid="00d7a662"/>
    </style:style>
    <style:style style:name="T130" style:family="text">
      <style:text-properties officeooo:rsid="00dc2ef4"/>
    </style:style>
    <style:style style:name="T131" style:family="text">
      <style:text-properties officeooo:rsid="00dd7da9"/>
    </style:style>
    <style:style style:name="T132" style:family="text">
      <style:text-properties officeooo:rsid="00df330f"/>
    </style:style>
    <style:style style:name="T133" style:family="text">
      <style:text-properties officeooo:rsid="00dfe4a0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pl" fo:country="PL" fo:font-style="normal" fo:text-shadow="none" style:text-underline-style="none" fo:font-weight="normal" officeooo:rsid="002d8b92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135" style:family="text">
      <style:text-properties officeooo:rsid="00175d19"/>
    </style:style>
    <style:style style:name="T136" style:family="text">
      <style:text-properties fo:language="zxx" fo:country="none" officeooo:rsid="00309286" style:language-asian="zxx" style:country-asian="none" style:language-complex="zxx" style:country-complex="none"/>
    </style:style>
    <style:style style:name="T137" style:family="text">
      <style:text-properties fo:language="zxx" fo:country="none" officeooo:rsid="0030ab0a" style:language-asian="zxx" style:country-asian="none" style:language-complex="zxx" style:country-complex="none"/>
    </style:style>
    <style:style style:name="T138" style:family="text">
      <style:text-properties fo:language="zxx" fo:country="none" officeooo:rsid="0031a917" style:language-asian="zxx" style:country-asian="none" style:language-complex="zxx" style:country-complex="none"/>
    </style:style>
    <style:style style:name="T139" style:family="text">
      <style:text-properties fo:language="zxx" fo:country="none" officeooo:rsid="004d8efe" style:language-asian="zxx" style:country-asian="none" style:language-complex="zxx" style:country-complex="none"/>
    </style:style>
    <style:style style:name="T140" style:family="text">
      <style:text-properties fo:language="zxx" fo:country="none" officeooo:rsid="005233a1" style:language-asian="zxx" style:country-asian="none" style:language-complex="zxx" style:country-complex="none"/>
    </style:style>
    <style:style style:name="T141" style:family="text">
      <style:text-properties fo:language="zxx" fo:country="none" officeooo:rsid="004e7c7f" style:language-asian="zxx" style:country-asian="none" style:language-complex="zxx" style:country-complex="none"/>
    </style:style>
    <style:style style:name="T142" style:family="text">
      <style:text-properties fo:language="zxx" fo:country="none" officeooo:rsid="00411583" style:language-asian="zxx" style:country-asian="none" style:language-complex="zxx" style:country-complex="none"/>
    </style:style>
    <style:style style:name="T143" style:family="text">
      <style:text-properties fo:language="zxx" fo:country="none" officeooo:rsid="005a83a1" style:language-asian="zxx" style:country-asian="none" style:language-complex="zxx" style:country-complex="none"/>
    </style:style>
    <style:style style:name="T144" style:family="text">
      <style:text-properties fo:language="zxx" fo:country="none" officeooo:rsid="0054cc01" style:language-asian="zxx" style:country-asian="none" style:language-complex="zxx" style:country-complex="none"/>
    </style:style>
    <style:style style:name="T145" style:family="text">
      <style:text-properties fo:language="zxx" fo:country="none" officeooo:rsid="0055833e" style:language-asian="zxx" style:country-asian="none" style:language-complex="zxx" style:country-complex="none"/>
    </style:style>
    <style:style style:name="T146" style:family="text">
      <style:text-properties fo:language="zxx" fo:country="none" officeooo:rsid="005be54a" style:language-asian="zxx" style:country-asian="none" style:language-complex="zxx" style:country-complex="none"/>
    </style:style>
    <style:style style:name="T147" style:family="text">
      <style:text-properties fo:language="zxx" fo:country="none" officeooo:rsid="0051a47c" style:language-asian="zxx" style:country-asian="none" style:language-complex="zxx" style:country-complex="none"/>
    </style:style>
    <style:style style:name="T148" style:family="text">
      <style:text-properties fo:language="zxx" fo:country="none" officeooo:rsid="00f45b7a" style:language-asian="zxx" style:country-asian="none" style:language-complex="zxx" style:country-complex="none"/>
    </style:style>
    <style:style style:name="T149" style:family="text">
      <style:text-properties fo:language="zxx" fo:country="none" officeooo:rsid="00f6106a" style:language-asian="zxx" style:country-asian="none" style:language-complex="zxx" style:country-complex="none"/>
    </style:style>
    <style:style style:name="T150" style:family="text">
      <style:text-properties fo:language="zxx" fo:country="none" fo:font-style="italic" officeooo:rsid="003eb8d1" style:language-asian="zxx" style:country-asian="none" style:font-style-asian="italic" style:language-complex="zxx" style:country-complex="none" style:font-style-complex="italic"/>
    </style:style>
    <style:style style:name="T151" style:family="text">
      <style:text-properties fo:language="zxx" fo:country="none" fo:font-style="italic" officeooo:rsid="0054cc01" style:language-asian="zxx" style:country-asian="none" style:font-style-asian="italic" style:language-complex="zxx" style:country-complex="none" style:font-style-complex="italic"/>
    </style:style>
    <style:style style:name="T152" style:family="text">
      <style:text-properties fo:language="zxx" fo:country="none" fo:font-style="italic" officeooo:rsid="00411583" style:language-asian="zxx" style:country-asian="none" style:font-style-asian="italic" style:language-complex="zxx" style:country-complex="none" style:font-style-complex="italic"/>
    </style:style>
    <style:style style:name="T153" style:family="text">
      <style:text-properties fo:language="zxx" fo:country="none" fo:font-style="italic" officeooo:rsid="005a83a1" style:language-asian="zxx" style:country-asian="none" style:font-style-asian="italic" style:language-complex="zxx" style:country-complex="none" style:font-style-complex="italic"/>
    </style:style>
    <style:style style:name="T154" style:family="text">
      <style:text-properties officeooo:rsid="00eb68e9"/>
    </style:style>
    <style:style style:name="T155" style:family="text">
      <style:text-properties style:use-window-font-color="true" loext:opacity="0%" fo:language="pl" fo:country="PL" fo:text-shadow="none" fo:font-weight="normal" officeooo:rsid="002efd39" style:font-name-asian="Times New Roman1" style:language-asian="zxx" style:country-asian="none" style:font-weight-asian="normal" style:font-name-complex="Tms Rmn" style:language-complex="ar" style:country-complex="SA" style:font-weight-complex="normal"/>
    </style:style>
    <style:style style:name="T156" style:family="text">
      <style:text-properties style:use-window-font-color="true" loext:opacity="0%" fo:language="pl" fo:country="PL" fo:text-shadow="none" fo:font-weight="normal" officeooo:rsid="0054cc01" style:font-name-asian="Times New Roman1" style:language-asian="zxx" style:country-asian="none" style:font-weight-asian="normal" style:font-name-complex="Tms Rmn" style:language-complex="ar" style:country-complex="SA" style:font-weight-complex="normal"/>
    </style:style>
    <style:style style:name="T157" style:family="text">
      <style:text-properties style:use-window-font-color="true" loext:opacity="0%" fo:language="pl" fo:country="PL" fo:text-shadow="none" fo:font-weight="normal" officeooo:rsid="00f6106a" style:font-name-asian="Times New Roman1" style:language-asian="zxx" style:country-asian="none" style:font-weight-asian="normal" style:font-name-complex="Tms Rmn" style:language-complex="ar" style:country-complex="SA" style:font-weight-complex="normal"/>
    </style:style>
    <style:style style:name="T158" style:family="text">
      <style:text-properties style:use-window-font-color="true" loext:opacity="0%" fo:language="pl" fo:country="PL" fo:text-shadow="none" fo:font-weight="normal" officeooo:rsid="00f7c8ea" style:font-name-asian="Times New Roman1" style:language-asian="zxx" style:country-asian="none" style:font-weight-asian="normal" style:font-name-complex="Tms Rmn" style:language-complex="ar" style:country-complex="SA" style:font-weight-complex="normal"/>
    </style:style>
    <style:style style:name="T159" style:family="text">
      <style:text-properties style:use-window-font-color="true" loext:opacity="0%" fo:language="pl" fo:country="PL" fo:text-shadow="none" fo:font-weight="normal" officeooo:rsid="00f7fb1d" style:font-name-asian="Times New Roman1" style:language-asian="zxx" style:country-asian="none" style:font-weight-asian="normal" style:font-name-complex="Tms Rmn" style:language-complex="ar" style:country-complex="SA" style:font-weight-complex="normal"/>
    </style:style>
    <style:style style:name="T160" style:family="text">
      <style:text-properties style:use-window-font-color="true" loext:opacity="0%" fo:language="pl" fo:country="PL" fo:text-shadow="none" fo:font-weight="normal" officeooo:rsid="00f9aed8" style:font-name-asian="Times New Roman1" style:language-asian="zxx" style:country-asian="none" style:font-weight-asian="normal" style:font-name-complex="Tms Rmn" style:language-complex="ar" style:country-complex="SA" style:font-weight-complex="normal"/>
    </style:style>
    <style:style style:name="T161" style:family="text">
      <style:text-properties style:use-window-font-color="true" loext:opacity="0%" fo:language="pl" fo:country="PL" fo:text-shadow="none" fo:font-weight="normal" officeooo:rsid="010ac84d" style:font-name-asian="Times New Roman1" style:language-asian="zxx" style:country-asian="none" style:font-weight-asian="normal" style:font-name-complex="Tms Rmn" style:language-complex="ar" style:country-complex="SA" style:font-weight-complex="normal"/>
    </style:style>
    <style:style style:name="T162" style:family="text">
      <style:text-properties style:font-name="Arial3" fo:language="zxx" fo:country="none" officeooo:rsid="004e7c7f" style:language-asian="zxx" style:country-asian="none" style:language-complex="zxx" style:country-complex="none"/>
    </style:style>
    <style:style style:name="T163" style:family="text">
      <style:text-properties officeooo:rsid="004d8efe"/>
    </style:style>
    <style:style style:name="T164" style:family="text">
      <style:text-properties officeooo:rsid="005a6403"/>
    </style:style>
    <style:style style:name="T165" style:family="text">
      <style:text-properties officeooo:rsid="00f6106a"/>
    </style:style>
    <style:style style:name="T166" style:family="text">
      <style:text-properties officeooo:rsid="0043ccb7"/>
    </style:style>
    <style:style style:name="T167" style:family="text">
      <style:text-properties officeooo:rsid="00453277"/>
    </style:style>
    <style:style style:name="T168" style:family="text">
      <style:text-properties officeooo:rsid="00471c2c"/>
    </style:style>
    <style:style style:name="T169" style:family="text">
      <style:text-properties officeooo:rsid="00485c6e"/>
    </style:style>
    <style:style style:name="T170" style:family="text">
      <style:text-properties officeooo:rsid="0049ceac"/>
    </style:style>
    <style:style style:name="T171" style:family="text">
      <style:text-properties officeooo:rsid="0052c630"/>
    </style:style>
    <style:style style:name="T172" style:family="text">
      <style:text-properties officeooo:rsid="010257d3"/>
    </style:style>
    <style:style style:name="T173" style:family="text">
      <style:text-properties officeooo:rsid="010869f2"/>
    </style:style>
    <style:style style:name="T174" style:family="text">
      <style:text-properties officeooo:rsid="010a108a"/>
    </style:style>
    <style:style style:name="T175" style:family="text">
      <style:text-properties officeooo:rsid="010ebddf"/>
    </style:style>
    <text:list-style style:name="L1">
      <text:list-level-style-bullet text:level="1" text:style-name="Bullet_20_Symbols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)" style:num-suffix=")" style:num-format="a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Umowa nr</text:span> ..........<text:span text:style-name="T1">/GK/</text:span><text:span text:style-name="T2">22</text:span></text:p>
      <text:p text:style-name="P7"/>
      <text:p text:style-name="P8">zawarta dnia ....... ………………... 20<text:span text:style-name="T60">22</text:span> r. w Lublinie pomiędzy:</text:p>
      <text:p text:style-name="P1">Gminą Lublin, <text:span text:style-name="T59">p</text:span>lac Króla Władysława Łokietka 1, 20-109 Lublin, NIP 9462575811 REGON 431019514 zwaną w dalszej części umowy „Zamawiającym” reprezentowaną przez Prezydenta Miasta Lublin w imieniu którego działają:</text:p>
      <text:p text:style-name="P1">1. Artur Szymczyk – Zastępca Prezydenta Miasta Lublin</text:p>
      <text:p text:style-name="P1">2. <text:span text:style-name="T55">Blanka Rdest-Dudak</text:span> – Dyrektor Wydziału <text:span text:style-name="T56">Zieleni i</text:span> Gospodarki Komunalnej Urzędu Miasta Lublin</text:p>
      <text:p text:style-name="P1"/>
      <text:p text:style-name="P1">a</text:p>
      <text:p text:style-name="P3">………………………………………………………..</text:p>
      <text:p text:style-name="P2">zwanym dalej „Wykonawcą”, </text:p>
      <text:p text:style-name="P2"/>
      <text:p text:style-name="P2">treści następującej:</text:p>
      <text:p text:style-name="P16"/>
      <text:p text:style-name="P9">POSTANOWIENIA WSTĘPNE</text:p>
      <text:p text:style-name="P9">§1</text:p>
      <text:list xml:id="list590363410" text:style-name="WW8Num1">
        <text:list-header>
          <text:p text:style-name="P30">Umowa niniejsza została zawarta po przeprowadzeniu postępowania wy<text:span text:style-name="T84">ł</text:span>ączonego ze stosowania ustawy z dnia 11 września 2019 r. - Prawo Zamówień publicznych (Dz.U. z 2021 r., poz. 1129 ze zm.) na podstawie art. <text:s/>2 ust. 1 pkt 1 ww. ustawy.</text:p>
          <text:p text:style-name="P36"/>
        </text:list-header>
      </text:list>
      <text:p text:style-name="P9">PRZEDMIOT UMOWY</text:p>
      <text:p text:style-name="P9">§2</text:p>
      <text:list xml:id="list356314757" text:style-name="L1">
        <text:list-header>
          <text:p text:style-name="P66"><text:span text:style-name="T61">1. </text:span><text:span text:style-name="T40">Opracowanie </text:span><text:span text:style-name="T41">uproszczonej</text:span><text:span text:style-name="T40"> </text:span><text:span text:style-name="T42">dokumentacji na prace remontowe </text:span><text:span text:style-name="T43">mogił partyzantów Armi</text:span><text:span text:style-name="T44">i</text:span><text:span text:style-name="T43"> Krajowej i żołnierzy Wojska Polskiego, mogił nieznanych żołnierzy polskich z I wojny światowej, mogił w kwaterze legionistów polskich, Pomnika Legionistów I, II i III Brygady</text:span><text:span text:style-name="T42"> </text:span><text:span text:style-name="Emphasis"><text:span text:style-name="T134">na cmentarzu komunalnym przy ul. Białej w Lublinie</text:span></text:span><text:span text:style-name="T13">, </text:span><text:span text:style-name="T14">zgodnie z </text:span><text:span text:style-name="T17">wytycznymi </text:span><text:span text:style-name="T14"><text:s/></text:span><text:span text:style-name="T16"><text:s/>mapą</text:span><text:span text:style-name="T14"> stanowią</text:span><text:span text:style-name="T17">cymi odpowiednio</text:span><text:span text:style-name="T14"> za</text:span><text:span text:style-name="T15">ł</text:span><text:span text:style-name="T14">ącznik</text:span><text:span text:style-name="T16">i nr 1 </text:span><text:span text:style-name="T17">i 2 </text:span><text:span text:style-name="T14">do umowy.</text:span></text:p>
          <text:p text:style-name="P71"><text:span text:style-name="T10">2. </text:span><text:span text:style-name="T12">Zakres przedmiotu umowy obejmuje wykonanie:</text:span></text:p>
          <text:p text:style-name="P67"><text:span text:style-name="T135">1</text:span><text:span text:style-name="T165">)</text:span><text:span text:style-name="T135"> </text:span><text:span text:style-name="T136">Dokumentacj</text:span><text:span text:style-name="T148">i</text:span><text:span text:style-name="T136"> </text:span><text:span text:style-name="T139">projektow</text:span><text:span text:style-name="T149">ej</text:span><text:span text:style-name="T139">: </text:span></text:p>
          <text:p text:style-name="P67"><text:span text:style-name="T139">-</text:span><text:span text:style-name="T136"> </text:span><text:span text:style-name="T137">budowlano-wykonawcz</text:span><text:span text:style-name="T149">ej</text:span><text:span text:style-name="T137"> </text:span><text:span text:style-name="T138">(</text:span><text:span text:style-name="T140">tj. </text:span><text:span text:style-name="T138">rysunki, opis techniczny, zdj</text:span><text:span text:style-name="T140">ę</text:span><text:span text:style-name="T138">cia) – </text:span><text:span text:style-name="T141">zgodnie z <text:s/></text:span><text:span text:style-name="T162">§</text:span><text:span text:style-name="T141"> 4 ust. <text:s/></text:span><text:span text:style-name="T150">Rozporządzeni</text:span><text:span text:style-name="T151">a</text:span><text:span text:style-name="T150"> Ministra Rozwoju i Technologii </text:span><text:span text:style-name="T152">z dnia 20 grudnia 2021 r. w sprawie szczegółowego zakresu i formy dokumentacji projektowej, specyfikacji technicznych wykonania i odbioru robót budowlanych oraz programu funkcjona</text:span><text:span text:style-name="T153">lno</text:span><text:span text:style-name="T152">-użytkowego</text:span><text:span text:style-name="T142"> </text:span><text:span text:style-name="T143">( t.j.Dz. U. z 2021 r. </text:span><text:span text:style-name="T144">p</text:span><text:span text:style-name="T143">oz. 2454),</text:span></text:p>
          <text:p text:style-name="P67"><text:span text:style-name="T145">- </text:span><text:span text:style-name="T143"><text:s/></text:span><text:span text:style-name="T146">p</text:span><text:span text:style-name="T147">rzedmiar</text:span><text:span text:style-name="T149">u</text:span><text:span text:style-name="T147"> robót.</text:span></text:p>
          <text:p text:style-name="P68"><text:span text:style-name="T163">2</text:span><text:span text:style-name="T165">)</text:span> Specyfikacj<text:span text:style-name="T165">i</text:span> <text:span text:style-name="T163">t</text:span>echniczn<text:span text:style-name="T165">ej</text:span> <text:span text:style-name="T163">w</text:span>ykonania i <text:span text:style-name="T163">o</text:span>dbioru <text:span text:style-name="T164">r</text:span>obót <text:span text:style-name="T163">budowlanych.</text:span></text:p>
          <text:p text:style-name="P35">3<text:span text:style-name="T165">)</text:span> Kosztorys<text:span text:style-name="T165">u</text:span> inwestorski<text:span text:style-name="T165">ego.</text:span></text:p>
          <text:p text:style-name="P31"><text:span text:style-name="Emphasis"><text:span text:style-name="T157">3 Dokumentację <text:s/>należy wykonać </text:span></text:span><text:span text:style-name="Emphasis"><text:span text:style-name="T160">w</text:span></text:span><text:span text:style-name="Emphasis"><text:span text:style-name="T156"> 3 egz. każdego z opracowań</text:span></text:span><text:span text:style-name="Emphasis"><text:span text:style-name="T155"> </text:span></text:span><text:span text:style-name="Emphasis"><text:span text:style-name="T158">oraz <text:s/></text:span></text:span><text:span text:style-name="Emphasis"><text:span text:style-name="T161">w </text:span></text:span><text:span text:style-name="Emphasis"><text:span text:style-name="T158">wersj</text:span></text:span><text:span text:style-name="Emphasis"><text:span text:style-name="T161">i</text:span></text:span><text:span text:style-name="Emphasis"><text:span text:style-name="T158"> elektroniczn</text:span></text:span><text:span text:style-name="Emphasis"><text:span text:style-name="T161">ej</text:span></text:span><text:span text:style-name="Emphasis"><text:span text:style-name="T158"> <text:s/>(płyta CD lub pami</text:span></text:span><text:span text:style-name="Emphasis"><text:span text:style-name="T159">ę</text:span></text:span><text:span text:style-name="Emphasis"><text:span text:style-name="T160">ć</text:span></text:span><text:span text:style-name="Emphasis"><text:span text:style-name="T158"> USB typu fl</text:span></text:span><text:span text:style-name="Emphasis"><text:span text:style-name="T159">ash w wersji PDF).</text:span></text:span></text:p>
          <text:list>
            <text:list-item>
              <text:list>
                <text:list-header>
                  <text:p text:style-name="P72"/>
                </text:list-header>
              </text:list>
            </text:list-item>
          </text:list>
        </text:list-header>
      </text:list>
      <text:p text:style-name="P9">TERMIN WYKONANIA UMOWY</text:p>
      <text:p text:style-name="P9">§3</text:p>
      <text:list xml:id="list1968559078" text:style-name="L2">
        <text:list-header>
          <text:p text:style-name="P37">Wykonawca zobowiązuje się wykonać przedmiot umowy <text:span text:style-name="T114">do dnia </text:span><text:span text:style-name="T115">15</text:span><text:span text:style-name="T116"> </text:span><text:span text:style-name="T115">czerwca</text:span><text:span text:style-name="T117"> <text:s text:c="13"/>2022</text:span><text:span text:style-name="T114"> r.</text:span></text:p>
        </text:list-header>
      </text:list>
      <text:p text:style-name="P15"/>
      <text:p text:style-name="P24">OBOWIĄZKI WYKONAWCY</text:p>
      <text:p text:style-name="P24">§<text:span text:style-name="T18">4</text:span></text:p>
      <text:list xml:id="list1312936067" text:style-name="WW8Num3">
        <text:list-header>
          <text:p text:style-name="P40"><text:span text:style-name="T62">1. </text:span>Do obowiązków Wykonawcy <text:s/>w zakresie wykonania <text:span text:style-name="T18">przedmiotu umowy</text:span> należy:</text:p>
          <text:p text:style-name="P54">1) wykonanie dokumentacji zgodnie z aktualnie obowiązującymi przepisami prawa, w szczególności:</text:p>
          <text:p text:style-name="P73"><text:soft-page-break/><text:span text:style-name="T46">a)</text:span><text:span text:style-name="T68"> </text:span><text:span text:style-name="T69">Rozporządzeniem <text:s/>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</text:span><text:span text:style-name="T70">(</text:span><text:span text:style-name="T71">t.j. </text:span><text:span text:style-name="T70">Dz.U. z 2021 r. poz. 2458),</text:span></text:p>
          <text:p text:style-name="P75"><text:span text:style-name="T67">b</text:span><text:span text:style-name="T65">) </text:span><text:span text:style-name="T66">Rozporządzeniem Ministra Rozwoju i Technologii<text:tab/></text:span><text:span text:style-name="T63">z dnia 20 grudnia 2021 r. w sprawie szczegółowego zakresu i formy dokumentacji projektowej, specyfikacji technicznych wykonania i odbioru robót budowlanych oraz programu funkcjona</text:span><text:span text:style-name="T64">lno</text:span><text:span text:style-name="T63">-użytkowego </text:span><text:span text:style-name="T64">( t.j.Dz. U. z 2021 r. poz. 2454),</text:span></text:p>
          <text:p text:style-name="P74"><text:span text:style-name="T78">c</text:span><text:span text:style-name="T72">)</text:span><text:span text:style-name="T71"> </text:span><text:span text:style-name="T73">Rozporządzeniem </text:span><text:span text:style-name="T74">Ministra Kultury i </text:span><text:span text:style-name="T75">D</text:span><text:span text:style-name="T74">ziedzictwa Narodowego z dnia 2 sierpnia 2018 r. </text:span><text:span text:style-name="T75">w sprawie prowadzenia prac konserwatorskich, prac restauratorskich i badań konserwatorskich przy zabytku wpisanym do rejestru zabytków albo na Listę Skarbów </text:span><text:span text:style-name="T76">Dziedzictwa oraz robót budowlanych, badań architektonicznych i innych działań przy zabytku wpisanym do rejestru zabytków, a także badań archeologicznych i poszukiwań zabytków </text:span><text:span text:style-name="T77">( Dz. U. z 2021 r. poz. 81)</text:span></text:p>
        </text:list-header>
      </text:list>
      <text:list xml:id="list743997480" text:style-name="WW8Num4">
        <text:list-header>
          <text:p text:style-name="P69"><text:span text:style-name="T122">2. </text:span><text:span text:style-name="T167">D</text:span><text:span text:style-name="T166">okumentacj</text:span><text:span text:style-name="T168">a b</text:span><text:span text:style-name="T169">ę</text:span><text:span text:style-name="T168">dąca przedmiotem zam</text:span><text:span text:style-name="T169">ó</text:span><text:span text:style-name="T168">wienia ma </text:span><text:span text:style-name="T172">stanowić kompletny i wystarczający dokument</text:span><text:span text:style-name="T168"> do opisu przedmiotu zamówienia na wykonanie robót budowlanych, dla których nie jest wymagane uzyskanie pozwolenia na budowę </text:span><text:span text:style-name="T169">ani zg</text:span><text:span text:style-name="T170">ł</text:span><text:span text:style-name="T169">oszenie robót budowlanych </text:span><text:span text:style-name="T171">oraz do uzyskania pozwolenia na prowadzenie prac u Lubelskiego Wojewódzkiego Konserwatora Zabytków.</text:span></text:p>
          <text:list>
            <text:list-item>
              <text:list>
                <text:list-header>
                  <text:p text:style-name="P70"><text:span text:style-name="T32">3. </text:span><text:span text:style-name="T31">Przyjęte </text:span><text:span text:style-name="T32">w dokumentacji</text:span><text:span text:style-name="T31"> rozwiązania muszą uwzględniać p</text:span><text:span text:style-name="T33">odstawowe wytyczne <text:s text:c="8"/>dla </text:span><text:span text:style-name="T39">planowane</text:span><text:span text:style-name="T47">go remontu </text:span><text:span text:style-name="T33">znajdują</text:span><text:span text:style-name="T31">ce</text:span><text:span text:style-name="T33"> się w załączniku <text:s/></text:span><text:span text:style-name="T39">nr 1 </text:span><text:span text:style-name="T32">do umowy </text:span><text:span text:style-name="T47">oraz wytyczne zawarte w ,</text:span><text:span text:style-name="T49">,Programie rewaloryzacji zabytkowego cmentarza komunalnego przy ul. Białej w </text:span><text:span text:style-name="T50">L</text:span><text:span text:style-name="T49">ublinie</text:span><text:span text:style-name="T47">” </text:span><text:span text:style-name="T48">(Lublin, listopad 2019).</text:span></text:p>
                </text:list-header>
              </text:list>
            </text:list-item>
          </text:list>
        </text:list-header>
      </text:list>
      <text:p text:style-name="P28"><text:span text:style-name="T34">4. </text:span><text:span text:style-name="T35">Wyko</text:span><text:span text:style-name="T36">nawca</text:span><text:span text:style-name="T35"> na wezwanie Zamawiaj</text:span><text:span text:style-name="T36">ą</text:span><text:span text:style-name="T35">cego </text:span><text:span text:style-name="T36">zobowi</text:span><text:span text:style-name="T37">ą</text:span><text:span text:style-name="T36">zany jest przygotować projekty odpowiedzi na zapytania zadawane w trakcie postępowania na wyłonienie Wykonawcy w zakresie związanym z </text:span><text:span text:style-name="T45">dokumentacją</text:span><text:span text:style-name="T36"> <text:s/>będ</text:span><text:span text:style-name="T37">ą</text:span><text:span text:style-name="T36">cym podstawą <text:s/></text:span><text:span text:style-name="T38">opisu przedmiotu zamówienia, w ciągu 48 godzin od dnia otrzymania wezwania do odpowiedzi.</text:span></text:p>
      <text:p text:style-name="P29"><text:span text:style-name="T25">5. </text:span><text:span text:style-name="T26">Dokumentacja powinna uwzględniać zapisy art. 99 ustawy prawo zamówień publicznych i nie może opisywać rzeczy przez wskazanie znaków towarowych, patentów lub ich pochodzenia </text:span><text:span text:style-name="T27">chyba, że jest to <text:s/>uzasadnione specyfikacją przedmiotu zamówienia, </text:span><text:span text:style-name="T28">którego nie można opisać za pomocą dostatecznie dokładnych określeń a wskazaniu takiemu towarzyszą wyrazy ,,</text:span><text:span text:style-name="T29">lub równoważny”. Opis następuje poprzez podanie parametrów technicznych tzn. bez podawania ich nazwy. Wykonawca zobowiązany jest do podania co najmniej dwóch producentów materiałów lub urządzeń,, dopisania ,,lub r</text:span><text:span text:style-name="T30">ó</text:span><text:span text:style-name="T29">wnoważne” oraz określenia parametrów materiałów lub urządzeń, których spełnienie będzie powodowało uznanie, ze zaoferowane materiały lub urządzenia są równoważne.</text:span></text:p>
      <text:list xml:id="list91424344966334" text:continue-numbering="true" text:style-name="WW8Num4">
        <text:list-item>
          <text:list>
            <text:list-header>
              <text:p text:style-name="P51"><text:span text:style-name="T79">6. </text:span><text:span text:style-name="T80">Wykonawca zobowiązany jest do </text:span><text:span text:style-name="T81">konsultacji z Zamawiającym realizacji przedmiotu umowy</text:span><text:span text:style-name="T80"> <text:s/></text:span><text:span text:style-name="T82">oraz bieżącego informowania i uzgadniania istotnych kwestii </text:span><text:span text:style-name="T83">odnoszących się do</text:span><text:span text:style-name="T82"> proponowanych w dokumentacji rozwiązań.</text:span></text:p>
              <text:p text:style-name="P51"/>
              <text:p text:style-name="P55"/>
            </text:list-header>
          </text:list>
        </text:list-item>
      </text:list>
      <text:p text:style-name="P24">OBOWIĄZKI ZAMAWIAJĄCEGO</text:p>
      <text:p text:style-name="P24">§<text:span text:style-name="T121">5</text:span></text:p>
      <text:p text:style-name="P27">Do obowiązków Zamawiającego należy:</text:p>
      <text:list xml:id="list811208155" text:style-name="WW8Num7">
        <text:list-item>
          <text:list>
            <text:list-item>
              <text:p text:style-name="P52"><text:span text:style-name="T85">współdziałanie z Wykonawcą w celu realizacji </text:span><text:span text:style-name="T86">przedmiotu umowy </text:span><text:span text:style-name="T87">oraz </text:span><text:span text:style-name="T86"><text:s text:c="2"/></text:span><text:span text:style-name="T85"><text:s/></text:span>bieżące uzgadnianie przedłożonej przez Wykonawcę <text:span text:style-name="T7">dokumentacji,</text:span></text:p>
            </text:list-item>
            <text:list-item>
              <text:p text:style-name="P52">odebranie wykonane<text:span text:style-name="T19">j</text:span> <text:span text:style-name="T7">dokumentacji </text:span>w terminach i na zasadach określonych w niniejszej umowie,</text:p>
            </text:list-item>
            <text:list-item>
              <text:p text:style-name="P56">terminowa zapłata wynagrodzenia.</text:p>
            </text:list-item>
          </text:list>
        </text:list-item>
      </text:list>
      <text:p text:style-name="P22"/>
      <text:p text:style-name="P22"/>
      <text:p text:style-name="P24"><text:soft-page-break/>PODWYKONAWCY</text:p>
      <text:p text:style-name="P24">§<text:span text:style-name="T121">6</text:span></text:p>
      <text:p text:style-name="P17">Wykonawca odpowiada za dobór podwykonawców pod względem wymaganych kwalifikacji oraz za jakość i terminowość prac tak jak za działania własne.</text:p>
      <text:p text:style-name="P18"/>
      <text:p text:style-name="P10"/>
      <text:p text:style-name="P10"/>
      <text:p text:style-name="P10"/>
      <text:p text:style-name="P10">ODBIÓR <text:span text:style-name="T54">PRZEDMIOTU UMOWY</text:span></text:p>
      <text:p text:style-name="P10">§<text:span text:style-name="T121">7</text:span></text:p>
      <text:list xml:id="list2567221896" text:style-name="WW8Num8">
        <text:list-item>
          <text:p text:style-name="P41">Wykonawca przekaże Zamawiającemu kompletną i zgodną z treścią umowy <text:span text:style-name="T8">dokumentację</text:span> w Wydziale <text:span text:style-name="T57">Zieleni i</text:span> Gospodarki Komunalnej Urzędu Miasta Lublin, ul. T. Zana 38 w terminie określonym w <text:span text:style-name="T3">§ </text:span><text:span text:style-name="T4">3</text:span>. </text:p>
        </text:list-item>
        <text:list-item>
          <text:p text:style-name="P42">Przekazanie dokumentacji odbędzie się na podstawie pisemnego pokwitowania potwierdzającego, w jakiej ilości i w jakiej dacie została ona złożona przez Wykonawcę u Zamawiającego, z zastrzeżeniem, że pokwitowanie to nie stanowi potwierdzenia dokonania przez Zamawiającego odbioru przedmiotowej dokumentacji.</text:p>
        </text:list-item>
        <text:list-item>
          <text:p text:style-name="P43"><text:span text:style-name="T106">Zamawiający zweryfikuje i zgłosi uwagi lub ich brak w ciągu 5 dni roboczych od daty dor</text:span><text:span text:style-name="T107">ęcz</text:span><text:span text:style-name="T106">enia p</text:span><text:span text:style-name="T107">rz</text:span><text:span text:style-name="T106">edmiotu umowy, o którym mowa w </text:span><text:span text:style-name="T108">§2</text:span> i<text:span text:style-name="T114"> sporządzi protokół zdawczo – odbiorczy, w którym potwierdzi dokonanie odbioru przedmiotu umowy.</text:span></text:p>
        </text:list-item>
        <text:list-item>
          <text:p text:style-name="P42">Datę wskazaną w pokwitowaniu przekazania, o którym mowa w ust. <text:span text:style-name="T88">2</text:span>, traktuje się jako datę wykonania przedmiotu umowy, o ile prawidłowość realizacji przedmiotu umowy została potwierdzona przez Zamawiającego postanowieniami protokołu zdawczo-odbiorczego, o którym mowa w ust. <text:span text:style-name="T88">3</text:span>.</text:p>
        </text:list-item>
        <text:list-item>
          <text:p text:style-name="P64">Wykonawca naniesie zmiany w terminie nie dłuższym niż 7 dni od daty zgłoszenia uwag przez Zamawiaj<text:span text:style-name="T109">ą</text:span>cego.</text:p>
        </text:list-item>
        <text:list-item>
          <text:p text:style-name="P57">Wykonawca <text:span text:style-name="T89">przekazując dokumentację</text:span> składa Zamawiającemu pisemne oświadczenie, że dokumentacja będąca przedmiotem niniejszej umowy jest wykonana zgodnie z umową, i że jest kompletna z punktu widzenia celu, któremu ma służyć.</text:p>
        </text:list-item>
        <text:list-item>
          <text:p text:style-name="P39">Brak oświadczenia, o którym mowa w ust. <text:span text:style-name="T109">6</text:span>, skutkować będzie nienależytym wykonaniem przedmiotu umowy.</text:p>
          <text:p text:style-name="P39"/>
        </text:list-item>
      </text:list>
      <text:p text:style-name="P25">WYNAGRODZENIE I ZASADY PŁATNOŚCI</text:p>
      <text:p text:style-name="P25">§<text:span text:style-name="T121">8</text:span></text:p>
      <text:list xml:id="list66486562" text:style-name="WW8Num9">
        <text:list-item>
          <text:p text:style-name="P38">Strony ustalają, że obowiązującą je formą wynagrodzenia będzie wynagrodzenie ryczałtowe. Cena ryczałtowa obejmuje pełny zakres prac stanowiących przedmiot <text:span text:style-name="T91">umowy</text:span>. </text:p>
        </text:list-item>
        <text:list-item>
          <text:p text:style-name="P38">Wynagrodzenie za realizację <text:s/><text:span text:style-name="T90">przedmiotu umowy </text:span><text:span text:style-name="T91">wynosi</text:span>: netto: ………...<text:span text:style-name="T132"> </text:span>zł (słownie: ………………...<text:span text:style-name="T132"> </text:span><text:span text:style-name="T52">00/100</text:span>), brutto: ……………. zł (słownie: ……...<text:span text:style-name="T154">00</text:span><text:span text:style-name="T52">/100</text:span>) w tym podatek VAT – stawka 23% - ……….<text:span text:style-name="T52"> </text:span>zł (słownie: ………...<text:span text:style-name="T133">1</text:span><text:span text:style-name="T52">0/100</text:span>).</text:p>
        </text:list-item>
        <text:list-item>
          <text:p text:style-name="P44">Wynagrodzenie Wykonawcy, o którym mowa w ust.1, obejmuje całość kosztów związanych z realizacją przedmiotu umowy, niezbędnych do jego wykonania, w tym koszty pozyskania wszelkich niezbędnych uzgodnień, decyzji, opinii od upoważnionych organów w zakresie wymaganym przez obowiązujące przepisy prawa.</text:p>
        </text:list-item>
        <text:list-item>
          <text:p text:style-name="P44">Płatność wynagrodzenia za wykonanie dokumentacji nastąpi po dokonaniu odbioru, o którym mowa w § <text:span text:style-name="T129">7</text:span> ust. <text:span text:style-name="T53">1- </text:span><text:span text:style-name="T92">5</text:span>.</text:p>
        </text:list-item>
        <text:list-item>
          <text:p text:style-name="P44">Wynagrodzenie będzie wypłacane przelewem na wskazane konto Wykonawcy w terminie 21 dni od daty doręczenia Zamawiającemu prawidłowo wystawione<text:span text:style-name="T22">j faktury</text:span>.</text:p>
        </text:list-item>
        <text:list-item>
          <text:p text:style-name="P59"><text:soft-page-break/>W przypadku opóźnienia w zapłacie <text:span text:style-name="T19">faktury</text:span> Zamawiający zapłaci Wykonawcy odsetki ustawowe.</text:p>
        </text:list-item>
        <text:list-item>
          <text:p text:style-name="P63">Z tytułu realizacji zamówienia Wykonawca oświadcza, iż nie wyśle ustrukturyzowanej faktury elektronicznej w sposób, o którym mowa w art. 4 ust. 1 ustawy z dnia 9 listopada <text:span text:style-name="T175">2018 r. o elektronicznym fakturowaniu w zamówieniach publicznych, koncesjach na roboty budowlane lub usługi oraz partnerstwie publiczno-prawnym (Dz. U. Z 2020 r. poz. 1666 ze zm.).</text:span></text:p>
        </text:list-item>
        <text:list-item>
          <text:p text:style-name="P76"><text:span text:style-name="T101">Wynagrodzenie za wykonanie przedmiotu umowy zaplanowane jest w dz. 710 rozdz. 71035 §</text:span><text:span text:style-name="T102">4270</text:span><text:span text:style-name="T103"><text:tab/></text:span><text:span text:style-name="T101"> budżetu Miasta Lublin na 20</text:span><text:span text:style-name="T104">22</text:span><text:span text:style-name="T105"> </text:span><text:span text:style-name="T101">r. (zadanie: </text:span><text:span text:style-name="T24">remont mogił polskich żołnierzy oraz Pomnika Legionistów I, II i III Brygady przy ul. Białej</text:span><text:span text:style-name="T51">)</text:span></text:p>
        </text:list-item>
      </text:list>
      <text:p text:style-name="P4"/>
      <text:p text:style-name="P24"><text:span text:style-name="T111">GWARANCJA I </text:span>RĘKOJMIA ZA WADY</text:p>
      <text:p text:style-name="P26">§<text:span text:style-name="T121">9</text:span></text:p>
      <text:list xml:id="list2491097866" text:style-name="WW8Num10">
        <text:list-header>
          <text:p text:style-name="P65"><text:span text:style-name="T95">1. </text:span><text:span text:style-name="T94">Wykonanie zobowiązań z tytułu gwarancji i rękojmi należy do przedmiotu umowy.</text:span></text:p>
          <text:p text:style-name="P58"><text:span text:style-name="T97">2. </text:span><text:span text:style-name="T93">Na <text:s/></text:span><text:span text:style-name="T98">przedmiot umowy Wykonawca</text:span><text:span text:style-name="T93"> udziela gwarancji na okres </text:span><text:span text:style-name="T96">36</text:span><text:span text:style-name="T93"> miesięcy od dnia podpisania protokołu odbioru </text:span><text:span text:style-name="T96">(bez uwag)</text:span><text:span text:style-name="T93">, o którym mowa w §</text:span><text:span text:style-name="T99">7</text:span><text:span text:style-name="T93"> ust. </text:span><text:span text:style-name="T100">3</text:span><text:span text:style-name="T93">. </text:span></text:p>
          <text:p text:style-name="P32"><text:span text:style-name="T113">3. </text:span>W ramach gwarancji <text:span text:style-name="T112">i r</text:span><text:span text:style-name="T113">ę</text:span><text:span text:style-name="T112">kojmi</text:span> Wykonawca będzie zobowiązany do bezpłatnego usunięcia wszelkich wad w przedmiocie umowy, które ujawnią się w okresie gwarancji i które wynikną z nieprawidłowego wykonania jakiegokolwiek elementu przedmiotu umowy lub jakiegokolwiek działania lub zaniedbania Wykonawcy. </text:p>
          <text:p text:style-name="P32"><text:span text:style-name="T113">4. </text:span>Zamawiający może dochodzić roszczeń z tytułu gwarancji także po terminie określonym w ust. 1 jeżeli zgłosił wadę w przedmiocie umowy przed upływem tego terminu. </text:p>
          <text:p text:style-name="P32"><text:span text:style-name="T113">5. </text:span>Wykonawca wystawi i wyda Zamawiającemu w dniu odbioru dokumentacji dokument gwarancyjny na wykonany przedmiot umowy. </text:p>
          <text:p text:style-name="P32"><text:span text:style-name="T113">6. </text:span>W dokumencie gwarancyjnym, o którym mowa w ust.5, Wykonawca dodatkowo sformułuje oświadczenie gwarancyjne spełniające wymagania art. 577 § 1 i 2 Kodeksu cywilnego, zawierające podstawowe informacje potrzebne do wykonywania uprawnień z gwarancji, a także stwierdzenie, że gwarancja nie wyłącza, nie ogranicza ani nie zawiesza uprawnień Zamawiającego wynikających z przepisów o rękojmi za wady przedmiotu umowy. </text:p>
          <text:p text:style-name="P32"><text:span text:style-name="T113">7. </text:span>Niezależnie od uprawnień wynikających z gwarancji, Zamawiający może wykonywać uprawnienia z tytułu rękojmi za wady fizyczne przedmiotu umowy na zasadach określonych w niniejszej umowie i k. c. </text:p>
          <text:p text:style-name="P32"><text:span text:style-name="T113">8. </text:span>Dokument gwarancyjny, o którym mowa w ust. <text:span text:style-name="T124">5</text:span> winien obejmować co najmniej postanowienia określone w ust. 1, 2, 3, <text:span text:style-name="T125">4</text:span>, 6. </text:p>
          <text:p text:style-name="P32"><text:span text:style-name="T126">9</text:span><text:span text:style-name="T113">. </text:span>W przypadku otrzymania wadliwej dokumentacji lub jej części Zamawiający wykonując uprawnienia z tytułu gwarancji może: </text:p>
          <text:p text:style-name="P33">1) żądać bezpłatnego usunięcia wad w terminie 14 dni od daty powiadomienia Wykonawcy przez Zamawiającego o wadach; </text:p>
          <text:p text:style-name="P33">2) odstąpić od umowy, jeżeli wskazane wady nie zostaną usunięte zgodnie z dokumentem gwarancyjnym; </text:p>
          <text:p text:style-name="P33">3) zlecić usunięcie ujawnionych w okresie gwarancji wad w przedmiocie umowy stronie trzeciej na koszt Wykonawcy, jeżeli Wykonawca nie usunie ich w terminie wyznaczonym przez Zamawiającego. </text:p>
          <text:p text:style-name="P33"><text:span text:style-name="T123">1</text:span><text:span text:style-name="T126">0</text:span><text:span text:style-name="T113">. </text:span>Okres gwarancji na zakres rzeczowy, który podlegał naprawie, zostanie przedłużony o czas w ciągu którego Zamawiający nie mógł korzystać z naprawianej rzeczy </text:p>
        </text:list-header>
      </text:list>
      <text:p text:style-name="P5"/>
      <text:p text:style-name="P24">AUTORSKIE PRAWA MAJĄTKOWE</text:p>
      <text:p text:style-name="P24">§<text:span text:style-name="T121">10</text:span></text:p>
      <text:list xml:id="list328781811" text:style-name="WW8Num11">
        <text:list-item>
          <text:p text:style-name="P45"><text:soft-page-break/>W ramach ustalonego wynagrodzenia Wykonawca łącznie z przekazaną dokumentacją przekazuje na rzecz Zamawiającego całość autorskich praw majątkowych i zależnych do opracowania oraz prawo egzemplarza utworu nośników, na których zostało ono utrwalone.</text:p>
        </text:list-item>
        <text:list-item>
          <text:p text:style-name="P45">Autorskie prawa majątkowe i zależne do opracowania będącego przedmiotem umowy, zostają przeniesione na Zamawiającego w celu wykorzystania na odrębnych polach eksploatacji dotyczących:</text:p>
          <text:list>
            <text:list-item>
              <text:p text:style-name="P53">realizacji <text:span text:style-name="T58">zadania</text:span>,</text:p>
            </text:list-item>
            <text:list-item>
              <text:p text:style-name="P53">utrwalania,</text:p>
            </text:list-item>
            <text:list-item>
              <text:p text:style-name="P53">zwielokrotniania każdą możliwą techniką,</text:p>
            </text:list-item>
            <text:list-item>
              <text:p text:style-name="P53">wprowadzania do obrotu oryginału lub egzemplarzy, na których dokumentację utrwalono,</text:p>
            </text:list-item>
            <text:list-item>
              <text:p text:style-name="P53">publicznego udostępniania, wprowadzania do pamięci komputera, przesyłania za pomocą sieci teleinformatycznych, w tym internetu,</text:p>
            </text:list-item>
            <text:list-item>
              <text:p text:style-name="P53">do innego wykorzystania niż wymienione powyżej, służące celom promocyjnym i informacyjnym a także innym niezbędnym do realizacji <text:span text:style-name="T20">programu rewaloryzacji</text:span>.</text:p>
            </text:list-item>
          </text:list>
        </text:list-item>
        <text:list-item>
          <text:p text:style-name="P45">Na mocy niniejszej umowy Wykonawca przenosi na Zamawiającego prawa zależne do utworów, o których mowa w ust. 1, w tym do przystosowania, dokonania zmian oraz przeróbek z chwilą podpisania protokołu odbioru dokumentacji.</text:p>
        </text:list-item>
        <text:list-item>
          <text:p text:style-name="P45">Przeniesienie autorskich praw majątkowych, a także praw zależnych następuje bez ograniczeń czasowych i terytorialnych.</text:p>
        </text:list-item>
        <text:list-item>
          <text:p text:style-name="P60">Wykonawca ponosi wyłączną odpowiedzialność za naruszenie praw autorskich oraz innych praw osób trzecich przy wykonywaniu niniejszej umowy.</text:p>
        </text:list-item>
      </text:list>
      <text:p text:style-name="P23"/>
      <text:p text:style-name="P24">KARY UMOWNE I ODSTĄPIENIE OD UMOWY</text:p>
      <text:p text:style-name="P24">§1<text:span text:style-name="T121">1</text:span></text:p>
      <text:list xml:id="list1987735037" text:style-name="WW8Num12">
        <text:list-item>
          <text:p text:style-name="P46">W przypadku odstąpienia od umowy przez Wykonawcę z przyczyn leżących po stronie Zamawiającego, Zamawiający zapłaci karę umowną w wysokości 10% kwoty <text:span text:style-name="T23">brutto</text:span> określonej w § <text:span text:style-name="T127">8</text:span> ust. 2, z zastrzeżeniem sytuacji, o której mowa w ust. <text:span text:style-name="T130">10</text:span>.</text:p>
        </text:list-item>
        <text:list-item>
          <text:p text:style-name="P46">W przypadku odstąpienia od umowy przez Zamawiającego z przyczyn leżących po stronie Wykonawcy, Wykonawca zapłaci karę umowną w wysokości 10% kwoty <text:span text:style-name="T23">brutto</text:span> określonej w § <text:span text:style-name="T127">8</text:span> ust. 2 niniejszej umowy.</text:p>
        </text:list-item>
        <text:list-item>
          <text:p text:style-name="P46">W przypadku zwłoki w wykonaniu <text:span text:style-name="T9">dokumentacji</text:span>, w stosunku do terminu określonego w § <text:span text:style-name="T54">3</text:span>, Wykonawca zapłaci Zamawiającemu karę umowną w wysokości 0,2% kwoty <text:span text:style-name="T23">brutto</text:span> określonej w § <text:span text:style-name="T127">8</text:span> ust. <text:span text:style-name="T21">2</text:span>, za każdy dzień zwłoki.</text:p>
        </text:list-item>
        <text:list-item>
          <text:p text:style-name="P47">W przypadku zwłoki w usuwaniu wad <text:span text:style-name="T9">dokumentacji</text:span>, stwierdzonych w okresie gwarancji, Wykonawca zapłaci Zamawiającemu, karę umowną w wysokości 0,2% kwoty <text:span text:style-name="T23">brutto</text:span> określonej <text:span text:style-name="T54">w </text:span><text:span text:style-name="T5">§ </text:span><text:span text:style-name="T6">8 ust. 2</text:span> za każdy dzień zwłoki. </text:p>
        </text:list-item>
        <text:list-item>
          <text:p text:style-name="P48">W przypadku nie zastosowania się do uwag Zamawiającego w terminie określonym w § <text:span text:style-name="T128">7</text:span> ust. 5 , Zamawiający naliczy Wykonawcy kary umowne za każdy dzień zwłoki w wysokości 0,2% wartości kwoty brutto określonej w § <text:span text:style-name="T127">8</text:span> ust. <text:span text:style-name="T110">2</text:span> niniejszej umowy.</text:p>
        </text:list-item>
        <text:list-item>
          <text:p text:style-name="P34">Łączna wysokość kar za zwłokę nie może być wyższa niż 30% wartości wynagrodzenia brutto określonego w § <text:span text:style-name="T127">8</text:span> ust. <text:span text:style-name="T110">2</text:span> niniejszej umowy </text:p>
        </text:list-item>
        <text:list-item>
          <text:p text:style-name="P49">Strony zastrzegają sobie prawo dochodzenia odszkodowania przewyższającego kary umowne, o których mowa w ust.1-<text:span text:style-name="T131">5</text:span> na zasadach ogólnych określonych przepisami kodeksu cywilnego.</text:p>
        </text:list-item>
        <text:list-item>
          <text:p text:style-name="P49">Wykonawca zapłaci Zamawiającemu kary umowne w terminie 7 dni od dnia doręczenia Wykonawcy noty księgowej określającej wysokość kar umownych. </text:p>
        </text:list-item>
        <text:list-item>
          <text:p text:style-name="P49">Zamawiający zapłaci Wykonawcy kary umowne w terminie 7 dni od dnia doręczenia Zamawiającemu dokumentu określającego wysokość kar umownych.</text:p>
        </text:list-item>
        <text:list-item>
          <text:p text:style-name="P50"><text:soft-page-break/>W razie istotnej zmiany okoliczności powodującej, że wykonanie <text:span text:style-name="T11">przedmiotu umowy</text:span> nie leży w interesie publicznym, czego nie można było przewidzieć w chwili zawarcia umowy, Zamawiający może odstąpić od umowy w terminie 14 dni od powzięcia wiadomości o tych okolicznościach.</text:p>
        </text:list-item>
        <text:list-item>
          <text:p text:style-name="P61">W przypadku odstąpienia od umowy, o którym mowa w ust. 8, Wykonawca ma prawo żądać jedynie wynagrodzenia należnego za prace wykonane do odstąpienia od umowy.</text:p>
        </text:list-item>
        <text:list-item>
          <text:p text:style-name="P62">Zamawiający jest uprawniony do potrącenia kar umownych z przysługującemu Wykonawcy wynagrodzenia.</text:p>
        </text:list-item>
      </text:list>
      <text:p text:style-name="P13"/>
      <text:p text:style-name="P10"/>
      <text:p text:style-name="P10"/>
      <text:p text:style-name="P10"/>
      <text:p text:style-name="P10">ZMIANY UMOWY</text:p>
      <text:p text:style-name="P10">§1<text:span text:style-name="T121">2</text:span></text:p>
      <text:p text:style-name="P18">Zmiana postanowień zawartej umowy może nastąpić wyłącznie za zgodą obu stron, wyrażoną w formie pisemnego aneksu, pod rygorem nieważności.</text:p>
      <text:p text:style-name="P18"/>
      <text:p text:style-name="P10">POSTANOWIENIA KOŃCOWE</text:p>
      <text:p text:style-name="P10">§1<text:span text:style-name="T121">3</text:span></text:p>
      <text:p text:style-name="P18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10"/>
      <text:p text:style-name="P10">§1<text:span text:style-name="T121">4</text:span></text:p>
      <text:p text:style-name="P18">W sprawach nieuregulowanych niniejszą umową mają zastosowanie odpowiednie przepisy, a w szczególności: Kodeksu cywilnego, Prawa budowlanego oraz ustawy o prawie autorskim i prawach pokrewnych.</text:p>
      <text:p text:style-name="P11"/>
      <text:p text:style-name="P10">§1<text:span text:style-name="T121">5</text:span></text:p>
      <text:p text:style-name="P18">Umowa została sporządzona w <text:span text:style-name="T131">dwóch</text:span> jednobrzmiących egzemplarzach: jednym dla Wykonawcy i dwóch dla Zamawiającego.</text:p>
      <text:p text:style-name="P18"/>
      <text:p text:style-name="P18"/>
      <text:p text:style-name="P14">Załącznik do umowy:</text:p>
      <text:p text:style-name="P20"><text:span text:style-name="T120">1. </text:span><text:span text:style-name="T173">P</text:span><text:span text:style-name="T118">odstawowe wytyczne </text:span></text:p>
      <text:p text:style-name="P19"><text:span text:style-name="T120">2. </text:span><text:span text:style-name="T174">M</text:span><text:span text:style-name="T119">ap</text:span><text:span text:style-name="T120">a</text:span><text:span text:style-name="T119"> poglądow</text:span><text:span text:style-name="T120">a</text:span></text:p>
      <text:p text:style-name="P12"/>
      <text:p text:style-name="P12"/>
      <text:p text:style-name="P12"><text:tab/>Zamawiający<text:tab/><text:tab/><text:tab/><text:tab/>Wykonawca</text:p>
      <text:p text:style-name="P18"/>
      <text:p text:style-name="P18"/>
      <text:p text:style-name="P18">....................................................<text:tab/><text:tab/><text:tab/>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<text:tab/><text:tab/><text:tab/>………………………………………..</text:p>
      <text:p text:style-name="P18"/>
      <text:p text:style-name="P18"/>
      <text:p text:style-name="P12"><text:soft-page-break/></text:p>
      <text:p text:style-name="P12">Kontrasygnata Skarbnika Miasta</text:p>
      <text:p text:style-name="P12"/>
      <text:p text:style-name="P21">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wiss"/>
    <style:font-face style:name="Arial3" svg:font-family="Arial" style:font-adornments="Pogrubiony" style:font-family-generic="swiss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swiss"/>
    <style:font-face style:name="Tms Rmn" svg:font-family="'Tms Rmn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 style:font-weight-complex="normal"/>
    </style:style>
    <style:style style:name="WW8Num4z2" style:family="text">
      <style:text-properties fo:font-weight="normal" style:font-weight-asian="normal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font-size="12pt" fo:letter-spacing="-0.007cm" fo:font-weight="normal" style:font-size-asian="12pt" style:font-weight-asian="normal" style:font-size-complex="12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loext:num-list-format="%2%." style:num-suffix="." style:num-format="1">
        <style:list-level-properties text:space-before="1.27cm" text:min-label-width="0.635cm"/>
      </text:list-level-style-number>
      <text:list-level-style-number text:level="3" text:style-name="WW8Num1z0" loext:num-list-format="%3%." style:num-suffix="." style:num-format="1">
        <style:list-level-properties text:space-before="1.905cm" text:min-label-width="0.635cm"/>
      </text:list-level-style-number>
      <text:list-level-style-number text:level="4" text:style-name="WW8Num1z0" loext:num-list-format="%4%." style:num-suffix="." style:num-format="1">
        <style:list-level-properties text:space-before="2.54cm" text:min-label-width="0.635cm"/>
      </text:list-level-style-number>
      <text:list-level-style-number text:level="5" text:style-name="WW8Num1z0" loext:num-list-format="%5%." style:num-suffix="." style:num-format="1">
        <style:list-level-properties text:space-before="3.175cm" text:min-label-width="0.635cm"/>
      </text:list-level-style-number>
      <text:list-level-style-number text:level="6" text:style-name="WW8Num1z0" loext:num-list-format="%6%." style:num-suffix="." style:num-format="1">
        <style:list-level-properties text:space-before="3.81cm" text:min-label-width="0.635cm"/>
      </text:list-level-style-number>
      <text:list-level-style-number text:level="7" text:style-name="WW8Num1z0" loext:num-list-format="%7%." style:num-suffix="." style:num-format="1">
        <style:list-level-properties text:space-before="4.445cm" text:min-label-width="0.635cm"/>
      </text:list-level-style-number>
      <text:list-level-style-number text:level="8" text:style-name="WW8Num1z0" loext:num-list-format="%8%." style:num-suffix="." style:num-format="1">
        <style:list-level-properties text:space-before="5.08cm" text:min-label-width="0.635cm"/>
      </text:list-level-style-number>
      <text:list-level-style-number text:level="9" text:style-name="WW8Num1z0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4-28T09:14:23.897000000</dc:date>
    <meta:editing-cycles>86</meta:editing-cycles>
    <meta:editing-duration>PT21H44M29S</meta:editing-duration>
    <meta:print-date>2019-04-01T08:31:05.625000000</meta:print-date>
    <meta:document-statistic meta:table-count="0" meta:image-count="0" meta:object-count="0" meta:page-count="7" meta:paragraph-count="125" meta:word-count="2169" meta:character-count="15726" meta:non-whitespace-character-count="13655"/>
    <meta:user-defined meta:name="Info 1"/>
    <meta:user-defined meta:name="Info 2"/>
    <meta:user-defined meta:name="Info 3"/>
    <meta:user-defined meta:name="Info 4"/>
  </office:meta>
</office:document-meta>
</file>