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paragraph-rsid="005f3a62" style:font-size-asian="10pt" style:font-size-complex="10pt"/>
    </style:style>
    <style:style style:name="P2" style:family="paragraph" style:parent-style-name="Footer">
      <style:text-properties style:font-name="Arial1" fo:font-size="10pt" officeooo:paragraph-rsid="005f3a62" style:font-size-asian="10pt" style:font-size-complex="10pt"/>
    </style:style>
    <style:style style:name="P3" style:family="paragraph" style:parent-style-name="Standard">
      <style:text-properties style:font-name="Arial1" fo:font-size="9pt" officeooo:paragraph-rsid="005f3a62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weight="normal" officeooo:rsid="00155d7b" officeooo:paragraph-rsid="00155d7b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weight="bold" officeooo:rsid="00155d7b" officeooo:paragraph-rsid="00155d7b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weight="bold" officeooo:rsid="00155d7b" officeooo:paragraph-rsid="00155d7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55d7b" officeooo:paragraph-rsid="00155d7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weight="bold" officeooo:rsid="00320a77" officeooo:paragraph-rsid="0030136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320a77" officeooo:paragraph-rsid="0030136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bold" officeooo:rsid="0030136a" officeooo:paragraph-rsid="00320a7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officeooo:rsid="00155d7b" officeooo:paragraph-rsid="00155d7b"/>
    </style:style>
    <style:style style:name="P12" style:family="paragraph" style:parent-style-name="Standard">
      <style:paragraph-properties fo:text-align="center" style:justify-single-word="false"/>
      <style:text-properties style:font-name="Arial1" officeooo:rsid="00155d7b" officeooo:paragraph-rsid="0030136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officeooo:rsid="00155d7b" officeooo:paragraph-rsid="00155d7b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officeooo:rsid="00155d7b" officeooo:paragraph-rsid="0030136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officeooo:paragraph-rsid="00201178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officeooo:paragraph-rsid="00269e44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officeooo:paragraph-rsid="00b89339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officeooo:paragraph-rsid="00c64604"/>
    </style:style>
    <style:style style:name="P19" style:family="paragraph" style:parent-style-name="Standard">
      <style:paragraph-properties fo:text-align="start" style:justify-single-word="false"/>
      <style:text-properties style:font-name="Arial1" officeooo:rsid="00320a77" officeooo:paragraph-rsid="00320a77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officeooo:rsid="0063cceb" officeooo:paragraph-rsid="0063cceb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officeooo:rsid="00155d7b" officeooo:paragraph-rsid="006c1b6e" fo:background-color="transparen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officeooo:rsid="00155d7b" officeooo:paragraph-rsid="00155d7b" fo:background-color="transparent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loext:opacity="100%" style:font-name="Arial1" officeooo:rsid="0018ca2a" officeooo:paragraph-rsid="0018ca2a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55d7b" officeooo:paragraph-rsid="0018ca65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55d7b" officeooo:paragraph-rsid="001ed668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55d7b" officeooo:paragraph-rsid="00269e44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55d7b" officeooo:paragraph-rsid="0029990c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55d7b" officeooo:paragraph-rsid="002cfee1" style:font-weight-asian="bold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55d7b" officeooo:paragraph-rsid="003000f6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8ca65" officeooo:paragraph-rsid="0018ca65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1ed668" officeooo:paragraph-rsid="001ed668" style:font-weight-asian="bold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2cfee1" officeooo:paragraph-rsid="002cfee1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3000f6" officeooo:paragraph-rsid="003000f6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2380d6" officeooo:paragraph-rsid="002380d6" style:font-weight-asian="bold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269e44" officeooo:paragraph-rsid="00269e44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weight="bold" officeooo:rsid="0029990c" officeooo:paragraph-rsid="0029990c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loext:opacity="100%" style:font-name="Arial1" officeooo:rsid="0018ca65" officeooo:paragraph-rsid="0018ca65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paragraph-rsid="005f3a62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paragraph-rsid="0038bb14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198832" officeooo:paragraph-rsid="00198832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1b82d5" officeooo:paragraph-rsid="001b82d5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loext:opacity="100%" style:font-name="Arial1" officeooo:rsid="001ed668" officeooo:paragraph-rsid="001ed668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1b6fd" officeooo:paragraph-rsid="0021b6f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loext:opacity="100%" style:font-name="Arial1" officeooo:rsid="00155d7b" officeooo:paragraph-rsid="002380d6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loext:opacity="100%" style:font-name="Arial1" officeooo:rsid="002380d6" officeooo:paragraph-rsid="002380d6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380d6" officeooo:paragraph-rsid="002380d6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380d6" officeooo:paragraph-rsid="0081bc56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9990c" officeooo:paragraph-rsid="0029990c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c0b60" officeooo:paragraph-rsid="002c0b60"/>
    </style:style>
    <style:style style:name="P50" style:family="paragraph" style:parent-style-name="Standard">
      <style:paragraph-properties fo:line-height="150%" fo:text-align="start" style:justify-single-word="false"/>
      <style:text-properties fo:color="#000000" loext:opacity="100%" style:font-name="Arial1" officeooo:rsid="002cfee1" officeooo:paragraph-rsid="002cfee1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cfee1" officeooo:paragraph-rsid="002cfee1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cfee1" officeooo:paragraph-rsid="002e0d52"/>
    </style:style>
    <style:style style:name="P53" style:family="paragraph" style:parent-style-name="Standard">
      <style:paragraph-properties fo:line-height="150%" fo:text-align="center" style:justify-single-word="false"/>
      <style:text-properties fo:color="#000000" loext:opacity="100%" style:font-name="Arial1" officeooo:rsid="002cfee1" officeooo:paragraph-rsid="002cfee1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2e0d52" officeooo:paragraph-rsid="002e0d52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loext:opacity="100%" style:font-name="Arial1" officeooo:rsid="003000f6" officeooo:paragraph-rsid="003000f6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3000f6" officeooo:paragraph-rsid="003000f6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3000f6" officeooo:paragraph-rsid="00b9a01d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4dd44c" officeooo:paragraph-rsid="004dd44c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rsid="003000f6" officeooo:paragraph-rsid="003000f6" style:font-size-asian="12pt" style:font-size-complex="12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7b3353" officeooo:paragraph-rsid="007b3353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9741b8" officeooo:paragraph-rsid="009741b8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loext:opacity="100%" style:font-name="Arial1" officeooo:rsid="001d6904" officeooo:paragraph-rsid="003000f6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loext:opacity="100%" officeooo:rsid="00155d7b" officeooo:paragraph-rsid="00a783aa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522544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2c0b60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21b6fd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5f3a62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155d7b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02cfee1"/>
    </style:style>
    <style:style style:name="P70" style:family="paragraph" style:parent-style-name="Standard">
      <style:paragraph-properties fo:line-height="150%" fo:text-align="justify" style:justify-single-word="false"/>
      <style:text-properties officeooo:paragraph-rsid="0018ca2a"/>
    </style:style>
    <style:style style:name="P71" style:family="paragraph" style:parent-style-name="Standard">
      <style:paragraph-properties fo:line-height="150%" fo:text-align="justify" style:justify-single-word="false"/>
      <style:text-properties officeooo:paragraph-rsid="00a765b8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6c1b6e" fo:background-color="transparent"/>
    </style:style>
    <style:style style:name="P73" style:family="paragraph" style:parent-style-name="Standard">
      <style:paragraph-properties fo:line-height="150%" fo:text-align="justify" style:justify-single-word="false"/>
      <style:text-properties fo:color="#81aca6" loext:opacity="100%" style:font-name="Arial1" officeooo:rsid="00269e44" officeooo:paragraph-rsid="00269e44"/>
    </style:style>
    <style:style style:name="P74" style:family="paragraph" style:parent-style-name="Standard">
      <style:paragraph-properties fo:line-height="150%" fo:text-align="justify" style:justify-single-word="false"/>
      <style:text-properties officeooo:rsid="00155d7b" officeooo:paragraph-rsid="00ace85f"/>
    </style:style>
    <style:style style:name="P75" style:family="paragraph" style:parent-style-name="Standard" style:list-style-name="L1">
      <style:paragraph-properties fo:line-height="150%" fo:text-align="justify" style:justify-single-word="false"/>
      <style:text-properties style:font-name="Arial1" officeooo:paragraph-rsid="0052a749"/>
    </style:style>
    <style:style style:name="P76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Arial1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paragraph-rsid="00c64604"/>
    </style:style>
    <style:style style:name="P7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weight="normal" officeooo:rsid="0052a749" officeooo:paragraph-rsid="0052a749" style:font-weight-asian="normal" style:font-weight-complex="normal"/>
    </style:style>
    <style:style style:name="P7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officeooo:rsid="00267b53" officeooo:paragraph-rsid="00267b53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weight="bold" officeooo:rsid="006c1b6e" officeooo:paragraph-rsid="00cc067f" style:font-weight-asian="bold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rsid="00bd3146" officeooo:paragraph-rsid="00bd3146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cc067f" style:font-weight-asian="bold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loext:opacity="100%" officeooo:rsid="00aa3b73" officeooo:paragraph-rsid="00ab1f56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loext:opacity="100%" officeooo:rsid="00ab1f56" officeooo:paragraph-rsid="00ac3ee2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loext:opacity="100%" officeooo:rsid="00c0d916" officeooo:paragraph-rsid="00c0d916"/>
    </style:style>
    <style:style style:name="T1" style:family="text">
      <style:text-properties officeooo:rsid="009d344f"/>
    </style:style>
    <style:style style:name="T2" style:family="text">
      <style:text-properties style:font-name-complex="Arial"/>
    </style:style>
    <style:style style:name="T3" style:family="text">
      <style:text-properties officeooo:rsid="00286cbf" style:font-name-complex="Ari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1" fo:font-size="12pt" officeooo:rsid="0018ca2a" fo:background-color="transparent" loext:char-shading-value="0" style:font-size-asian="12pt" style:font-size-complex="12pt"/>
    </style:style>
    <style:style style:name="T6" style:family="text">
      <style:text-properties fo:color="#000000" loext:opacity="100%" style:font-name="Arial1" fo:font-size="12pt" officeooo:rsid="0032ddbe" fo:background-color="transparent" loext:char-shading-value="0" style:font-size-asian="12pt" style:font-size-complex="12pt"/>
    </style:style>
    <style:style style:name="T7" style:family="text">
      <style:text-properties fo:color="#000000" loext:opacity="100%" style:font-name="Arial1" fo:font-size="12pt" officeooo:rsid="008f0195" fo:background-color="transparent" loext:char-shading-value="0" style:font-size-asian="12pt" style:font-size-complex="12pt"/>
    </style:style>
    <style:style style:name="T8" style:family="text">
      <style:text-properties fo:color="#000000" loext:opacity="100%" style:font-name="Arial1" fo:font-size="12pt" officeooo:rsid="006e9f51" fo:background-color="transparent" loext:char-shading-value="0" style:font-size-asian="12pt" style:font-size-complex="12pt"/>
    </style:style>
    <style:style style:name="T9" style:family="text">
      <style:text-properties fo:color="#000000" loext:opacity="100%" style:font-name="Arial1" fo:font-size="12pt" officeooo:rsid="008dc3ea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Arial1" fo:font-size="12pt" officeooo:rsid="004bbce4" fo:background-color="transparent" loext:char-shading-value="0" style:font-size-asian="12pt" style:font-size-complex="12pt"/>
    </style:style>
    <style:style style:name="T11" style:family="text">
      <style:text-properties fo:color="#000000" loext:opacity="100%" style:font-name="Arial1" fo:font-size="12pt" officeooo:rsid="005b5d11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Arial1" fo:font-size="12pt" officeooo:rsid="00881189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Arial1" fo:font-size="12pt" style:font-size-asian="12pt" style:font-size-complex="12pt"/>
    </style:style>
    <style:style style:name="T14" style:family="text">
      <style:text-properties fo:color="#000000" loext:opacity="100%" style:font-name="Arial1" fo:font-size="12pt" officeooo:rsid="001727e1" style:font-size-asian="12pt" style:font-size-complex="12pt"/>
    </style:style>
    <style:style style:name="T15" style:family="text">
      <style:text-properties fo:color="#000000" loext:opacity="100%" style:font-name="Arial1" fo:font-size="12pt" officeooo:rsid="0063cceb" style:font-size-asian="12pt" style:font-size-complex="12pt"/>
    </style:style>
    <style:style style:name="T16" style:family="text">
      <style:text-properties fo:color="#000000" loext:opacity="100%" style:font-name="Arial1" fo:font-size="12pt" officeooo:rsid="00a053c0" style:font-size-asian="12pt" style:font-size-complex="12pt"/>
    </style:style>
    <style:style style:name="T17" style:family="text">
      <style:text-properties fo:color="#000000" loext:opacity="100%" style:font-name="Arial1" fo:font-size="12pt" officeooo:rsid="00a244ce" style:font-size-asian="12pt" style:font-size-complex="12pt"/>
    </style:style>
    <style:style style:name="T18" style:family="text">
      <style:text-properties fo:color="#000000" loext:opacity="100%" style:font-name="Arial1" fo:font-size="12pt" officeooo:rsid="00bb2055" style:font-size-asian="12pt" style:font-size-complex="12pt"/>
    </style:style>
    <style:style style:name="T19" style:family="text">
      <style:text-properties fo:color="#000000" loext:opacity="100%" style:font-name="Arial1" fo:font-size="12pt" officeooo:rsid="00ace85f" style:font-size-asian="12pt" style:font-size-complex="12pt"/>
    </style:style>
    <style:style style:name="T20" style:family="text">
      <style:text-properties fo:color="#000000" loext:opacity="100%" style:font-name="Arial1" fo:font-size="12pt" officeooo:rsid="00183eb6" style:font-size-asian="12pt" style:font-size-complex="12pt"/>
    </style:style>
    <style:style style:name="T21" style:family="text">
      <style:text-properties fo:color="#000000" loext:opacity="100%" style:font-name="Arial1" fo:font-size="12pt" fo:font-weight="normal" officeooo:rsid="000fbee6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Arial1" fo:font-size="12pt" fo:font-weight="normal" officeooo:rsid="00641fbe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Arial1" fo:font-size="12pt" fo:font-weight="normal" officeooo:rsid="0029990c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Arial1" officeooo:rsid="00198832"/>
    </style:style>
    <style:style style:name="T25" style:family="text">
      <style:text-properties fo:color="#000000" loext:opacity="100%" style:font-name="Arial1" officeooo:rsid="0038759b"/>
    </style:style>
    <style:style style:name="T26" style:family="text">
      <style:text-properties fo:color="#000000" loext:opacity="100%" style:font-name="Arial1" style:text-underline-style="none" officeooo:rsid="0038759b"/>
    </style:style>
    <style:style style:name="T27" style:family="text">
      <style:text-properties fo:color="#000000" loext:opacity="100%" style:font-name="Arial1" style:text-underline-style="none" officeooo:rsid="002c7238"/>
    </style:style>
    <style:style style:name="T28" style:family="text">
      <style:text-properties fo:color="#000000" loext:opacity="100%" style:font-name="Arial1" officeooo:rsid="0029990c"/>
    </style:style>
    <style:style style:name="T29" style:family="text">
      <style:text-properties fo:color="#000000" loext:opacity="100%" style:font-name="Arial1" officeooo:rsid="002c0b60"/>
    </style:style>
    <style:style style:name="T30" style:family="text">
      <style:text-properties fo:color="#000000" loext:opacity="100%" style:font-name="Arial1" officeooo:rsid="002c7238"/>
    </style:style>
    <style:style style:name="T31" style:family="text">
      <style:text-properties fo:color="#000000" loext:opacity="100%" style:font-name="Arial1" officeooo:rsid="0063cceb"/>
    </style:style>
    <style:style style:name="T32" style:family="text">
      <style:text-properties fo:color="#000000" loext:opacity="100%" style:font-name="Arial1" officeooo:rsid="0021b6fd"/>
    </style:style>
    <style:style style:name="T33" style:family="text">
      <style:text-properties fo:color="#000000" loext:opacity="100%" style:font-name="Arial1" officeooo:rsid="0055f923"/>
    </style:style>
    <style:style style:name="T34" style:family="text">
      <style:text-properties fo:color="#000000" loext:opacity="100%" style:font-name="Arial1" officeooo:rsid="004bdbd2"/>
    </style:style>
    <style:style style:name="T35" style:family="text">
      <style:text-properties fo:color="#000000" loext:opacity="100%" style:font-name="Arial1" officeooo:rsid="001d6904"/>
    </style:style>
    <style:style style:name="T36" style:family="text">
      <style:text-properties fo:color="#000000" loext:opacity="100%" style:font-name="Arial1" officeooo:rsid="0018ca65"/>
    </style:style>
    <style:style style:name="T37" style:family="text">
      <style:text-properties fo:color="#000000" loext:opacity="100%" style:font-name="Arial1" officeooo:rsid="001b82d5"/>
    </style:style>
    <style:style style:name="T38" style:family="text">
      <style:text-properties fo:color="#000000" loext:opacity="100%" style:font-name="Arial1" officeooo:rsid="004bbce4"/>
    </style:style>
    <style:style style:name="T39" style:family="text">
      <style:text-properties fo:color="#000000" loext:opacity="100%" style:font-name="Arial1" officeooo:rsid="0018ca65" fo:background-color="transparent" loext:char-shading-value="0"/>
    </style:style>
    <style:style style:name="T40" style:family="text">
      <style:text-properties fo:color="#000000" loext:opacity="100%" style:font-name="Arial1" officeooo:rsid="00896f57" fo:background-color="transparent" loext:char-shading-value="0"/>
    </style:style>
    <style:style style:name="T41" style:family="text">
      <style:text-properties fo:color="#000000" loext:opacity="100%" style:font-name="Arial1" officeooo:rsid="0021b6fd" fo:background-color="transparent" loext:char-shading-value="0"/>
    </style:style>
    <style:style style:name="T42" style:family="text">
      <style:text-properties fo:color="#000000" loext:opacity="100%" style:font-name="Arial1" officeooo:rsid="008f0195" fo:background-color="transparent" loext:char-shading-value="0"/>
    </style:style>
    <style:style style:name="T43" style:family="text">
      <style:text-properties fo:color="#000000" loext:opacity="100%" style:font-name="Arial1" officeooo:rsid="00ce524c"/>
    </style:style>
    <style:style style:name="T44" style:family="text">
      <style:text-properties fo:color="#000000" loext:opacity="100%" style:font-name="Arial1" officeooo:rsid="004dd44c"/>
    </style:style>
    <style:style style:name="T45" style:family="text">
      <style:text-properties fo:color="#000000" loext:opacity="100%" style:font-name="Arial1" officeooo:rsid="0092d0c8"/>
    </style:style>
    <style:style style:name="T46" style:family="text">
      <style:text-properties fo:color="#000000" loext:opacity="100%" style:font-name="Arial1" officeooo:rsid="00d1e27b"/>
    </style:style>
    <style:style style:name="T47" style:family="text">
      <style:text-properties fo:color="#000000" loext:opacity="100%" officeooo:rsid="0038759b"/>
    </style:style>
    <style:style style:name="T48" style:family="text">
      <style:text-properties fo:color="#000000" loext:opacity="100%" officeooo:rsid="00201178"/>
    </style:style>
    <style:style style:name="T49" style:family="text">
      <style:text-properties fo:color="#000000" loext:opacity="100%" officeooo:rsid="001d6904"/>
    </style:style>
    <style:style style:name="T50" style:family="text">
      <style:text-properties fo:color="#000000" loext:opacity="100%" officeooo:rsid="004bdbd2"/>
    </style:style>
    <style:style style:name="T51" style:family="text">
      <style:text-properties fo:color="#000000" loext:opacity="100%" officeooo:rsid="00516d24"/>
    </style:style>
    <style:style style:name="T52" style:family="text">
      <style:text-properties fo:color="#000000" loext:opacity="100%" officeooo:rsid="0048b124"/>
    </style:style>
    <style:style style:name="T53" style:family="text">
      <style:text-properties fo:color="#000000" loext:opacity="100%" officeooo:rsid="0040b109"/>
    </style:style>
    <style:style style:name="T54" style:family="text">
      <style:text-properties fo:color="#000000" loext:opacity="100%" officeooo:rsid="0052a749"/>
    </style:style>
    <style:style style:name="T55" style:family="text">
      <style:text-properties fo:color="#000000" loext:opacity="100%" officeooo:rsid="00262334"/>
    </style:style>
    <style:style style:name="T56" style:family="text">
      <style:text-properties fo:color="#000000" loext:opacity="100%" officeooo:rsid="00155d7b"/>
    </style:style>
    <style:style style:name="T57" style:family="text">
      <style:text-properties fo:color="#000000" loext:opacity="100%" fo:font-weight="normal" officeooo:rsid="0052a749" style:font-weight-asian="normal" style:font-weight-complex="normal"/>
    </style:style>
    <style:style style:name="T58" style:family="text">
      <style:text-properties fo:color="#000000" loext:opacity="100%" fo:font-weight="normal" officeooo:rsid="00262334" style:font-weight-asian="normal" style:font-weight-complex="normal"/>
    </style:style>
    <style:style style:name="T59" style:family="text">
      <style:text-properties fo:color="#000000" loext:opacity="100%" officeooo:rsid="00267b53"/>
    </style:style>
    <style:style style:name="T60" style:family="text">
      <style:text-properties fo:color="#000000" loext:opacity="100%" officeooo:rsid="00269e44"/>
    </style:style>
    <style:style style:name="T61" style:family="text">
      <style:text-properties fo:color="#000000" loext:opacity="100%" officeooo:rsid="004d303f"/>
    </style:style>
    <style:style style:name="T62" style:family="text">
      <style:text-properties fo:color="#000000" loext:opacity="100%" officeooo:rsid="00281670"/>
    </style:style>
    <style:style style:name="T63" style:family="text">
      <style:text-properties fo:color="#000000" loext:opacity="100%" officeooo:rsid="0021b6fd"/>
    </style:style>
    <style:style style:name="T64" style:family="text">
      <style:text-properties fo:color="#000000" loext:opacity="100%" officeooo:rsid="0063d573"/>
    </style:style>
    <style:style style:name="T65" style:family="text">
      <style:text-properties fo:color="#000000" loext:opacity="100%" officeooo:rsid="00bb2055"/>
    </style:style>
    <style:style style:name="T66" style:family="text">
      <style:text-properties fo:color="#000000" loext:opacity="100%" officeooo:rsid="00bed0c7"/>
    </style:style>
    <style:style style:name="T67" style:family="text">
      <style:text-properties fo:color="#000000" loext:opacity="100%" fo:font-size="12pt" officeooo:rsid="003000f6" style:font-size-asian="12pt" style:font-size-complex="12pt"/>
    </style:style>
    <style:style style:name="T68" style:family="text">
      <style:text-properties fo:color="#000000" loext:opacity="100%" fo:font-size="12pt" officeooo:rsid="0030136a" style:font-size-asian="12pt" style:font-size-complex="12pt"/>
    </style:style>
    <style:style style:name="T69" style:family="text">
      <style:text-properties fo:color="#000000" loext:opacity="100%" officeooo:rsid="002380d6"/>
    </style:style>
    <style:style style:name="T70" style:family="text">
      <style:text-properties fo:color="#000000" loext:opacity="100%" officeooo:rsid="00b89339"/>
    </style:style>
    <style:style style:name="T71" style:family="text">
      <style:text-properties fo:color="#000000" loext:opacity="100%" officeooo:rsid="0050f994"/>
    </style:style>
    <style:style style:name="T72" style:family="text">
      <style:text-properties fo:color="#000000" loext:opacity="100%" officeooo:rsid="00b1617e"/>
    </style:style>
    <style:style style:name="T73" style:family="text">
      <style:text-properties fo:color="#000000" loext:opacity="100%" officeooo:rsid="00ccc4c3"/>
    </style:style>
    <style:style style:name="T74" style:family="text">
      <style:text-properties fo:color="#000000" loext:opacity="100%" officeooo:rsid="00c00bdc"/>
    </style:style>
    <style:style style:name="T75" style:family="text">
      <style:text-properties fo:color="#000000" loext:opacity="100%" officeooo:rsid="00c0333e"/>
    </style:style>
    <style:style style:name="T76" style:family="text">
      <style:text-properties fo:color="#000000" loext:opacity="100%" officeooo:rsid="00c64604"/>
    </style:style>
    <style:style style:name="T77" style:family="text">
      <style:text-properties officeooo:rsid="004bbce4"/>
    </style:style>
    <style:style style:name="T78" style:family="text">
      <style:text-properties style:font-name="Arial1"/>
    </style:style>
    <style:style style:name="T7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Arial1" fo:font-size="12pt" fo:font-weight="normal" officeooo:rsid="000fbee6" style:font-size-asian="12pt" style:font-weight-asian="normal" style:font-size-complex="12pt" style:font-weight-complex="normal"/>
    </style:style>
    <style:style style:name="T81" style:family="text">
      <style:text-properties style:font-name="Arial1" fo:font-size="12pt" fo:font-weight="normal" officeooo:rsid="00641fbe" style:font-size-asian="12pt" style:font-weight-asian="normal" style:font-size-complex="12pt" style:font-weight-complex="normal"/>
    </style:style>
    <style:style style:name="T82" style:family="text">
      <style:text-properties style:font-name="Arial1" fo:font-size="12pt" fo:font-weight="normal" officeooo:rsid="0029990c" style:font-size-asian="12pt" style:font-weight-asian="normal" style:font-size-complex="12pt" style:font-weight-complex="normal"/>
    </style:style>
    <style:style style:name="T83" style:family="text">
      <style:text-properties style:font-name="Arial1" fo:font-size="12pt" fo:font-weight="normal" officeooo:rsid="00ce524c" style:font-size-asian="12pt" style:font-weight-asian="normal" style:font-size-complex="12pt" style:font-weight-complex="normal"/>
    </style:style>
    <style:style style:name="T84" style:family="text">
      <style:text-properties style:font-name="Arial1" fo:font-size="12pt" fo:font-weight="normal" officeooo:rsid="00c27357" style:font-size-asian="12pt" style:font-weight-asian="normal" style:font-size-complex="12pt" style:font-weight-complex="normal"/>
    </style:style>
    <style:style style:name="T85" style:family="text">
      <style:text-properties style:font-name="Arial1" fo:font-size="12pt" fo:font-weight="normal" officeooo:rsid="004dd44c" style:font-size-asian="12pt" style:font-weight-asian="normal" style:font-size-complex="12pt" style:font-weight-complex="normal"/>
    </style:style>
    <style:style style:name="T86" style:family="text">
      <style:text-properties style:font-name="Arial1" fo:font-size="12pt" fo:font-weight="normal" officeooo:rsid="0092d0c8" style:font-size-asian="12pt" style:font-weight-asian="normal" style:font-size-complex="12pt" style:font-weight-complex="normal"/>
    </style:style>
    <style:style style:name="T87" style:family="text">
      <style:text-properties style:font-name="Arial1" fo:font-size="12pt" fo:font-weight="normal" officeooo:rsid="001727e1" style:font-size-asian="12pt" style:font-weight-asian="normal" style:font-size-complex="12pt" style:font-weight-complex="normal"/>
    </style:style>
    <style:style style:name="T88" style:family="text">
      <style:text-properties style:font-name="Arial1" fo:font-size="12pt" style:font-size-asian="12pt" style:font-size-complex="12pt"/>
    </style:style>
    <style:style style:name="T89" style:family="text">
      <style:text-properties style:font-name="Arial1" fo:font-size="12pt" officeooo:rsid="001727e1" style:font-size-asian="12pt" style:font-size-complex="12pt"/>
    </style:style>
    <style:style style:name="T90" style:family="text">
      <style:text-properties style:font-name="Arial1" fo:font-size="12pt" officeooo:rsid="00183eb6" style:font-size-asian="12pt" style:font-size-complex="12pt"/>
    </style:style>
    <style:style style:name="T91" style:family="text">
      <style:text-properties style:font-name="Arial1" fo:font-size="12pt" officeooo:rsid="0018ca2a" style:font-size-asian="12pt" style:font-size-complex="12pt"/>
    </style:style>
    <style:style style:name="T92" style:family="text">
      <style:text-properties style:font-name="Arial1" fo:font-size="12pt" officeooo:rsid="004bbce4" style:font-size-asian="12pt" style:font-size-complex="12pt"/>
    </style:style>
    <style:style style:name="T93" style:family="text">
      <style:text-properties style:font-name="Arial1" fo:font-size="12pt" officeooo:rsid="0033ec38" style:font-size-asian="12pt" style:font-size-complex="12pt"/>
    </style:style>
    <style:style style:name="T94" style:family="text">
      <style:text-properties style:font-name="Arial1" fo:font-size="12pt" officeooo:rsid="004dd44c" style:font-size-asian="12pt" style:font-size-complex="12pt"/>
    </style:style>
    <style:style style:name="T95" style:family="text">
      <style:text-properties style:font-name="Arial1" fo:font-size="12pt" officeooo:rsid="003000f6" style:font-size-asian="12pt" style:font-size-complex="12pt"/>
    </style:style>
    <style:style style:name="T96" style:family="text">
      <style:text-properties style:font-name="Arial1" fo:font-size="12pt" officeooo:rsid="001d6904" style:font-size-asian="12pt" style:font-size-complex="12pt"/>
    </style:style>
    <style:style style:name="T97" style:family="text">
      <style:text-properties style:font-name="Arial1" fo:font-size="12pt" officeooo:rsid="00943782" style:font-size-asian="12pt" style:font-size-complex="12pt"/>
    </style:style>
    <style:style style:name="T98" style:family="text">
      <style:text-properties style:font-name="Arial1" fo:font-size="12pt" fo:background-color="transparent" loext:char-shading-value="0" style:font-size-asian="12pt" style:font-size-complex="12pt"/>
    </style:style>
    <style:style style:name="T99" style:family="text">
      <style:text-properties style:font-name="Arial1" fo:font-size="12pt" officeooo:rsid="004bbce4" fo:background-color="transparent" loext:char-shading-value="0" style:font-size-asian="12pt" style:font-size-complex="12pt"/>
    </style:style>
    <style:style style:name="T100" style:family="text">
      <style:text-properties style:font-name="Arial1" fo:font-size="12pt" officeooo:rsid="006e9f51" fo:background-color="transparent" loext:char-shading-value="0" style:font-size-asian="12pt" style:font-size-complex="12pt"/>
    </style:style>
    <style:style style:name="T101" style:family="text">
      <style:text-properties style:font-name="Arial1" fo:font-size="12pt" officeooo:rsid="0071d6ad" fo:background-color="transparent" loext:char-shading-value="0" style:font-size-asian="12pt" style:font-size-complex="12pt"/>
    </style:style>
    <style:style style:name="T102" style:family="text">
      <style:text-properties style:font-name="Arial1" fo:font-size="12pt" officeooo:rsid="004d303f" fo:background-color="transparent" loext:char-shading-value="0" style:font-size-asian="12pt" style:font-size-complex="12pt"/>
    </style:style>
    <style:style style:name="T103" style:family="text">
      <style:text-properties style:font-name="Arial1" fo:font-size="12pt" officeooo:rsid="0050f994" fo:background-color="transparent" loext:char-shading-value="0" style:font-size-asian="12pt" style:font-size-complex="12pt"/>
    </style:style>
    <style:style style:name="T104" style:family="text">
      <style:text-properties style:font-name="Arial1" fo:font-size="12pt" officeooo:rsid="00af6d11" fo:background-color="transparent" loext:char-shading-value="0" style:font-size-asian="12pt" style:font-size-complex="12pt"/>
    </style:style>
    <style:style style:name="T105" style:family="text">
      <style:text-properties style:font-name="Arial1" fo:font-size="12pt" officeooo:rsid="00da3010" fo:background-color="transparent" loext:char-shading-value="0" style:font-size-asian="12pt" style:font-size-complex="12pt"/>
    </style:style>
    <style:style style:name="T106" style:family="text">
      <style:text-properties style:font-name="Arial1" fo:font-size="12pt" officeooo:rsid="00abf89e" fo:background-color="transparent" loext:char-shading-value="0" style:font-size-asian="12pt" style:font-size-complex="12pt"/>
    </style:style>
    <style:style style:name="T107" style:family="text">
      <style:text-properties style:font-name="Arial1" fo:font-size="12pt" officeooo:rsid="00ac3ee2" fo:background-color="transparent" loext:char-shading-value="0" style:font-size-asian="12pt" style:font-size-complex="12pt"/>
    </style:style>
    <style:style style:name="T108" style:family="text">
      <style:text-properties style:font-name="Arial1" officeooo:rsid="00155d7b"/>
    </style:style>
    <style:style style:name="T109" style:family="text">
      <style:text-properties style:font-name="Arial1" fo:font-weight="bold" officeooo:rsid="00155d7b" fo:background-color="transparent" loext:char-shading-value="0" style:font-weight-asian="bold" style:font-weight-complex="bold"/>
    </style:style>
    <style:style style:name="T110" style:family="text">
      <style:text-properties style:font-name="Arial1" fo:font-weight="bold" officeooo:rsid="00155d7b" style:font-weight-asian="bold" style:font-weight-complex="bold"/>
    </style:style>
    <style:style style:name="T111" style:family="text">
      <style:text-properties style:font-name="Arial1" fo:font-weight="bold" officeooo:rsid="006c1b6e" style:font-weight-asian="bold" style:font-weight-complex="bold"/>
    </style:style>
    <style:style style:name="T112" style:family="text">
      <style:text-properties style:font-name="Arial1" fo:font-weight="bold" officeooo:rsid="008f0195" style:font-weight-asian="bold" style:font-weight-complex="bold"/>
    </style:style>
    <style:style style:name="T113" style:family="text">
      <style:text-properties style:font-name="Arial1" fo:font-weight="bold" officeooo:rsid="00881189" style:font-weight-asian="bold" style:font-weight-complex="bold"/>
    </style:style>
    <style:style style:name="T114" style:family="text">
      <style:text-properties style:font-name="Arial1" fo:font-weight="bold" officeooo:rsid="008d3fb7" style:font-weight-asian="bold" style:font-weight-complex="bold"/>
    </style:style>
    <style:style style:name="T115" style:family="text">
      <style:text-properties style:font-name="Arial1" officeooo:rsid="00155d7b" fo:background-color="transparent" loext:char-shading-value="0"/>
    </style:style>
    <style:style style:name="T116" style:family="text">
      <style:text-properties style:font-name="Arial1" officeooo:rsid="009260f0" fo:background-color="transparent" loext:char-shading-value="0"/>
    </style:style>
    <style:style style:name="T117" style:family="text">
      <style:text-properties style:font-name="Arial1" officeooo:rsid="006c1b6e"/>
    </style:style>
    <style:style style:name="T118" style:family="text">
      <style:text-properties style:font-name="Arial1" officeooo:rsid="007eee37"/>
    </style:style>
    <style:style style:name="T119" style:family="text">
      <style:text-properties style:font-name="Arial1" officeooo:rsid="00e19105"/>
    </style:style>
    <style:style style:name="T120" style:family="text">
      <style:text-properties style:use-window-font-color="true" loext:opacity="0%" style:text-line-through-style="none" style:text-line-through-type="none" style:font-name="Arial1" style:text-underline-style="none"/>
    </style:style>
    <style:style style:name="T121" style:family="text">
      <style:text-properties style:use-window-font-color="true" loext:opacity="0%" style:text-line-through-style="none" style:text-line-through-type="none" style:font-name="Arial1" style:text-underline-style="none" officeooo:rsid="0038759b"/>
    </style:style>
    <style:style style:name="T122" style:family="text">
      <style:text-properties officeooo:rsid="0052a749"/>
    </style:style>
    <style:style style:name="T123" style:family="text">
      <style:text-properties officeooo:rsid="0057aefc"/>
    </style:style>
    <style:style style:name="T124" style:family="text">
      <style:text-properties officeooo:rsid="0057d4de"/>
    </style:style>
    <style:style style:name="T125" style:family="text">
      <style:text-properties officeooo:rsid="005e094c"/>
    </style:style>
    <style:style style:name="T126" style:family="text">
      <style:text-properties officeooo:rsid="003000f6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1d6904" style:font-weight-asian="bold" style:font-weight-complex="bold"/>
    </style:style>
    <style:style style:name="T129" style:family="text">
      <style:text-properties fo:font-weight="bold" officeooo:rsid="002380d6" style:font-weight-asian="bold" style:font-weight-complex="bold"/>
    </style:style>
    <style:style style:name="T130" style:family="text">
      <style:text-properties fo:font-weight="bold" officeooo:rsid="0021b6fd" style:font-weight-asian="bold" style:font-weight-complex="bold"/>
    </style:style>
    <style:style style:name="T131" style:family="text">
      <style:text-properties fo:font-weight="bold" officeooo:rsid="0030136a" style:font-weight-asian="bold" style:font-weight-complex="bold"/>
    </style:style>
    <style:style style:name="T132" style:family="text">
      <style:text-properties fo:font-weight="bold" officeooo:rsid="00320a77" style:font-weight-asian="bold" style:font-weight-complex="bold"/>
    </style:style>
    <style:style style:name="T133" style:family="text">
      <style:text-properties fo:font-weight="bold" officeooo:rsid="003000f6" style:font-weight-asian="bold" style:font-weight-complex="bold"/>
    </style:style>
    <style:style style:name="T134" style:family="text">
      <style:text-properties officeooo:rsid="0018ca65"/>
    </style:style>
    <style:style style:name="T135" style:family="text">
      <style:text-properties officeooo:rsid="001b82d5"/>
    </style:style>
    <style:style style:name="T136" style:family="text">
      <style:text-properties officeooo:rsid="0055f923"/>
    </style:style>
    <style:style style:name="T137" style:family="text">
      <style:text-properties officeooo:rsid="001727e1"/>
    </style:style>
    <style:style style:name="T138" style:family="text">
      <style:text-properties officeooo:rsid="00198832"/>
    </style:style>
    <style:style style:name="T139" style:family="text">
      <style:text-properties officeooo:rsid="001d6904"/>
    </style:style>
    <style:style style:name="T140" style:family="text">
      <style:text-properties officeooo:rsid="001ed668"/>
    </style:style>
    <style:style style:name="T141" style:family="text">
      <style:text-properties officeooo:rsid="004bdbd2"/>
    </style:style>
    <style:style style:name="T142" style:family="text">
      <style:text-properties officeooo:rsid="004cb42c"/>
    </style:style>
    <style:style style:name="T143" style:family="text">
      <style:text-properties officeooo:rsid="0038bb14"/>
    </style:style>
    <style:style style:name="T144" style:family="text">
      <style:text-properties officeooo:rsid="00269e44"/>
    </style:style>
    <style:style style:name="T145" style:family="text">
      <style:text-properties officeooo:rsid="0029990c"/>
    </style:style>
    <style:style style:name="T146" style:family="text">
      <style:text-properties officeooo:rsid="0058b8b3"/>
    </style:style>
    <style:style style:name="T147" style:family="text">
      <style:text-properties officeooo:rsid="002cfee1"/>
    </style:style>
    <style:style style:name="T148" style:family="text">
      <style:text-properties officeooo:rsid="002e0d52"/>
    </style:style>
    <style:style style:name="T149" style:family="text">
      <style:text-properties officeooo:rsid="00463687"/>
    </style:style>
    <style:style style:name="T150" style:family="text">
      <style:text-properties officeooo:rsid="0071d6ad"/>
    </style:style>
    <style:style style:name="T151" style:family="text">
      <style:text-properties officeooo:rsid="0098c445"/>
    </style:style>
    <style:style style:name="T152" style:family="text">
      <style:text-properties fo:color="#c9211e" loext:opacity="100%"/>
    </style:style>
    <style:style style:name="T153" style:family="text">
      <style:text-properties fo:color="#c9211e" loext:opacity="100%" style:font-name="Arial1" fo:font-size="12pt" style:font-size-asian="12pt" style:font-size-complex="12pt"/>
    </style:style>
    <style:style style:name="T154" style:family="text">
      <style:text-properties fo:color="#c9211e" loext:opacity="100%" style:font-name="Arial1" fo:font-size="12pt" officeooo:rsid="001727e1" style:font-size-asian="12pt" style:font-size-complex="12pt"/>
    </style:style>
    <style:style style:name="T155" style:family="text">
      <style:text-properties fo:color="#c9211e" loext:opacity="100%" style:font-name="Arial1" fo:font-size="12pt" officeooo:rsid="0063cceb" style:font-size-asian="12pt" style:font-size-complex="12pt"/>
    </style:style>
    <style:style style:name="T156" style:family="text">
      <style:text-properties fo:color="#c9211e" loext:opacity="100%" style:font-name="Arial1" fo:font-size="12pt" officeooo:rsid="00a053c0" style:font-size-asian="12pt" style:font-size-complex="12pt"/>
    </style:style>
    <style:style style:name="T157" style:family="text">
      <style:text-properties fo:color="#c9211e" loext:opacity="100%" style:font-name="Arial1" fo:font-size="12pt" officeooo:rsid="00a244ce" style:font-size-asian="12pt" style:font-size-complex="12pt"/>
    </style:style>
    <style:style style:name="T158" style:family="text">
      <style:text-properties fo:color="#c9211e" loext:opacity="100%" style:font-name="Arial1" fo:font-size="12pt" officeooo:rsid="003000f6" style:font-size-asian="12pt" style:font-size-complex="12pt"/>
    </style:style>
    <style:style style:name="T159" style:family="text">
      <style:text-properties fo:color="#c9211e" loext:opacity="100%" style:font-name="Arial1" fo:font-size="12pt" officeooo:rsid="00ace85f" style:font-size-asian="12pt" style:font-size-complex="12pt"/>
    </style:style>
    <style:style style:name="T160" style:family="text">
      <style:text-properties fo:color="#c9211e" loext:opacity="100%" style:font-name="Arial1" fo:font-size="12pt" officeooo:rsid="00183eb6" style:font-size-asian="12pt" style:font-size-complex="12pt"/>
    </style:style>
    <style:style style:name="T161" style:family="text">
      <style:text-properties fo:color="#c9211e" loext:opacity="100%" style:font-name="Arial1" fo:font-size="12pt" officeooo:rsid="00bb2055" style:font-size-asian="12pt" style:font-size-complex="12pt"/>
    </style:style>
    <style:style style:name="T162" style:family="text">
      <style:text-properties fo:color="#c9211e" loext:opacity="100%" style:font-name="Arial1" fo:font-size="12pt" fo:font-weight="normal" style:font-size-asian="12pt" style:font-weight-asian="normal" style:font-size-complex="12pt" style:font-weight-complex="normal"/>
    </style:style>
    <style:style style:name="T163" style:family="text">
      <style:text-properties fo:color="#c9211e" loext:opacity="100%" style:font-name="Arial1" fo:font-size="12pt" fo:font-weight="normal" officeooo:rsid="000fbee6" style:font-size-asian="12pt" style:font-weight-asian="normal" style:font-size-complex="12pt" style:font-weight-complex="normal"/>
    </style:style>
    <style:style style:name="T164" style:family="text">
      <style:text-properties fo:color="#c9211e" loext:opacity="100%" style:font-name="Arial1" fo:font-size="12pt" fo:font-weight="normal" officeooo:rsid="00641fbe" style:font-size-asian="12pt" style:font-weight-asian="normal" style:font-size-complex="12pt" style:font-weight-complex="normal"/>
    </style:style>
    <style:style style:name="T165" style:family="text">
      <style:text-properties fo:color="#c9211e" loext:opacity="100%" style:font-name="Arial1" fo:font-size="12pt" fo:font-weight="normal" officeooo:rsid="0029990c" style:font-size-asian="12pt" style:font-weight-asian="normal" style:font-size-complex="12pt" style:font-weight-complex="normal"/>
    </style:style>
    <style:style style:name="T166" style:family="text">
      <style:text-properties fo:color="#c9211e" loext:opacity="100%" style:font-name="Arial1" fo:font-size="12pt" fo:font-weight="normal" officeooo:rsid="001727e1" style:font-size-asian="12pt" style:font-weight-asian="normal" style:font-size-complex="12pt" style:font-weight-complex="normal"/>
    </style:style>
    <style:style style:name="T167" style:family="text">
      <style:text-properties fo:color="#c9211e" loext:opacity="100%" style:font-name="Arial1" fo:font-size="12pt" fo:font-weight="normal" officeooo:rsid="004dd44c" style:font-size-asian="12pt" style:font-weight-asian="normal" style:font-size-complex="12pt" style:font-weight-complex="normal"/>
    </style:style>
    <style:style style:name="T168" style:family="text">
      <style:text-properties fo:color="#c9211e" loext:opacity="100%" style:font-name="Arial1" fo:font-size="12pt" fo:font-weight="normal" officeooo:rsid="0092d0c8" style:font-size-asian="12pt" style:font-weight-asian="normal" style:font-size-complex="12pt" style:font-weight-complex="normal"/>
    </style:style>
    <style:style style:name="T169" style:family="text">
      <style:text-properties fo:color="#c9211e" loext:opacity="100%" style:font-name="Arial1" fo:font-size="12pt" fo:font-weight="normal" officeooo:rsid="00c27357" style:font-size-asian="12pt" style:font-weight-asian="normal" style:font-size-complex="12pt" style:font-weight-complex="normal"/>
    </style:style>
    <style:style style:name="T170" style:family="text">
      <style:text-properties fo:color="#c9211e" loext:opacity="100%" style:font-name="Arial1" fo:font-size="12pt" fo:font-weight="normal" officeooo:rsid="00ce524c" style:font-size-asian="12pt" style:font-weight-asian="normal" style:font-size-complex="12pt" style:font-weight-complex="normal"/>
    </style:style>
    <style:style style:name="T171" style:family="text">
      <style:text-properties fo:color="#c9211e" loext:opacity="100%" style:font-name="Arial1" fo:font-size="12pt" fo:background-color="transparent" loext:char-shading-value="0" style:font-size-asian="12pt" style:font-size-complex="12pt"/>
    </style:style>
    <style:style style:name="T172" style:family="text">
      <style:text-properties fo:color="#c9211e" loext:opacity="100%" style:font-name="Arial1" fo:font-size="12pt" officeooo:rsid="004d303f" fo:background-color="transparent" loext:char-shading-value="0" style:font-size-asian="12pt" style:font-size-complex="12pt"/>
    </style:style>
    <style:style style:name="T173" style:family="text">
      <style:text-properties fo:color="#c9211e" loext:opacity="100%" style:font-name="Arial1" fo:font-size="12pt" officeooo:rsid="0050f994" fo:background-color="transparent" loext:char-shading-value="0" style:font-size-asian="12pt" style:font-size-complex="12pt"/>
    </style:style>
    <style:style style:name="T174" style:family="text">
      <style:text-properties fo:color="#c9211e" loext:opacity="100%" style:font-name="Arial1" fo:font-size="12pt" officeooo:rsid="00abf89e" fo:background-color="transparent" loext:char-shading-value="0" style:font-size-asian="12pt" style:font-size-complex="12pt"/>
    </style:style>
    <style:style style:name="T175" style:family="text">
      <style:text-properties fo:color="#c9211e" loext:opacity="100%" style:font-name="Arial1" fo:font-size="12pt" officeooo:rsid="00ac3ee2" fo:background-color="transparent" loext:char-shading-value="0" style:font-size-asian="12pt" style:font-size-complex="12pt"/>
    </style:style>
    <style:style style:name="T176" style:family="text">
      <style:text-properties fo:color="#c9211e" loext:opacity="100%" style:font-name="Arial1" fo:font-size="12pt" officeooo:rsid="00af6d11" fo:background-color="transparent" loext:char-shading-value="0" style:font-size-asian="12pt" style:font-size-complex="12pt"/>
    </style:style>
    <style:style style:name="T177" style:family="text">
      <style:text-properties fo:color="#c9211e" loext:opacity="100%" style:font-name="Arial1" fo:font-size="12pt" officeooo:rsid="00da3010" fo:background-color="transparent" loext:char-shading-value="0" style:font-size-asian="12pt" style:font-size-complex="12pt"/>
    </style:style>
    <style:style style:name="T178" style:family="text">
      <style:text-properties fo:color="#c9211e" loext:opacity="100%" style:font-name="Arial1" officeooo:rsid="0029990c"/>
    </style:style>
    <style:style style:name="T179" style:family="text">
      <style:text-properties fo:color="#c9211e" loext:opacity="100%" style:font-name="Arial1" officeooo:rsid="004dd44c"/>
    </style:style>
    <style:style style:name="T180" style:family="text">
      <style:text-properties fo:color="#c9211e" loext:opacity="100%" style:font-name="Arial1" officeooo:rsid="0092d0c8"/>
    </style:style>
    <style:style style:name="T181" style:family="text">
      <style:text-properties fo:color="#c9211e" loext:opacity="100%" style:font-name="Arial1" officeooo:rsid="00ce524c"/>
    </style:style>
    <style:style style:name="T182" style:family="text">
      <style:text-properties fo:color="#c9211e" loext:opacity="100%" style:font-name="Arial1" officeooo:rsid="00d1e27b"/>
    </style:style>
    <style:style style:name="T183" style:family="text">
      <style:text-properties fo:color="#c9211e" loext:opacity="100%" officeooo:rsid="00a4b094"/>
    </style:style>
    <style:style style:name="T184" style:family="text">
      <style:text-properties fo:color="#c9211e" loext:opacity="100%" officeooo:rsid="00a55f05"/>
    </style:style>
    <style:style style:name="T185" style:family="text">
      <style:text-properties fo:color="#c9211e" loext:opacity="100%" style:font-name="Arial2" fo:font-size="12pt" officeooo:rsid="00881189" fo:background-color="transparent" loext:char-shading-value="0" style:font-size-asian="12pt" style:font-size-complex="12pt"/>
    </style:style>
    <style:style style:name="T186" style:family="text">
      <style:text-properties fo:color="#c9211e" loext:opacity="100%" style:font-name="Arial2" fo:font-size="12pt" officeooo:rsid="00da3010" fo:background-color="transparent" loext:char-shading-value="0" style:font-size-asian="12pt" style:font-size-complex="12pt"/>
    </style:style>
    <style:style style:name="T187" style:family="text">
      <style:text-properties fo:color="#c9211e" loext:opacity="100%" style:font-name="Arial2" fo:font-size="12pt" fo:language="pl" fo:country="PL" officeooo:rsid="00881189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88" style:family="text">
      <style:text-properties fo:color="#c9211e" loext:opacity="100%" officeooo:rsid="0050f994"/>
    </style:style>
    <style:style style:name="T189" style:family="text">
      <style:text-properties fo:color="#c9211e" loext:opacity="100%" officeooo:rsid="004cb42c"/>
    </style:style>
    <style:style style:name="T190" style:family="text">
      <style:text-properties fo:color="#c9211e" loext:opacity="100%" officeooo:rsid="00b1617e"/>
    </style:style>
    <style:style style:name="T191" style:family="text">
      <style:text-properties fo:color="#c9211e" loext:opacity="100%" officeooo:rsid="004d303f"/>
    </style:style>
    <style:style style:name="T192" style:family="text">
      <style:text-properties fo:color="#c9211e" loext:opacity="100%" officeooo:rsid="00b89339"/>
    </style:style>
    <style:style style:name="T193" style:family="text">
      <style:text-properties fo:color="#c9211e" loext:opacity="100%" officeooo:rsid="002380d6"/>
    </style:style>
    <style:style style:name="T194" style:family="text">
      <style:text-properties fo:color="#c9211e" loext:opacity="100%" officeooo:rsid="00bb2055"/>
    </style:style>
    <style:style style:name="T195" style:family="text">
      <style:text-properties fo:color="#c9211e" loext:opacity="100%" officeooo:rsid="00c00bdc"/>
    </style:style>
    <style:style style:name="T196" style:family="text">
      <style:text-properties fo:color="#c9211e" loext:opacity="100%" officeooo:rsid="00c0333e"/>
    </style:style>
    <style:style style:name="T197" style:family="text">
      <style:text-properties fo:color="#c9211e" loext:opacity="100%" style:font-name="Arial3" fo:font-size="12pt" fo:font-weight="normal" officeooo:rsid="00c27357" style:font-size-asian="12pt" style:font-weight-asian="normal" style:font-size-complex="12pt" style:font-weight-complex="normal"/>
    </style:style>
    <style:style style:name="T198" style:family="text">
      <style:text-properties fo:color="#c9211e" loext:opacity="100%" officeooo:rsid="00c64604"/>
    </style:style>
    <style:style style:name="T199" style:family="text">
      <style:text-properties fo:color="#c9211e" loext:opacity="100%" officeooo:rsid="001d6904"/>
    </style:style>
    <style:style style:name="T200" style:family="text">
      <style:text-properties fo:color="#c9211e" loext:opacity="100%" officeooo:rsid="002e0d52"/>
    </style:style>
    <style:style style:name="T201" style:family="text">
      <style:text-properties fo:color="#c9211e" loext:opacity="100%" officeooo:rsid="00ca5477"/>
    </style:style>
    <style:style style:name="T202" style:family="text">
      <style:text-properties fo:color="#c9211e" loext:opacity="100%" officeooo:rsid="00269e44"/>
    </style:style>
    <style:style style:name="T203" style:family="text">
      <style:text-properties fo:color="#c9211e" loext:opacity="100%" officeooo:rsid="00ccc4c3"/>
    </style:style>
    <style:style style:name="T204" style:family="text">
      <style:text-properties officeooo:rsid="00b89339"/>
    </style:style>
    <style:style style:name="T205" style:family="text">
      <style:text-properties officeooo:rsid="00bd3146"/>
    </style:style>
    <style:style style:name="T206" style:family="text">
      <style:text-properties officeooo:rsid="00bde631"/>
    </style:style>
    <style:style style:name="T207" style:family="text">
      <style:text-properties style:font-name="Arial3" officeooo:rsid="00bde631"/>
    </style:style>
    <style:style style:name="T208" style:family="text">
      <style:text-properties style:font-name="Arial3" fo:font-size="12pt" fo:font-weight="normal" officeooo:rsid="00c27357" style:font-size-asian="12pt" style:font-weight-asian="normal" style:font-size-complex="12pt" style:font-weight-complex="normal"/>
    </style:style>
    <style:style style:name="T209" style:family="text">
      <style:text-properties officeooo:rsid="00bed0c7"/>
    </style:style>
    <style:style style:name="T210" style:family="text">
      <style:text-properties officeooo:rsid="00cc067f"/>
    </style:style>
    <style:style style:name="T211" style:family="text">
      <style:text-properties officeooo:rsid="00ce524c"/>
    </style:style>
    <style:style style:name="T212" style:family="text">
      <style:text-properties fo:color="#2a6099" loext:opacity="100%" style:font-name="Arial2" fo:font-size="12pt" officeooo:rsid="00881189" fo:background-color="transparent" loext:char-shading-value="0" style:font-size-asian="12pt" style:font-size-complex="12pt"/>
    </style:style>
    <style:style style:name="T213" style:family="text">
      <style:text-properties fo:color="#2a6099" loext:opacity="100%" style:font-name="Arial2" fo:font-size="12pt" officeooo:rsid="00da3010" fo:background-color="transparent" loext:char-shading-value="0" style:font-size-asian="12pt" style:font-size-complex="12pt"/>
    </style:style>
    <style:style style:name="T214" style:family="text">
      <style:text-properties fo:color="#2a6099" loext:opacity="100%" style:font-name="Arial1" fo:font-size="12pt" fo:background-color="transparent" loext:char-shading-value="0" style:font-size-asian="12pt" style:font-size-complex="12pt"/>
    </style:style>
    <style:style style:name="T215" style:family="text">
      <style:text-properties fo:color="#2a6099" loext:opacity="100%" style:font-name="Arial1" fo:font-size="12pt" officeooo:rsid="00da3010" fo:background-color="transparent" loext:char-shading-value="0" style:font-size-asian="12pt" style:font-size-complex="12pt"/>
    </style:style>
    <style:style style:name="T216" style:family="text">
      <style:text-properties officeooo:rsid="00e19105"/>
    </style:style>
    <style:style style:name="T217" style:family="text">
      <style:text-properties style:font-name="Arial2" fo:font-size="12pt" officeooo:rsid="00881189" fo:background-color="transparent" loext:char-shading-value="0" style:font-size-asian="12pt" style:font-size-complex="12pt"/>
    </style:style>
    <style:style style:name="T218" style:family="text">
      <style:text-properties style:font-name="Arial2" fo:font-size="12pt" officeooo:rsid="00da3010" fo:background-color="transparent" loext:char-shading-value="0" style:font-size-asian="12pt" style:font-size-complex="12pt"/>
    </style:style>
    <style:style style:name="T219" style:family="text">
      <style:text-properties style:font-name="Arial2" fo:font-size="12pt" fo:language="pl" fo:country="PL" officeooo:rsid="00881189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0" style:family="text">
      <style:text-properties officeooo:rsid="00a4b094"/>
    </style:style>
    <style:style style:name="T221" style:family="text">
      <style:text-properties officeooo:rsid="00a55f05"/>
    </style:style>
    <style:style style:name="T222" style:family="text">
      <style:text-properties officeooo:rsid="0050f994"/>
    </style:style>
    <style:style style:name="T223" style:family="text">
      <style:text-properties officeooo:rsid="00b1617e"/>
    </style:style>
    <style:style style:name="T224" style:family="text">
      <style:text-properties officeooo:rsid="00ca5477"/>
    </style:style>
    <style:style style:name="T225" style:family="text">
      <style:text-properties officeooo:rsid="002380d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MOWA NR ………</text:p>
      <text:p text:style-name="P11"/>
      <text:p text:style-name="P68"><text:span text:style-name="T108">zawarta w dniu</text:span><text:span text:style-name="T115"> </text:span><text:span text:style-name="T116">……………………..</text:span><text:span text:style-name="T109"> </text:span><text:span text:style-name="T108">w Lublinie pomiędzy:</text:span></text:p>
      <text:p text:style-name="P13">Gminą Lublin z siedzibą w Lublinie, Plac Króla Władysława Łokietka 1, 20 – 109 Lublin, <text:s text:c="19"/>NIP: 946-257-58-11</text:p>
      <text:p text:style-name="P13">reprezentowaną przez:</text:p>
      <text:p text:style-name="P82"><text:span text:style-name="T108">1) </text:span><text:span text:style-name="T117">Pana </text:span><text:span text:style-name="T118">Artura Szymczyka</text:span><text:span text:style-name="T117"> – </text:span><text:span text:style-name="T118">Zastępc</text:span><text:span text:style-name="T119">ę</text:span><text:span text:style-name="T118"> </text:span><text:span text:style-name="T117">Prezydenta Miasta Lublin,</text:span></text:p>
      <text:p text:style-name="P80">2) Panią <text:span text:style-name="T210">Blankę Rdest-Dudak</text:span> – Dyrektor<text:span text:style-name="T216">a</text:span> Wydziału <text:span text:style-name="T210">Zieleni i </text:span>Gospodarki Komunalnej Urzędu Miasta Lublin </text:p>
      <text:p text:style-name="P4">zwaną dalej Gminą </text:p>
      <text:p text:style-name="P6">a:</text:p>
      <text:p text:style-name="P72"><text:span text:style-name="T110">1) </text:span><text:span text:style-name="T111">Panią </text:span><text:span text:style-name="T112">……………………………..</text:span><text:span text:style-name="T110">, PESEL </text:span><text:span text:style-name="T112">………...</text:span><text:span text:style-name="T111">, </text:span><text:span text:style-name="T110">zamieszkał</text:span><text:span text:style-name="T111">ą</text:span><text:span text:style-name="T110"> w Lublinie przy ul. </text:span><text:span text:style-name="T113">………………..</text:span><text:span text:style-name="T112">,</text:span><text:span text:style-name="T114"> ……………..</text:span><text:span text:style-name="T113"> Lublin </text:span></text:p>
      <text:p text:style-name="P72"><text:span text:style-name="T111">2) Panem </text:span><text:span text:style-name="T112">…………………………..</text:span><text:span text:style-name="T111">, PESEL </text:span><text:span text:style-name="T112">………………..</text:span><text:span text:style-name="T111"> zamieszkałym </text:span><text:span text:style-name="T110">w </text:span><text:span text:style-name="T112">Lublinie</text:span><text:span text:style-name="T110"> przy ul. </text:span><text:span text:style-name="T112">………………...</text:span><text:span text:style-name="T114">, …………………...</text:span><text:span text:style-name="T112"> Lublin</text:span><text:span text:style-name="T110">,</text:span><text:span text:style-name="T111"> </text:span></text:p>
      <text:p text:style-name="P21">zwanym<text:span text:style-name="T150">i</text:span> dalej Beneficjentem</text:p>
      <text:p text:style-name="P22">łącznie zwanymi dalej Stronami</text:p>
      <text:p text:style-name="P5">§ 1</text:p>
      <text:p text:style-name="P5">Przedmiot umowy</text:p>
      <text:p text:style-name="P5"/>
      <text:p text:style-name="P74"><text:span text:style-name="T88">1. Działając na podstawie art. 403 ust. 6 ustawy z dnia 2</text:span><text:span text:style-name="T89">7</text:span><text:span text:style-name="T88"> kwietnia 2001 r. Prawo ochrony środowiska </text:span><text:span text:style-name="T13">(Dz. U. </text:span><text:span text:style-name="T14">z</text:span><text:span text:style-name="T13"> 20</text:span><text:span text:style-name="T15">2</text:span><text:span text:style-name="T16">1</text:span><text:span text:style-name="T13"> poz. </text:span><text:span text:style-name="T16">1973</text:span><text:span text:style-name="T14"> </text:span><text:span text:style-name="Strong_20_Emphasis"><text:span text:style-name="T21">z p</text:span></text:span><text:span text:style-name="Strong_20_Emphasis"><text:span text:style-name="T22">ó</text:span></text:span><text:span text:style-name="Strong_20_Emphasis"><text:span text:style-name="T21">źn. zm.</text:span></text:span><text:span text:style-name="T14">), Uchwały Nr </text:span><text:span text:style-name="T17">nr </text:span><text:span text:style-name="T14">595/XVIII/2020 Rady Miasta Lublin z dnia 23 kwietnia 2020 r.</text:span><text:span text:style-name="T13"> </text:span><text:span text:style-name="T14">w sprawie przyjęcia Programu ochrony zasobów wodnych dla miasta Lublina wraz z zasadami udziel</text:span><text:span text:style-name="T18">a</text:span><text:span text:style-name="T14">nia dotacji celowej </text:span><text:span text:style-name="T19">oraz</text:span><text:span text:style-name="T14"> Uchwały Nr </text:span><text:span text:style-name="T17">1094/XXXV/2022 Rady Miasta Lublin z dnia 27 stycznia 2022 r. w sprawie zmiany uchwały nr </text:span><text:span text:style-name="T14">595/XVIII/2020 Rady Miasta Lublin z dnia 23 kwietnia 2020 r.</text:span><text:span text:style-name="T13"> </text:span><text:span text:style-name="T14">w sprawie przyjęcia Programu ochrony zasobów wodnych dla miasta Lublina wraz z zasadami udziel</text:span><text:span text:style-name="T18">a</text:span><text:span text:style-name="T14">nia dotacji celowej </text:span><text:span text:style-name="T20">zwanej dalej uchwałą, Gmina udziela dotacji c</text:span><text:span text:style-name="T90">elowej </text:span><text:span text:style-name="T89">na dofinansowanie realizacji inwestycji </text:span><text:span text:style-name="T90">z zakresu ochrony środowiska i gospodarki wodnej obejmujących wykonanie systemów deszczowych do zatrzymywania i wykorzystywania opadu w miejscu jego powstania, realizowane na terenie Lublina zwanej dalej in</text:span><text:span text:style-name="T91">westycją </text:span><text:span text:style-name="T92">tj. ………………………………………………….</text:span><text:span text:style-name="T100"> ,</text:span><text:span text:style-name="T101">zgodnie z zakresem opisanym we wniosku</text:span><text:span text:style-name="T99">. <text:s/></text:span></text:p>
      <text:p text:style-name="P70"><text:soft-page-break/><text:span text:style-name="T5">2. Inwestycja zostanie zrealizowana </text:span><text:span text:style-name="T6">na nieruchomości położonej</text:span><text:span text:style-name="T5"> w Lublinie, przy ul. </text:span><text:span text:style-name="T7">…………….</text:span><text:span text:style-name="T5"> - działka </text:span><text:span text:style-name="T6">nr </text:span><text:span text:style-name="T7">…………….</text:span><text:span text:style-name="T8"> </text:span><text:span text:style-name="T5">(obr. ….</text:span><text:span text:style-name="T6">a</text:span><text:span text:style-name="T5">rk. ..</text:span><text:span text:style-name="T9">..</text:span><text:span text:style-name="T5">) </text:span><text:span text:style-name="T10">dla której Sąd Rejonowy w Lublinie prowadzi </text:span><text:span text:style-name="T11">K</text:span><text:span text:style-name="T10">sięgę Wieczystą nr </text:span><text:span text:style-name="T7">……………………….</text:span><text:span text:style-name="T12">.</text:span></text:p>
      <text:p text:style-name="P83"><text:span text:style-name="T217">3. Dotacja nie </text:span><text:span text:style-name="T218">jest przeznaczona na pokrycie </text:span><text:span text:style-name="T217">kosztów zakupu i mo</text:span><text:span text:style-name="T219">ntażu</text:span><text:span text:style-name="T217"> urządzeń realizowanych w ramach nowej inwestycji na podstawie pozwolenia na budowę/ zgłoszenia </text:span><text:span text:style-name="T102">(według wzoru stanowiącego załącznik </text:span><text:span text:style-name="T103">N</text:span><text:span text:style-name="T102">r </text:span><text:span text:style-name="T104">1</text:span><text:span text:style-name="T102"> do niniejszej umowy).</text:span></text:p>
      <text:p text:style-name="P84"><text:span text:style-name="T102">4. </text:span><text:span text:style-name="T98">Dotacja nie </text:span><text:span text:style-name="T105">jest przeznaczona na pokrycie </text:span><text:span text:style-name="T98">wydatków przeznaczonych na ten sam cel </text:span><text:span text:style-name="T106">finansowanych z innych bezzwrotnych źródeł – </text:span><text:span text:style-name="T107">tzw. zakaz podwójnego finansowania (</text:span><text:span text:style-name="T102">według wzoru stanowiącego załącznik </text:span><text:span text:style-name="T103">N</text:span><text:span text:style-name="T102">r 2 do niniejszej umowy).</text:span></text:p>
      <text:p text:style-name="P23"/>
      <text:p text:style-name="P24">§ <text:span text:style-name="T134">2</text:span></text:p>
      <text:p text:style-name="P30">Sposób wykonania zadania</text:p>
      <text:p text:style-name="P37"><text:s/></text:p>
      <text:p text:style-name="P67"><text:span text:style-name="T36">1. </text:span><text:span text:style-name="T37">Beneficjent zobowiązany jest zrealizować inwestycj</text:span><text:span text:style-name="T38">ę</text:span><text:span text:style-name="T37"> w terminie</text:span><text:span text:style-name="T36"> do</text:span><text:span text:style-name="T39"> …………………..</text:span><text:span text:style-name="T40"> r.</text:span></text:p>
      <text:p text:style-name="P38"><text:span text:style-name="T136">2</text:span><text:span text:style-name="T137">. </text:span><text:span text:style-name="T138">Beneficjent oświadcza że:</text:span></text:p>
      <text:p text:style-name="P40">1) nie prowadzi działalności gospodarczej <text:span text:style-name="T77">na przedmiotowej nieruchomości,</text:span></text:p>
      <text:p text:style-name="P40">2) przy realizacji inwestycji dopełni wszystkich wymagań formalnych wynikających z obowiązujących przepisów prawa,</text:p>
      <text:p text:style-name="P40">3) inwestycja zostanie wykonana zgodnie z wnioskiem o udzielenie dotacji,</text:p>
      <text:p text:style-name="P64"><text:span text:style-name="T24">4) w sytuacji, gdy zaistnieją przesłanki </text:span><text:span text:style-name="T25">odliczenia podatku VAT dokona jego zwrotu bez zbędnej zwłoki na konto bankowe nr:</text:span><text:span text:style-name="T26"> </text:span><text:a xlink:type="simple" xlink:href="https://www.pekaobiznes24.pl/webcorpo/do/allAccounts#NONE" text:style-name="Internet_20_link" text:visited-style-name="Visited_20_Internet_20_Link"><text:span text:style-name="T78">95 1240 1503 1111 0010 0125 3745</text:span></text:a><text:span text:style-name="T121">.</text:span></text:p>
      <text:p text:style-name="P40"><text:span text:style-name="T136">3</text:span><text:span text:style-name="T135">.</text:span> Beneficjent ponosi wyłączną odpowiedzialność wobec osób trzecich za szkody powstałe w związku z realizacją zadania. </text:p>
      <text:p text:style-name="P41"><text:span text:style-name="T136">4</text:span>. Beneficjent zobowiązany jest prowadzić dokumentację dotyczącą przebiegu realizacji inwestycji zgodnie z obowiązującymi przepisami i w sposób umożliwiający przeprowadzenie w każdym czasie weryfikacji.</text:p>
      <text:p text:style-name="P41"/>
      <text:p text:style-name="P25"><text:span text:style-name="T139">§ </text:span><text:span text:style-name="T140">3</text:span></text:p>
      <text:p text:style-name="P31">Wysokość dotacji </text:p>
      <text:p text:style-name="P42"/>
      <text:p text:style-name="P60">1. Środki finansowe na wykonanie umowy zostały zabezpieczone w budżecie miasta Lublin na rok 202<text:span text:style-name="T220">2</text:span> w dziale 900 Gospodarka komunalna i ochrona środowiska w rozdziale 90001 Gospodarka ściekowa i ochrona wód § 6230 w zadaniu o nazwie Program ochrony <text:soft-page-break/>zasobów wodnych dla miasta Lublina (dotacje na dofinansowanie zadania obejmującego wykonanie systemów deszczowych). </text:p>
      <text:p text:style-name="P15"><text:span text:style-name="T48">2. Gmina zobowiązuje się do przekazywania dotacji celowej na dofinansowanie kosztów </text:span><text:span text:style-name="T50">kwalifikowanych</text:span><text:span text:style-name="T48"> zadania, </text:span><text:span text:style-name="T50">w </text:span><text:span text:style-name="T48">wysokości </text:span><text:span text:style-name="T50">70 </text:span><text:span text:style-name="T48">% jego wartości brutto, poniesionych przez Beneficjenta, wynikających z przedłożonych rachunków lub faktur, </text:span><text:span text:style-name="T50">jednak nie więcej niż 5 000,00 </text:span><text:span text:style-name="T64">zł </text:span><text:span text:style-name="T51">(słownie: pięć tysięcy</text:span><text:span text:style-name="T50"> zł</text:span><text:span text:style-name="T51">otych </text:span><text:span text:style-name="T64">00/100</text:span><text:span text:style-name="T51">)</text:span><text:span text:style-name="T50"> za jeden lokal mieszkalny lub nieruchomość. </text:span><text:span text:style-name="T47">Dotacja obejmuje podatek VA</text:span><text:span text:style-name="T52">T.</text:span></text:p>
      <text:p text:style-name="P20"><text:span text:style-name="T47">3. </text:span><text:span text:style-name="T4">Kwota dotacji zostanie obliczona na podstawie kosztorysu powykonawczego, o którym mowa w </text:span><text:span text:style-name="T49">§ </text:span><text:span text:style-name="T63">4 </text:span><text:span text:style-name="T4">ust. 4. z zastrzeżeniem postanowień ust. 2 niniejszego paragrafu. <text:s/></text:span></text:p>
      <text:p text:style-name="P66"><text:span text:style-name="T31">4</text:span><text:span text:style-name="T32">. Wypłata dotacji nastąpi po zrealizowaniu inwestycji, w terminie </text:span><text:span text:style-name="T33">21</text:span><text:span text:style-name="T32"> dni od daty zaakceptowania rozliczenia </text:span><text:span text:style-name="T34">udokumentowanych wydatków na realizację zadania objętego dotacją</text:span><text:span text:style-name="T32">, o którym mowa w </text:span><text:span text:style-name="T35">§ </text:span><text:span text:style-name="T32">4 niniejszej umowy, przelewem na rachunek bankowy Beneficjenta o numerze</text:span><text:span text:style-name="T41"> </text:span><text:span text:style-name="T42">……………………………………..</text:span></text:p>
      <text:p text:style-name="P66"><text:span text:style-name="T31">5</text:span><text:span text:style-name="T32">. Za dzień przekazania dotacji uważa się dzień obciążenia rachunku bankowego Gminy.</text:span></text:p>
      <text:p text:style-name="P43"/>
      <text:p text:style-name="P44"><text:span text:style-name="T128">§ </text:span><text:span text:style-name="T129">4</text:span></text:p>
      <text:p text:style-name="P45"><text:span text:style-name="T130">R</text:span><text:span text:style-name="T127">ozliczenie dotacji</text:span></text:p>
      <text:p text:style-name="P34"/>
      <text:list xml:id="list1223759420" text:style-name="WWNum3">
        <text:list-item>
          <text:list>
            <text:list-header>
              <text:p text:style-name="P76"><text:span text:style-name="T3">1. </text:span><text:span text:style-name="T2">Beneficjent zobowiązany jest złożyć rozliczenie dotacji celowej w terminie do dnia 15 listopada roku budżetowego, w którym zawarto umowę o dofinansowanie.</text:span></text:p>
            </text:list-header>
          </text:list>
        </text:list-item>
      </text:list>
      <text:p text:style-name="P47">2. W terminie do 14 dni od daty zakończenia realizacji inwestycji o której mowa w § 1 <text:span text:style-name="T204">ust.1 i 2, </text:span>Beneficjent przekłada w Wydziale <text:span text:style-name="T221">Zieleni i </text:span>Gospodarki Komunalnej Urzędu Miasta Lublin prawidłowe rozliczenie przyznanej dotacji (w tym wskazane dokumenty):</text:p>
      <text:p text:style-name="P47">1) protokół wykonania inwestycji, </text:p>
      <text:p text:style-name="P46">2) zdjęcia z realizacji etapów inwestycji,</text:p>
      <text:p text:style-name="P46">3) faktury potwierdzające poniesione nakłady wraz z dowodami zapłaty.</text:p>
      <text:p text:style-name="P39"><text:span text:style-name="T141">3. Beneficjent </text:span><text:span text:style-name="T142">przekładając rozliczenie przyznanej dotacji zobowiązany jest do złożenia</text:span><text:span text:style-name="T143"> oświadczeni</text:span><text:span text:style-name="T142">a</text:span><text:span text:style-name="T143"> dot. płatności podatku VAT </text:span><text:span text:style-name="T142">według wzoru stanowiącego załącznik </text:span><text:span text:style-name="T222">N</text:span><text:span text:style-name="T142">r </text:span><text:span text:style-name="T223">3</text:span><text:span text:style-name="T142"> do niniejszej umowy. </text:span><text:span text:style-name="T143"><text:s/></text:span></text:p>
      <text:p text:style-name="P17"><text:span text:style-name="T53">4</text:span><text:span text:style-name="T55">. Dla potwierdzenia wykonania inwestycji, o której mowa </text:span><text:span text:style-name="T69">w § 1 </text:span><text:span text:style-name="T70">ust.1 i 2</text:span><text:span text:style-name="T56"> </text:span><text:span text:style-name="T55">oraz poniesionych kosztów Beneficjent przedłoży:</text:span></text:p>
      <text:list xml:id="list2722799713" text:style-name="L1">
        <text:list-item>
          <text:p text:style-name="P78">Kosztorys powykonawczy potwierdzający wykonanie inwestycji.</text:p>
        </text:list-item>
        <text:list-item>
          <text:p text:style-name="P75"><text:soft-page-break/><text:span text:style-name="T57">F</text:span><text:span text:style-name="T58">aktur</text:span><text:span text:style-name="T57">y</text:span><text:span text:style-name="T58">/rachun</text:span><text:span text:style-name="T57">ki</text:span><text:span text:style-name="T58"> </text:span><text:span text:style-name="T54">potwierdzające</text:span><text:span text:style-name="T55"> </text:span><text:span text:style-name="T54">dokonanie</text:span><text:span text:style-name="T55"> </text:span><text:span text:style-name="T54">wydatku na </text:span><text:span text:style-name="T55">inwestycj</text:span><text:span text:style-name="T54">ę</text:span><text:span text:style-name="T55"> w terminie o którym mowa w </text:span><text:span text:style-name="T49">§ </text:span><text:span text:style-name="T55">2 ust. </text:span><text:span text:style-name="T59">1 </text:span><text:span text:style-name="T54">niniejszej </text:span><text:span text:style-name="T59">umowy.</text:span></text:p>
        </text:list-item>
        <text:list-item>
          <text:p text:style-name="P79"><text:span text:style-name="T122">D</text:span>owód potwierdzający dokonanie zapłaty na faktur<text:span text:style-name="T125">y/</text:span>rachun<text:span text:style-name="T125">ki</text:span> dotyczących poniesionych kosztów koniecznych do realizacji inwestycji. </text:p>
        </text:list-item>
      </text:list>
      <text:p text:style-name="P16"><text:span text:style-name="T53">5</text:span><text:span text:style-name="T60">. W przypadku złożenia niekompletnego wniosku o rozliczenie dotacji </text:span><text:span text:style-name="T61">(według wzoru stanowiącego załącznik </text:span><text:span text:style-name="T71">N</text:span><text:span text:style-name="T61">r </text:span><text:span text:style-name="T72">4</text:span><text:span text:style-name="T61"> do niniejszej umowy)</text:span><text:span text:style-name="T60">, Gmina wezwie Beneficjenta do jego uzupełnienia w terminie </text:span><text:span text:style-name="T65">nie dłuższym niż </text:span><text:span text:style-name="T60">14 dni od </text:span><text:span text:style-name="T73">otrzymania wezwania.</text:span></text:p>
      <text:p text:style-name="P16"><text:span text:style-name="T53">6</text:span><text:span text:style-name="T60">. Nie zastosowanie się do wezwania stanowi podstawę do odmowy wypłaty przyznanej dotacji.</text:span></text:p>
      <text:p text:style-name="P16"><text:span text:style-name="T53">7</text:span><text:span text:style-name="T60">. Wniosek o rozliczenie dotacji prawidłowo wypełniony oraz złożony zgodnie z postanowieniami umowy stanowi podstawę do zaakceptowania rozliczenia dotacji ze strony Gminy, w terminie nie dłuższym niż 30 dni od daty jego złożenia.</text:span></text:p>
      <text:p text:style-name="P16"><text:span text:style-name="T53">8</text:span><text:span text:style-name="T60">. Obowiązek rozliczenia przyznanej dotacji stosownie do przepisów prawa podatkowego spoczywa na Beneficjencie.</text:span></text:p>
      <text:p text:style-name="P61"><text:span text:style-name="T144">9. </text:span>W przypadku <text:span text:style-name="T151">niejasności lub </text:span>wątpliwości dot<text:span text:style-name="T151">yczących treści</text:span> wniosku o rozliczenie dotacji, Gmina może wezwać Beneficjenta do złożenia wyjaśnień.</text:p>
      <text:p text:style-name="P61">10. W przypadku <text:span text:style-name="T151">gdy </text:span><text:s/>koszt<text:span text:style-name="T151">y</text:span> realizacji inwestycji <text:span text:style-name="T151">przedstawione we wniosku przez </text:span>Beneficjent<text:span text:style-name="T151">a</text:span> <text:span text:style-name="T151">są zawyżone w stosunku do średnich kosztów takiego przedsięwzięcia, Beneficjent </text:span>może zostać zobowiązany do <text:span text:style-name="T151">przedstawienia rzeczywistych kosztów poprzez </text:span>sporządzeni<text:span text:style-name="T151">e</text:span> na swój koszt ekspertyzy sporządzonej przez rzeczoznawcę majątkowego lub budowlanego potwierdzającej poniesione nakłady finansowe. <text:s/></text:p>
      <text:p text:style-name="P73"/>
      <text:p text:style-name="P26"><text:span text:style-name="T139">§ </text:span><text:span text:style-name="T144">5</text:span></text:p>
      <text:p text:style-name="P35">Kontrola <text:span text:style-name="T205">i trwałość </text:span>zdalna</text:p>
      <text:p text:style-name="P35"/>
      <text:p text:style-name="P81"><text:span text:style-name="T144">1.</text:span> Beneficjent utrzyma w stanie niepogorszonym <text:span text:style-name="T206">inwestycj</text:span><text:span text:style-name="T211">ę</text:span><text:span text:style-name="T206"> o której mowa w </text:span><text:span text:style-name="T207">§</text:span><text:span text:style-name="T206"> </text:span><text:span text:style-name="T209">1 ust. 1 ust. 2 przez okres 2 lat od dnia rozliczenia dotacji.</text:span></text:p>
      <text:p text:style-name="P18"><text:span text:style-name="T66">2. </text:span><text:span text:style-name="T60">Beneficjent wyraża zgodę na kontrolę realizacji inwestycji przez upoważnionego pracownika Urzędu Miasta Lublin w zakresie </text:span><text:span text:style-name="T62">zgodności stanu faktycznego wykonania zadania </text:span><text:span text:style-name="T74">oraz po jego zakończeniu w terminie, o którym mowa </text:span><text:span text:style-name="T75">w </text:span><text:span text:style-name="T74">w ust.1</text:span><text:span text:style-name="T75"> niniejsz</text:span><text:span text:style-name="T76">ego</text:span><text:span text:style-name="T75"> paragraf</text:span><text:span text:style-name="T76">u.</text:span></text:p>
      <text:p text:style-name="P77"/>
      <text:p text:style-name="P18"/>
      <text:p text:style-name="P27"><text:soft-page-break/><text:span text:style-name="T139">§ </text:span><text:span text:style-name="T145">6</text:span></text:p>
      <text:p text:style-name="P36">Zwrot środków finansowych</text:p>
      <text:p text:style-name="P36"/>
      <text:p text:style-name="P48">1. Udzielona dotacja podlega zwrotowi w przypadku:</text:p>
      <text:p text:style-name="P71"><text:span text:style-name="T28">1) wystąpienia okoliczności określonych w art. 252 ustawy z dnia 27 sierpnia 2009 roku o finansach publicznych (Dz. U. </text:span><text:span text:style-name="T44">z</text:span><text:span text:style-name="T28"> </text:span><text:span text:style-name="T45">2021</text:span><text:span text:style-name="T28"> r. poz. </text:span><text:span text:style-name="T45">305 </text:span><text:span text:style-name="Strong_20_Emphasis"><text:span text:style-name="T21">z p</text:span></text:span><text:span text:style-name="Strong_20_Emphasis"><text:span text:style-name="T22">ó</text:span></text:span><text:span text:style-name="Strong_20_Emphasis"><text:span text:style-name="T21">źn. zm.</text:span></text:span><text:span text:style-name="T14">)</text:span><text:span text:style-name="T23">.</text:span></text:p>
      <text:p text:style-name="P85"><text:span text:style-name="T82">2</text:span><text:span text:style-name="T83">)</text:span><text:span text:style-name="T82"> </text:span><text:span text:style-name="T79">stwierdzenia w wyniku kontroli niezachowania trwałości inwestycji, o której mowa w </text:span><text:span text:style-name="T208">§ </text:span><text:span text:style-name="T84">5 ust. 1 </text:span></text:p>
      <text:p text:style-name="P49"><text:span text:style-name="T211">2</text:span><text:span text:style-name="T152">.</text:span> Termin zwrotu udzielonej dotacji, określają przepisy ustawy <text:span text:style-name="T146">o </text:span>finansach publicznych.</text:p>
      <text:p text:style-name="P65"><text:span text:style-name="T43">3</text:span><text:span text:style-name="T29">. Dotację podlegającą zwrotowi należy przekazać na rachunek bankowy Gminy o numerze: </text:span><text:a xlink:type="simple" xlink:href="https://www.pekaobiznes24.pl/webcorpo/do/allAccounts#NONE" text:style-name="Internet_20_link" text:visited-style-name="Visited_20_Internet_20_Link"><text:span text:style-name="T78">95 1240 1503 1111 0010 0125 3745</text:span></text:a><text:span text:style-name="T120">.</text:span></text:p>
      <text:p text:style-name="P69"><text:span text:style-name="T43">4</text:span><text:span text:style-name="T29">. Od kwoty dotacji zwróconej po terminie, o którym mowa w </text:span><text:span text:style-name="T46">ust.</text:span><text:span text:style-name="T29"> </text:span><text:span text:style-name="T43">2</text:span><text:span text:style-name="T29">, </text:span><text:span text:style-name="T30">naliczane są odsetki zgodnie z przepisami ustawy o finansach publicznych, w wysokości określonej jak dla zaległości podatkowych. Odsetki te należy przekazać na rachunek bankowy Gminy o numerze:</text:span><text:span text:style-name="T27"> </text:span><text:a xlink:type="simple" xlink:href="https://www.pekaobiznes24.pl/webcorpo/do/allAccounts#NONE" text:style-name="Internet_20_link" text:visited-style-name="Visited_20_Internet_20_Link"><text:span text:style-name="T78">62 1240 1503 1111 0010 0125 3660.</text:span></text:a></text:p>
      <text:p text:style-name="P28"><text:span text:style-name="T139">§ </text:span><text:span text:style-name="T147">7</text:span></text:p>
      <text:p text:style-name="P32">Rozwiązanie umowy za porozumieniem Stron</text:p>
      <text:p text:style-name="P50"/>
      <text:p text:style-name="P51">Umowa może być rozwiązana na mocy porozumienia Stron w przypadku wystąpienia okoliczności, których Strony nie mogły przewidzieć w chwili zawierania umowy i za które nie ponoszą odpowiedzialności, a które uniemożliwiają wykonanie umowy.</text:p>
      <text:p text:style-name="P51"/>
      <text:p text:style-name="P28"><text:span text:style-name="T139">§ </text:span><text:span text:style-name="T147">8</text:span></text:p>
      <text:p text:style-name="P32">Odstąpienie od umowy przez Beneficjenta</text:p>
      <text:p text:style-name="P53"/>
      <text:p text:style-name="P51">Beneficjent może odstąpić od umowy nie później niż do dnia przekazania dotacji. Zgłoszenie odstąpienia od umowy wymaga formy pisemnej.</text:p>
      <text:p text:style-name="P51"/>
      <text:p text:style-name="P32"><text:span text:style-name="T139">§ </text:span>9</text:p>
      <text:p text:style-name="P32">Rozwiązanie umowy przez Gminę</text:p>
      <text:p text:style-name="P53"/>
      <text:p text:style-name="P54">Umowa może być rozwiązana przez Gminę ze skutkiem natychmiastowym w przypadku:</text:p>
      <text:p text:style-name="P54">1) nieterminowego oraz nienależytego wykonywania umowy,</text:p>
      <text:p text:style-name="P54"><text:soft-page-break/>2) nieprzedłożenia przez Beneficjenta wniosku o rozliczenie dotacji w terminie i na zasadach określonych w niniejszej umowie,</text:p>
      <text:p text:style-name="P52"><text:span text:style-name="T148">3) odmowy poddania się przez Beneficjenta kontroli, o której mowa w </text:span><text:span text:style-name="T139">§ </text:span><text:span text:style-name="T148">5 </text:span><text:span text:style-name="T224">ust. 2.</text:span></text:p>
      <text:p text:style-name="P52"/>
      <text:p text:style-name="P29"><text:span text:style-name="T139">§ </text:span><text:span text:style-name="T126">10</text:span></text:p>
      <text:p text:style-name="P33">Odmowa wypłaty dotacji</text:p>
      <text:p text:style-name="P55"/>
      <text:p text:style-name="P56"><text:s/>Gmina zastrzega sobie prawo odmowy wypłaty dotacji w przypadku stwierdzenia:</text:p>
      <text:p text:style-name="P57">1) niewykonania prac określonych <text:span text:style-name="T225">w § 1 </text:span><text:span text:style-name="T204">ust.1 i 2</text:span>,</text:p>
      <text:p text:style-name="P56">2) niezgodności zakresu faktycznie wykonanych prac z dokumentami dołączonymi do wniosku o rozliczenie dotacji,</text:p>
      <text:p text:style-name="P56">3) niezrealizowania prac w terminie określonym w <text:span text:style-name="T139">§ </text:span>2 ust. 1,</text:p>
      <text:p text:style-name="P58">4) nieprzedłożenia rozliczenia dotacji celowej w terminie określonym <text:span text:style-name="T139">§ </text:span><text:span text:style-name="T126">4 ust. 1,</text:span></text:p>
      <text:p text:style-name="P56"><text:span text:style-name="T136">5</text:span>) nie zastosowanie się do wezwania o któr<text:span text:style-name="T136">ym</text:span> mowa w <text:span text:style-name="T139">§ </text:span>4 ust. <text:span text:style-name="T149">6.</text:span></text:p>
      <text:p text:style-name="P62"/>
      <text:p text:style-name="P29"><text:span text:style-name="T139">§</text:span><text:span text:style-name="T126">11</text:span></text:p>
      <text:p text:style-name="P33">Postanowienia końcowe</text:p>
      <text:p text:style-name="P55"/>
      <text:p text:style-name="P63"><text:span text:style-name="T93">1. </text:span><text:span text:style-name="T94">W</text:span><text:span text:style-name="T95"> zakresie nieuregulowanym umową stosuje się przepisy ustawy z dnia 23 kwietnia 1964 r. Kodeks cywilny</text:span><text:span text:style-name="T96"> </text:span><text:span text:style-name="T95">(Dz. U. z 20</text:span><text:span text:style-name="T97">20</text:span><text:span text:style-name="T95"> r., poz. 1</text:span><text:span text:style-name="T97">740</text:span><text:span text:style-name="T95"> </text:span><text:span text:style-name="Strong_20_Emphasis"><text:span text:style-name="T80">z p</text:span></text:span><text:span text:style-name="Strong_20_Emphasis"><text:span text:style-name="T81">ó</text:span></text:span><text:span text:style-name="Strong_20_Emphasis"><text:span text:style-name="T80">źn. zm.</text:span></text:span><text:span text:style-name="T95">) oraz ustawy z dnia 27 sierpnia 2009 r. o finansach publicznych (</text:span><text:span text:style-name="Strong_20_Emphasis"><text:span text:style-name="T82">Dz. U. </text:span></text:span><text:span text:style-name="Strong_20_Emphasis"><text:span text:style-name="T85">z</text:span></text:span><text:span text:style-name="Strong_20_Emphasis"><text:span text:style-name="T82"> </text:span></text:span><text:span text:style-name="Strong_20_Emphasis"><text:span text:style-name="T86">2021</text:span></text:span><text:span text:style-name="Strong_20_Emphasis"><text:span text:style-name="T82"> r. poz. </text:span></text:span><text:span text:style-name="Strong_20_Emphasis"><text:span text:style-name="T86">305 </text:span></text:span><text:span text:style-name="Strong_20_Emphasis"><text:span text:style-name="T80">z p</text:span></text:span><text:span text:style-name="Strong_20_Emphasis"><text:span text:style-name="T81">ó</text:span></text:span><text:span text:style-name="Strong_20_Emphasis"><text:span text:style-name="T80">źn. zm.</text:span></text:span><text:span text:style-name="Strong_20_Emphasis"><text:span text:style-name="T87">)</text:span></text:span><text:span text:style-name="T95">.</text:span></text:p>
      <text:p text:style-name="P59">2. Wszystkie zmiany, uzupełnienia i oświadczenia składane w związku z niniejszą umową wymagają pod rygorem nieważności zawarcia w formie pisemnej aneksu.</text:p>
      <text:p text:style-name="P59">3. Ewentualne spory powstałe w związku z zawarciem i wykonaniem niniejszej umowy Strony będą starały się rozstrzygać polubownie. W przypadku <text:span text:style-name="T123">braku osiągnięcia porozumienia, sądem do rozstrzygania sporów będzie</text:span><text:span text:style-name="T124"> właściwy rzeczowo sąd powszechny w Lublinie. </text:span></text:p>
      <text:p text:style-name="P14"><text:span text:style-name="T67">4. </text:span><text:span text:style-name="T68">Umowa niniejsza została sporządzona w dwóch jednobrzmiących egzemplarzach, po jednym dla każdej ze Stron.</text:span></text:p>
      <text:p text:style-name="P10"/>
      <text:p text:style-name="P19"><text:span text:style-name="T131">G</text:span><text:span text:style-name="T127">mina: <text:s text:c="10"/></text:span><text:s text:c="79"/><text:span text:style-name="T127"><text:s/>Beneficjent:</text:span></text:p>
      <text:p text:style-name="P8"/>
      <text:p text:style-name="P9"/>
      <text:p text:style-name="P12"><text:span text:style-name="T132">Kontrasygnata Skarbnika Miasta Lublin:</text:span><text:span text:style-name="T133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" style:display-name="ListLabel 1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0pt" officeooo:paragraph-rsid="005f3a62" style:font-size-asian="10pt" style:font-size-complex="10pt"/>
    </style:style>
    <style:style style:name="MP2" style:family="paragraph" style:parent-style-name="Standard">
      <style:text-properties style:font-name="Arial1" fo:font-size="9pt" officeooo:paragraph-rsid="005f3a62" style:font-size-asian="9pt" style:font-size-complex="9pt"/>
    </style:style>
    <style:style style:name="MP3" style:family="paragraph" style:parent-style-name="Footer">
      <style:text-properties style:font-name="Arial1" fo:font-size="10pt" officeooo:paragraph-rsid="005f3a62" style:font-size-asian="10pt" style:font-size-complex="10pt"/>
    </style:style>
    <style:style style:name="MT1" style:family="text">
      <style:text-properties officeooo:rsid="009d34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bookmark text:name="P610_NUMER"/><text:span text:style-name="MT1">Nr mdok: </text:span><text:bookmark text:name="P610_NUMER4"/>22555/02/2022 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7M</meta:editing-duration>
    <meta:editing-cycles>110</meta:editing-cycles>
    <meta:generator>LibreOffice/7.2.2.1$Windows_X86_64 LibreOffice_project/0e408af0b27894d652a87aa5f21fe17bf058124c</meta:generator>
    <dc:date>2022-02-25T09:50:21.239000000</dc:date>
    <meta:print-date>2022-02-25T08:34:18.200000000</meta:print-date>
    <meta:document-statistic meta:table-count="0" meta:image-count="0" meta:object-count="0" meta:page-count="6" meta:paragraph-count="95" meta:word-count="1473" meta:character-count="10368" meta:non-whitespace-character-count="8854"/>
  </office:meta>
</office:document-meta>
</file>