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/>
    <style:font-face style:name="Klavika light" svg:font-family="'Klavika light'"/>
    <style:font-face style:name="Arial2" svg:font-family="Arial" style:font-family-generic="swiss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1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Klavika" svg:font-family="Klavika" style:font-family-generic="system" style:font-pitch="variable"/>
    <style:font-face style:name="Klavika Light3" svg:font-family="'Klavika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Klavika Light1" officeooo:rsid="001e42fe" officeooo:paragraph-rsid="001e42f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Klavika light" fo:font-size="10pt" officeooo:paragraph-rsid="001f1ef4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style="italic" officeooo:paragraph-rsid="001e42fe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" fo:font-size="10pt" officeooo:paragraph-rsid="001f1ef4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" fo:font-size="10pt" officeooo:paragraph-rsid="00320c48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style:font-name="Klavika light" fo:font-size="10pt" officeooo:paragraph-rsid="001e42f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style="italic" officeooo:paragraph-rsid="00246664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top="0.801cm" fo:margin-bottom="0.801cm" style:contextual-spacing="false" fo:text-align="center" style:justify-single-word="false"/>
      <style:text-properties style:font-name="Klavika light" fo:font-size="10pt" officeooo:paragraph-rsid="001e42fe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42fe"/>
    </style:style>
    <style:style style:name="T3" style:family="text">
      <style:text-properties fo:color="#000000" loext:opacity="100%" style:font-name="Klavika light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Klavika light" fo:font-size="10pt" fo:font-weight="normal" officeooo:rsid="001f1ef4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Klavika light" fo:font-size="10pt" fo:font-weight="normal" officeooo:rsid="007685e9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Klavika light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loext:opacity="100%" style:font-name="Klavika light" fo:font-weight="normal" style:font-weight-asian="normal" style:font-name-complex="Klavika Light2" style:font-weight-complex="normal"/>
    </style:style>
    <style:style style:name="T8" style:family="text">
      <style:text-properties fo:color="#000000" loext:opacity="100%" style:font-name="Klavika light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fo:color="#000000" loext:opacity="100%" style:font-name="Klavika light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officeooo:rsid="007685e9"/>
    </style:style>
    <style:style style:name="T11" style:family="text">
      <style:text-properties style:use-window-font-color="true" loext:opacity="0%" officeooo:rsid="007685e9"/>
    </style:style>
    <style:style style:name="T12" style:family="text">
      <style:text-properties style:use-window-font-color="true" loext:opacity="0%" officeooo:rsid="007a103e"/>
    </style:style>
    <style:style style:name="T13" style:family="text">
      <style:text-properties style:use-window-font-color="true" loext:opacity="0%" officeooo:rsid="001f1ef4"/>
    </style:style>
    <style:style style:name="T14" style:family="text">
      <style:text-properties style:use-window-font-color="true" loext:opacity="0%" style:font-name="Klavika Light" fo:font-style="normal" officeooo:rsid="0087157f" style:font-name-asian="Times New Roman" style:language-asian="pl" style:country-asian="PL" style:font-style-asian="normal" style:font-style-complex="normal"/>
    </style:style>
    <style:style style:name="T15" style:family="text">
      <style:text-properties style:use-window-font-color="true" loext:opacity="0%" style:font-name="Klavika Light" fo:font-style="normal" officeooo:rsid="00738ada" style:font-name-asian="Times New Roman" style:language-asian="pl" style:country-asian="PL" style:font-style-asian="normal" style:font-style-complex="normal"/>
    </style:style>
    <style:style style:name="T16" style:family="text">
      <style:text-properties style:use-window-font-color="true" loext:opacity="0%" style:font-name="Klavika Light" fo:font-style="normal" officeooo:rsid="002a8e23" style:font-name-asian="Times New Roman" style:language-asian="pl" style:country-asian="PL" style:font-style-asian="normal" style:font-style-complex="normal"/>
    </style:style>
    <style:style style:name="T17" style:family="text">
      <style:text-properties style:use-window-font-color="true" loext:opacity="0%" style:font-name="Klavika Light" fo:font-style="normal" officeooo:rsid="001b1f44" style:font-name-asian="Times New Roman" style:language-asian="pl" style:country-asian="PL" style:font-style-asian="normal" style:font-style-complex="normal"/>
    </style:style>
    <style:style style:name="T18" style:family="text">
      <style:text-properties style:use-window-font-color="true" loext:opacity="0%" style:font-name="Klavika Light" fo:font-style="normal" officeooo:rsid="0077c15c" style:font-name-asian="Times New Roman" style:language-asian="pl" style:country-asian="PL" style:font-style-asian="normal" style:font-style-complex="normal"/>
    </style:style>
    <style:style style:name="T19" style:family="text">
      <style:text-properties style:use-window-font-color="true" loext:opacity="0%" officeooo:rsid="003178d4"/>
    </style:style>
    <style:style style:name="T20" style:family="text">
      <style:text-properties style:use-window-font-color="true" loext:opacity="0%" fo:font-style="normal" fo:font-weight="bold" officeooo:rsid="003f71a6" fo:background-color="transparent" loext:char-shading-value="0" style:font-name-asian="Times New Roman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fo:font-style="normal" fo:font-weight="bold" officeooo:rsid="00548b0d" fo:background-color="transparent" loext:char-shading-value="0" style:font-name-asian="Times New Roman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fo:font-style="normal" fo:font-weight="bold" officeooo:rsid="004f03ee" fo:background-color="transparent" loext:char-shading-value="0" style:font-name-asian="Times New Roman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fo:font-style="normal" fo:font-weight="bold" officeooo:rsid="00738ada" fo:background-color="transparent" loext:char-shading-value="0" style:font-name-asian="Times New Roman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fo:font-style="normal" fo:font-weight="bold" officeooo:rsid="003109cf" fo:background-color="transparent" loext:char-shading-value="0" style:font-name-asian="Times New Roman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fo:font-style="normal" fo:font-weight="bold" officeooo:rsid="00337f84" fo:background-color="transparent" loext:char-shading-value="0" style:font-name-asian="Times New Roman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6" style:family="text">
      <style:text-properties officeooo:rsid="001f1ef4"/>
    </style:style>
    <style:style style:name="T27" style:family="text">
      <style:text-properties style:font-name="Klavika light" fo:font-size="10pt" fo:background-color="transparent" loext:char-shading-value="0" style:font-size-asian="10pt" style:font-name-complex="Times New Roman" style:font-size-complex="10pt"/>
    </style:style>
    <style:style style:name="T28" style:family="text">
      <style:text-properties style:font-name="Klavika light" fo:font-size="10pt" officeooo:rsid="002e84e9" fo:background-color="transparent" loext:char-shading-value="0" style:font-size-asian="10pt" style:font-name-complex="Times New Roman" style:font-size-complex="10pt"/>
    </style:style>
    <style:style style:name="T29" style:family="text">
      <style:text-properties style:font-name="Klavika light" fo:font-size="10pt" officeooo:rsid="003178d4" fo:background-color="transparent" loext:char-shading-value="0" style:font-size-asian="10pt" style:font-name-complex="Times New Roman" style:font-size-complex="10pt"/>
    </style:style>
    <style:style style:name="T30" style:family="text">
      <style:text-properties style:font-name="Klavika light" fo:font-size="10pt" officeooo:rsid="0020a7f6" fo:background-color="transparent" loext:char-shading-value="0" style:font-size-asian="10pt" style:font-name-complex="Times New Roman" style:font-size-complex="10pt"/>
    </style:style>
    <style:style style:name="T31" style:family="text">
      <style:text-properties style:font-name="Klavika light" fo:font-size="10pt" officeooo:rsid="001f1ef4" fo:background-color="transparent" loext:char-shading-value="0" style:font-size-asian="10pt" style:font-name-complex="Times New Roman" style:font-size-complex="10pt"/>
    </style:style>
    <style:style style:name="T32" style:family="text">
      <style:text-properties style:font-name="Klavika light" fo:font-size="10pt" fo:background-color="transparent" loext:char-shading-value="0" style:font-size-asian="10pt" style:font-size-complex="10pt"/>
    </style:style>
    <style:style style:name="T33" style:family="text">
      <style:text-properties style:font-name="Klavika light" style:font-name-complex="Klavika Light3"/>
    </style:style>
    <style:style style:name="T34" style:family="text">
      <style:text-properties style:font-name="Klavika light" style:font-name-asian="Klavika" style:font-name-complex="Klavika Light3"/>
    </style:style>
    <style:style style:name="T35" style:family="text">
      <style:text-properties officeooo:rsid="002e84e9"/>
    </style:style>
    <style:style style:name="T36" style:family="text">
      <style:text-properties fo:font-weight="bold" style:font-weight-asian="bold" style:font-name-complex="Times New Roman" style:font-weight-complex="bold"/>
    </style:style>
    <style:style style:name="T37" style:family="text">
      <style:text-properties fo:font-weight="bold" officeooo:rsid="0074ea32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6">ZAPYTANIE O OSZACOWANIE WARTOŚCI ZAMÓWIENI</text:span><text:span text:style-name="T37">A</text:span></text:p>
      <text:p text:style-name="P8">Gmina Lublin, z siedzibą w Lublinie przy Placu Króla Władysława Łokietka 1, zwana dalej „Zamawiającym”, zwraca się z prośbą o wstępną wycenę wartości zamówienia <text:span text:style-name="T35">na </text:span><text:span text:style-name="Domyślna_20_czcionka_20_akapitu"><text:span text:style-name="T20">realizacj</text:span></text:span><text:span text:style-name="Domyślna_20_czcionka_20_akapitu"><text:span text:style-name="T25">ę</text:span></text:span><text:span text:style-name="Domyślna_20_czcionka_20_akapitu"><text:span text:style-name="T20"> usługi tłumacze</text:span></text:span><text:span text:style-name="Domyślna_20_czcionka_20_akapitu"><text:span text:style-name="T21">nia </text:span></text:span><text:span text:style-name="Domyślna_20_czcionka_20_akapitu"><text:span text:style-name="T20">pisemn</text:span></text:span><text:span text:style-name="Domyślna_20_czcionka_20_akapitu"><text:span text:style-name="T21">ego oraz konsekutywnego </text:span></text:span><text:span text:style-name="Domyślna_20_czcionka_20_akapitu"><text:span text:style-name="T22">na język</text:span></text:span><text:span text:style-name="Domyślna_20_czcionka_20_akapitu"><text:span text:style-name="T23"> angielski i ukraiński </text:span></text:span><text:span text:style-name="Domyślna_20_czcionka_20_akapitu"><text:span text:style-name="T24">podczas wydarzeń </text:span></text:span><text:span text:style-name="Domyślna_20_czcionka_20_akapitu"><text:span text:style-name="T23">on-line</text:span></text:span><text:span text:style-name="T35"> </text:span><text:span text:style-name="Domyślna_20_czcionka_20_akapitu"><text:span text:style-name="T14">w ramach</text:span></text:span><text:span text:style-name="Domyślna_20_czcionka_20_akapitu"><text:span text:style-name="T15"> projektu „Wymyślmy </text:span></text:span><text:span text:style-name="Domyślna_20_czcionka_20_akapitu"><text:span text:style-name="T16">w</text:span></text:span><text:span text:style-name="Domyślna_20_czcionka_20_akapitu"><text:span text:style-name="T15">spólnie Lublin. Partycypacyjnie tworzymy inteligentną </text:span></text:span><text:span text:style-name="Domyślna_20_czcionka_20_akapitu"><text:span text:style-name="T17">S</text:span></text:span><text:span text:style-name="Domyślna_20_czcionka_20_akapitu"><text:span text:style-name="T15">trategię Lublin 2030”</text:span></text:span><text:span text:style-name="Domyślna_20_czcionka_20_akapitu"><text:span text:style-name="T18">.</text:span></text:span></text:p>
      <text:p text:style-name="P7">Opis przedmiotu planowanego zamówienia stanowi Załącznik nr 1 do <text:span text:style-name="T26">Z</text:span>apytania.</text:p>
      <text:p text:style-name="P3">Wycena <text:span text:style-name="T2">po</text:span>winna wskazywać wartość bez podatku od towarów i usług <text:span text:style-name="T10">oraz </text:span><text:span text:style-name="T11">wartość brutto </text:span><text:span text:style-name="T12">zgodnie z formularzem </text:span><text:span text:style-name="T19">wyceny </text:span><text:span text:style-name="T12">stanowiącym Załącznik nr </text:span><text:span text:style-name="T19">2</text:span><text:span text:style-name="T12"> do </text:span><text:span text:style-name="T13">Z</text:span><text:span text:style-name="T12">apytania.</text:span></text:p>
      <text:p text:style-name="P10">Wycena powinna obejmować wszystkie koszty niezbędne do realizacji ww. zamówienia.</text:p>
      <text:p text:style-name="P9"><text:span text:style-name="Domyślna_20_czcionka_20_akapitu"><text:span text:style-name="T27">Proszę o przesłanie ww. wyceny do dnia </text:span></text:span><text:span text:style-name="Domyślna_20_czcionka_20_akapitu"><text:span text:style-name="T28">2</text:span></text:span><text:span text:style-name="Domyślna_20_czcionka_20_akapitu"><text:span text:style-name="T29">9</text:span></text:span><text:span text:style-name="Domyślna_20_czcionka_20_akapitu"><text:span text:style-name="T30">.</text:span></text:span><text:span text:style-name="Domyślna_20_czcionka_20_akapitu"><text:span text:style-name="T28">03</text:span></text:span><text:span text:style-name="Domyślna_20_czcionka_20_akapitu"><text:span text:style-name="T30">.</text:span></text:span><text:span text:style-name="Domyślna_20_czcionka_20_akapitu"><text:span text:style-name="T28">2021 </text:span></text:span><text:span text:style-name="Domyślna_20_czcionka_20_akapitu"><text:span text:style-name="T31">r.</text:span></text:span><text:span text:style-name="Domyślna_20_czcionka_20_akapitu"><text:span text:style-name="T27"> drogą elektroniczną na adres: </text:span></text:span><text:a xlink:type="simple" xlink:href="mailto:pawel.cienkiera@lublin.eu" text:style-name="Internet_20_link" text:visited-style-name="Visited_20_Internet_20_Link"><text:span text:style-name="Domyślna_20_czcionka_20_akapitu"><text:span text:style-name="T28">pawel.cienkiera</text:span></text:span></text:a><text:a xlink:type="simple" xlink:href="mailto:pawel.cienkiera@lublin.eu" text:style-name="Internet_20_link" text:visited-style-name="Visited_20_Internet_20_Link"><text:span text:style-name="Domyślna_20_czcionka_20_akapitu"><text:span text:style-name="T27">@lublin.eu</text:span></text:span></text:a><text:span text:style-name="Domyślna_20_czcionka_20_akapitu"><text:span text:style-name="T27">.</text:span></text:span></text:p>
      <text:p text:style-name="P11"><text:span text:style-name="T32">Ewentualne pytania proszę kierować </text:span><text:span text:style-name="Domyślna_20_czcionka_20_akapitu"><text:span text:style-name="T27">drogą elektroniczną na adres: </text:span></text:span><text:a xlink:type="simple" xlink:href="mailto:pawel.cienkiera@lublin.eu" text:style-name="Internet_20_link" text:visited-style-name="Visited_20_Internet_20_Link"><text:span text:style-name="Domyślna_20_czcionka_20_akapitu"><text:span text:style-name="T28">pawel.cienkiera</text:span></text:span></text:a><text:a xlink:type="simple" xlink:href="mailto:pawel.cienkiera@lublin.eu" text:style-name="Internet_20_link" text:visited-style-name="Visited_20_Internet_20_Link"><text:span text:style-name="Domyślna_20_czcionka_20_akapitu"><text:span text:style-name="T27">@lublin.eu</text:span></text:span></text:a><text:span text:style-name="Domyślna_20_czcionka_20_akapitu"><text:span text:style-name="T27">.</text:span></text:span></text:p>
      <text:p text:style-name="P6"><text:span text:style-name="Strong_20_Emphasis"><text:span text:style-name="T3">Sporządzona przez Państw</text:span></text:span><text:span text:style-name="Strong_20_Emphasis"><text:span text:style-name="T4">a</text:span></text:span><text:span text:style-name="Strong_20_Emphasis"><text:span text:style-name="T3"> wycena ma na celu oszacowani</text:span></text:span><text:span text:style-name="Strong_20_Emphasis"><text:span text:style-name="T5">e</text:span></text:span><text:span text:style-name="Strong_20_Emphasis"><text:span text:style-name="T3"> wartości zamówienia i pozyskani</text:span></text:span><text:span text:style-name="Strong_20_Emphasis"><text:span text:style-name="T5">e</text:span></text:span><text:span text:style-name="Strong_20_Emphasis"><text:span text:style-name="T3"> informacji o kosztach realizacji zamówienia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4"><text:span text:style-name="Strong_20_Emphasis"><text:span text:style-name="T8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span></text:span></text:p>
      <text:p text:style-name="P5"><text:span text:style-name="Strong_20_Emphasis"><text:span text:style-name="T9"/></text:span></text:p>
      <text:p text:style-name="P12"><text:span text:style-name="Strong_20_Emphasis"><text:span text:style-name="T7">Projekt </text:span></text:span><text:span text:style-name="T33">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text:span text:style-name="T34">Funduszy i Polityki Regionalnej</text:span><text:span text:style-name="T33">. Projekt jest współfinansowany ze środków Unii Europejskiej w ramach Funduszu Spójności ‒ Program Operacyjny Pomoc Techniczna 2014‒2020 oraz z budżetu pań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/>
    <style:font-face style:name="Klavika light" svg:font-family="'Klavika light'"/>
    <style:font-face style:name="Arial2" svg:font-family="Arial" style:font-family-generic="swiss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1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Klavika" svg:font-family="Klavika" style:font-family-generic="system" style:font-pitch="variable"/>
    <style:font-face style:name="Klavika Light3" svg:font-family="'Klavika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default-outline-level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ormalny_20__28_Web_29_" style:display-name="Normalny (Web)" style:family="paragraph" style:parent-style-name="Standard" style:default-outline-level="">
      <style:paragraph-properties fo:margin-left="3cm" fo:margin-right="0cm" fo:margin-top="0.494cm" fo:margin-bottom="0.494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left="3cm" fo:margin-right="0cm" fo:margin-top="0.212cm" fo:margin-bottom="0.212cm" style:contextual-spacing="false" fo:text-indent="0cm" style:auto-text-indent="false"/>
      <style:text-properties style:font-name-asian="Arial1" style:font-family-asian="Arial" style:font-family-generic-asian="system" style:font-pitch-asian="variable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object-hover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Klavika Light1" officeooo:rsid="001e42fe" officeooo:paragraph-rsid="001e42f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2.685cm" svg:y="-2.2cm" svg:width="17cm" style:rel-width="100%" svg:height="2.431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draw:frame draw:style-name="Mfr1" draw:name="Obraz2" text:anchor-type="char" svg:x="-2cm" svg:y="1cm" svg:width="17cm" style:rel-width="100%" svg:height="2.431cm" style:rel-height="scale" draw:z-index="1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0S</meta:editing-duration>
    <meta:editing-cycles>16</meta:editing-cycles>
    <meta:generator>LibreOffice/7.0.4.2$Windows_X86_64 LibreOffice_project/dcf040e67528d9187c66b2379df5ea4407429775</meta:generator>
    <meta:initial-creator>Paweł Cienkiera</meta:initial-creator>
    <dc:date>2021-03-24T12:11:21.700000000</dc:date>
    <meta:document-statistic meta:table-count="0" meta:image-count="2" meta:object-count="0" meta:page-count="1" meta:paragraph-count="11" meta:word-count="234" meta:character-count="1824" meta:non-whitespace-character-count="1601"/>
  </office:meta>
</office:document-meta>
</file>