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Arial1" svg:font-family="Arial" style:font-family-generic="swiss"/>
    <style:font-face style:name="Calibri" svg:font-family="Calibri" style:font-family-generic="roman" style:font-pitch="variable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lavika Rg" svg:font-family="'Klavika Rg'" style:font-family-generic="system" style:font-pitch="variable"/>
    <style:font-face style:name="Klavika light1" svg:font-family="'Klavika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" fo:font-size="9pt" officeooo:rsid="0032a4a6" officeooo:paragraph-rsid="0032a4a6" style:font-size-asian="9pt" style:font-size-complex="9pt"/>
    </style:style>
    <style:style style:name="P2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24c7dd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58c81b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59a77f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608fb7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" fo:font-size="10.5pt" fo:font-style="italic" officeooo:paragraph-rsid="00535b45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54b1c1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Klavika light" fo:font-size="10pt" officeooo:paragraph-rsid="0049c783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font-size="10pt" officeooo:paragraph-rsid="0055beec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font-size="10pt" officeooo:paragraph-rsid="00608fb7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.4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e759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4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3d5a9d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759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801cm" fo:margin-bottom="0.199cm" style:contextual-spacing="false" fo:line-height="115%" fo:text-align="center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use-window-font-color="true" loext:opacity="0%" style:text-position="0% 100%" style:font-name="Klavika light" fo:font-size="10pt" fo:font-style="italic" fo:font-weight="normal" officeooo:rsid="001e759c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loext:opacity="0%" style:text-position="0% 100%" style:font-name="Klavika light" fo:font-size="10pt" fo:font-style="italic" fo:font-weight="normal" officeooo:rsid="0024c7dd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loext:opacity="0%" style:text-position="0% 100%" style:font-name="Klavika light" fo:font-size="10pt" fo:font-style="normal" fo:font-weight="bold" officeooo:rsid="00092a79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loext:opacity="0%" style:font-name="Klavika light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style:font-name="Klavika light" fo:font-size="10pt" fo:font-style="normal" officeooo:rsid="0024c7dd" style:font-size-asian="10pt" style:font-style-asian="normal" style:font-size-complex="10pt" style:font-style-complex="normal"/>
    </style:style>
    <style:style style:name="T6" style:family="text">
      <style:text-properties style:use-window-font-color="true" loext:opacity="0%" style:font-name="Klavika light" fo:font-size="10pt" fo:font-style="normal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use-window-font-color="true" loext:opacity="0%" style:font-name="Klavika light" fo:font-size="10pt" fo:font-style="normal" officeooo:rsid="003d5a9d" style:font-size-asian="10pt" style:font-style-asian="normal" style:font-name-complex="Times New Roman" style:font-size-complex="10pt" style:font-style-complex="normal"/>
    </style:style>
    <style:style style:name="T8" style:family="text">
      <style:text-properties style:use-window-font-color="true" loext:opacity="0%" style:font-name="Klavika light" fo:font-size="10pt" fo:font-style="normal" officeooo:rsid="003b3330" style:font-size-asian="10pt" style:font-style-asian="normal" style:font-name-complex="Times New Roman" style:font-size-complex="10pt" style:font-style-complex="normal"/>
    </style:style>
    <style:style style:name="T9" style:family="text">
      <style:text-properties style:use-window-font-color="true" loext:opacity="0%" style:font-name="Klavika light" fo:font-size="10pt" fo:font-style="normal" officeooo:rsid="005b86cd" style:font-size-asian="10pt" style:font-style-asian="normal" style:font-name-complex="Times New Roman" style:font-size-complex="10pt" style:font-style-complex="normal"/>
    </style:style>
    <style:style style:name="T10" style:family="text">
      <style:text-properties style:use-window-font-color="true" loext:opacity="0%" style:font-name="Klavika light" fo:font-size="10pt" fo:font-style="normal" officeooo:rsid="0024c7dd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11" style:family="text">
      <style:text-properties style:use-window-font-color="true" loext:opacity="0%" style:font-name="Klavika light" fo:font-size="10pt" fo:font-style="normal" officeooo:rsid="0079a931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12" style:family="text">
      <style:text-properties style:use-window-font-color="true" loext:opacity="0%" style:font-name="Klavika light" fo:font-size="10pt" fo:font-style="normal" officeooo:rsid="00738ada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13" style:family="text">
      <style:text-properties style:use-window-font-color="true" loext:opacity="0%" style:font-name="Klavika light" fo:font-size="10pt" fo:font-style="normal" officeooo:rsid="0017f4b6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14" style:family="text">
      <style:text-properties style:use-window-font-color="true" loext:opacity="0%" style:font-name="Klavika light" fo:font-size="10pt" fo:font-style="normal" fo:font-weight="normal" officeooo:rsid="003c202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loext:opacity="0%" style:font-name="Klavika light" fo:font-size="10pt" fo:font-style="normal" fo:font-weight="normal" officeooo:rsid="003d9ae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font-name="Klavika light" fo:font-size="10pt" fo:font-style="normal" fo:font-weight="normal" officeooo:rsid="003b333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loext:opacity="0%" style:font-name="Klavika light" fo:font-size="10pt" fo:font-style="normal" fo:font-weight="normal" officeooo:rsid="003d5a9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font-name="Klavika light" fo:font-size="10pt" fo:font-style="normal" fo:font-weight="normal" officeooo:rsid="003e809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loext:opacity="0%" style:font-name="Klavika light" fo:font-size="10pt" fo:font-style="normal" fo:font-weight="normal" officeooo:rsid="0041087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font-name="Klavika light" fo:font-size="10pt" fo:font-style="normal" fo:font-weight="normal" officeooo:rsid="0054b1c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font-name="Klavika light" fo:font-size="10pt" fo:font-style="normal" fo:font-weight="normal" officeooo:rsid="005b86c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font-name="Klavika light" fo:font-size="10pt" fo:font-style="normal" fo:font-weight="normal" officeooo:rsid="005df5e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loext:opacity="0%" style:font-name="Klavika light" fo:font-size="10pt" fo:font-style="normal" fo:font-weight="normal" officeooo:rsid="003d5a9d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Klavika light" fo:font-size="10pt" fo:font-style="normal" fo:font-weight="normal" officeooo:rsid="003e8098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Klavika light" fo:font-size="10pt" fo:font-style="normal" fo:font-weight="normal" officeooo:rsid="00410872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Klavika light" fo:font-size="10pt" fo:font-style="normal" fo:font-weight="normal" officeooo:rsid="00475d21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Klavika light" fo:font-size="10pt" fo:font-style="normal" fo:font-weight="normal" officeooo:rsid="0048cc54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Klavika light" fo:font-size="10pt" fo:font-style="normal" fo:font-weight="normal" officeooo:rsid="004ad9d0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Klavika light" fo:font-size="10pt" fo:font-style="normal" fo:font-weight="normal" officeooo:rsid="00535b45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Klavika light" fo:font-size="10pt" fo:font-style="normal" fo:font-weight="normal" officeooo:rsid="0054b1c1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Klavika light" fo:font-size="10pt" fo:font-style="normal" fo:font-weight="normal" officeooo:rsid="005b86cd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Klavika light" fo:font-size="10pt" fo:font-style="normal" fo:font-weight="normal" officeooo:rsid="005c9f60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Klavika light" fo:font-size="10pt" fo:font-style="normal" fo:font-weight="normal" officeooo:rsid="005df5ea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Klavika light" fo:font-size="10pt" fo:font-style="normal" fo:font-weight="normal" officeooo:rsid="00608fb7" style:letter-kerning="true" style:font-name-asian="SimSu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Klavika light" fo:font-size="10pt" fo:font-style="normal" fo:font-weight="normal" officeooo:rsid="005c9f60" style:letter-kerning="true" style:font-name-asian="Times New Roman1" style:font-size-asian="10pt" style:language-asian="hi" style:country-asian="IN" style:font-style-asian="normal" style:font-weight-asian="normal" style:font-name-complex="Klavika light2" style:font-size-complex="10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Klavika light" fo:font-size="10pt" fo:font-style="normal" fo:font-weight="normal" style:letter-kerning="true" style:font-name-asian="Times New Roman1" style:font-size-asian="10pt" style:language-asian="hi" style:country-asian="IN" style:font-style-asian="normal" style:font-weight-asian="normal" style:font-name-complex="Klavika light1" style:font-size-complex="10pt" style:font-style-complex="normal" style:font-weight-complex="normal"/>
    </style:style>
    <style:style style:name="T37" style:family="text">
      <style:text-properties style:use-window-font-color="true" loext:opacity="0%" style:font-name="Klavika light" fo:font-size="10pt" fo:font-style="normal" fo:font-weight="normal" officeooo:rsid="0024c7dd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loext:opacity="100%" style:font-name="Klavika light" fo:font-size="10pt" fo:font-style="italic" fo:font-weight="normal" officeooo:rsid="0070a646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9" style:family="text">
      <style:text-properties style:text-line-through-style="none" style:text-line-through-type="none" style:text-underline-style="none"/>
    </style:style>
    <style:style style:name="T40" style:family="text">
      <style:text-properties officeooo:rsid="003d9ae4"/>
    </style:style>
    <style:style style:name="T41" style:family="text">
      <style:text-properties style:font-name="Klavika light"/>
    </style:style>
    <style:style style:name="T42" style:family="text">
      <style:text-properties style:font-name="Klavika light" fo:font-size="10pt" fo:font-style="normal" officeooo:rsid="0024c7dd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3" style:family="text">
      <style:text-properties style:font-name="Klavika light" fo:font-size="10pt" fo:font-style="normal" officeooo:rsid="00738ada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4" style:family="text">
      <style:text-properties style:font-name="Klavika light" fo:font-size="10pt" fo:font-style="normal" officeooo:rsid="0087157f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5" style:family="text">
      <style:text-properties style:font-name="Klavika light" fo:font-size="10pt" fo:font-style="normal" officeooo:rsid="002a8e23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6" style:family="text">
      <style:text-properties style:font-name="Klavika light" fo:font-size="10pt" fo:font-style="normal" officeooo:rsid="001b1f44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7" style:family="text">
      <style:text-properties style:font-name="Klavika light" fo:font-size="10pt" fo:font-style="normal" officeooo:rsid="0077c15c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8" style:family="text">
      <style:text-properties style:font-name="Klavika light" fo:font-size="10pt" fo:font-style="normal" fo:font-weight="bold" officeooo:rsid="002e84e9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49" style:family="text">
      <style:text-properties style:font-name="Klavika light" fo:font-size="10pt" fo:font-style="normal" fo:font-weight="bold" officeooo:rsid="003140e9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0" style:family="text">
      <style:text-properties style:font-name="Klavika light" fo:font-size="10pt" fo:font-style="normal" fo:font-weight="bold" officeooo:rsid="0054b1c1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1" style:family="text">
      <style:text-properties style:font-name="Klavika light" fo:font-size="10pt" style:font-size-asian="10pt" style:font-size-complex="10pt"/>
    </style:style>
    <style:style style:name="T52" style:family="text">
      <style:text-properties style:font-name="Klavika light" fo:font-size="10pt" officeooo:rsid="003b3330" style:font-size-asian="10pt" style:font-size-complex="10pt"/>
    </style:style>
    <style:style style:name="T53" style:family="text">
      <style:text-properties style:font-name="Klavika light" fo:font-size="10pt" officeooo:rsid="00535b45" style:font-size-asian="10pt" style:font-size-complex="10pt"/>
    </style:style>
    <style:style style:name="T54" style:family="text">
      <style:text-properties style:font-name="Klavika light" fo:font-size="10pt" officeooo:rsid="005df5ea" style:font-size-asian="10pt" style:font-size-complex="10pt"/>
    </style:style>
    <style:style style:name="T55" style:family="text">
      <style:text-properties style:font-name="Klavika light" fo:font-size="10pt" officeooo:rsid="00608fb7" style:font-size-asian="10pt" style:font-size-complex="10pt"/>
    </style:style>
    <style:style style:name="T56" style:family="text">
      <style:text-properties style:font-name="Klavika light" officeooo:rsid="003b3330"/>
    </style:style>
    <style:style style:name="T57" style:family="text">
      <style:text-properties style:font-name="Klavika light" officeooo:rsid="005df5ea"/>
    </style:style>
    <style:style style:name="T58" style:family="text">
      <style:text-properties style:font-name="Klavika light" officeooo:rsid="005b86cd"/>
    </style:style>
    <style:style style:name="T59" style:family="text">
      <style:text-properties style:font-name="Klavika light" officeooo:rsid="0054b1c1"/>
    </style:style>
    <style:style style:name="T60" style:family="text">
      <style:text-properties style:font-name="Klavika light" officeooo:rsid="004ad9d0"/>
    </style:style>
    <style:style style:name="T61" style:family="text">
      <style:text-properties style:font-name="Klavika light" officeooo:rsid="0055beec"/>
    </style:style>
    <style:style style:name="T62" style:family="text">
      <style:text-properties style:font-name="Klavika light" officeooo:rsid="0057000c"/>
    </style:style>
    <style:style style:name="T63" style:family="text">
      <style:text-properties style:font-name="Klavika light" officeooo:rsid="004f4bd9"/>
    </style:style>
    <style:style style:name="T64" style:family="text">
      <style:text-properties style:font-name="Klavika light" officeooo:rsid="0058c81b"/>
    </style:style>
    <style:style style:name="T65" style:family="text">
      <style:text-properties style:font-name="Klavika light" officeooo:rsid="0052a3e8"/>
    </style:style>
    <style:style style:name="T66" style:family="text">
      <style:text-properties style:font-name="Klavika light" officeooo:rsid="00608fb7"/>
    </style:style>
    <style:style style:name="T67" style:family="text">
      <style:text-properties officeooo:rsid="0046e2dd"/>
    </style:style>
    <style:style style:name="T68" style:family="text">
      <style:text-properties officeooo:rsid="00475d21"/>
    </style:style>
    <style:style style:name="T69" style:family="text">
      <style:text-properties officeooo:rsid="0049c783"/>
    </style:style>
    <style:style style:name="T70" style:family="text">
      <style:text-properties officeooo:rsid="004c6a13"/>
    </style:style>
    <style:style style:name="T71" style:family="text">
      <style:text-properties officeooo:rsid="00535b45"/>
    </style:style>
    <style:style style:name="T72" style:family="text">
      <style:text-properties officeooo:rsid="00571c75"/>
    </style:style>
    <style:style style:name="T73" style:family="text">
      <style:text-properties officeooo:rsid="00608f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Załącznik nr 1 do </text:span></text:span><text:span text:style-name="Strong_20_Emphasis"><text:span text:style-name="T2">Z</text:span></text:span><text:span text:style-name="Strong_20_Emphasis"><text:span text:style-name="T1">apytania o oszacowanie wartości zamówienia</text:span></text:span></text:p>
      <text:p text:style-name="P15"><text:span text:style-name="Strong_20_Emphasis"><text:span text:style-name="T3">OPIS PRZEDMIOTU ZAMÓWIENIA</text:span></text:span></text:p>
      <text:p text:style-name="P14"><text:span text:style-name="Strong_20_Emphasis"><text:span text:style-name="T5">1. </text:span></text:span><text:span text:style-name="Strong_20_Emphasis"><text:span text:style-name="T4">Zamawiający</text:span></text:span></text:p>
      <text:p text:style-name="P16"><text:span text:style-name="Domyślna_20_czcionka_20_akapitu"><text:span text:style-name="T10">1.1. </text:span></text:span><text:span text:style-name="Domyślna_20_czcionka_20_akapitu"><text:span text:style-name="T11">Gmina Lublin</text:span></text:span><text:span text:style-name="Domyślna_20_czcionka_20_akapitu"><text:span text:style-name="T12">, Plac Króla Władysława Łokietka 1, 20</text:span></text:span><text:span text:style-name="Strong_20_Emphasis"><text:span text:style-name="T38">‒</text:span></text:span><text:span text:style-name="Domyślna_20_czcionka_20_akapitu"><text:span text:style-name="T12">109 Lublin, </text:span></text:span><text:span text:style-name="Domyślna_20_czcionka_20_akapitu"><text:span text:style-name="T13">NIP: 9462575811, REGON: 431019514.</text:span></text:span></text:p>
      <text:p text:style-name="P14"><text:span text:style-name="Strong_20_Emphasis"><text:span text:style-name="T5">2. </text:span></text:span><text:span text:style-name="Strong_20_Emphasis"><text:span text:style-name="T4">Przedmiot zamówienia</text:span></text:span></text:p>
      <text:p text:style-name="P7"><text:span text:style-name="Domyślna_20_czcionka_20_akapitu"><text:span text:style-name="T42">2.1. </text:span></text:span><text:span text:style-name="Domyślna_20_czcionka_20_akapitu"><text:span text:style-name="T43">Przedmiotem zamówienia jest </text:span></text:span><text:span text:style-name="Domyślna_20_czcionka_20_akapitu"><text:span text:style-name="T50">realizacja</text:span></text:span><text:span text:style-name="Domyślna_20_czcionka_20_akapitu"><text:span text:style-name="T48"> usługi tłumacz</text:span></text:span><text:span text:style-name="Domyślna_20_czcionka_20_akapitu"><text:span text:style-name="T49">enia symultanicznego na</text:span></text:span><text:span text:style-name="Domyślna_20_czcionka_20_akapitu"><text:span text:style-name="T48"> </text:span></text:span><text:span text:style-name="Domyślna_20_czcionka_20_akapitu"><text:span text:style-name="T49">Polski Język Migowy (</text:span></text:span><text:span text:style-name="Domyślna_20_czcionka_20_akapitu"><text:span text:style-name="T48">PJM</text:span></text:span><text:span text:style-name="Domyślna_20_czcionka_20_akapitu"><text:span text:style-name="T49">)</text:span></text:span><text:span text:style-name="Domyślna_20_czcionka_20_akapitu"><text:span text:style-name="T48"> </text:span></text:span><text:span text:style-name="Domyślna_20_czcionka_20_akapitu"><text:span text:style-name="T49">podczas spotkań</text:span></text:span><text:span text:style-name="Domyślna_20_czcionka_20_akapitu"><text:span text:style-name="T48"> on-line </text:span></text:span><text:span text:style-name="Domyślna_20_czcionka_20_akapitu"><text:span text:style-name="T49">o charakterze konsultacji społecznych</text:span></text:span><text:span text:style-name="Domyślna_20_czcionka_20_akapitu"><text:span text:style-name="T44"> w ramach</text:span></text:span><text:span text:style-name="Domyślna_20_czcionka_20_akapitu"><text:span text:style-name="T43"> projektu „Wymyślmy </text:span></text:span><text:span text:style-name="Domyślna_20_czcionka_20_akapitu"><text:span text:style-name="T45">w</text:span></text:span><text:span text:style-name="Domyślna_20_czcionka_20_akapitu"><text:span text:style-name="T43">spólnie Lublin. Partycypacyjnie tworzymy inteligentną </text:span></text:span><text:span text:style-name="Domyślna_20_czcionka_20_akapitu"><text:span text:style-name="T46">S</text:span></text:span><text:span text:style-name="Domyślna_20_czcionka_20_akapitu"><text:span text:style-name="T43">trategię Lublin 2030”</text:span></text:span><text:span text:style-name="Domyślna_20_czcionka_20_akapitu"><text:span text:style-name="T47">.</text:span></text:span></text:p>
      <text:p text:style-name="P3"><text:span text:style-name="Strong_20_Emphasis"><text:span text:style-name="T37">2.2. Kod CPV: 79540000-1.</text:span></text:span></text:p>
      <text:p text:style-name="P13"><text:span text:style-name="Strong_20_Emphasis"><text:span text:style-name="T7">3. Cel zamówienia</text:span></text:span></text:p>
      <text:p text:style-name="P9"><text:span text:style-name="T73">3.1. </text:span>Celem realizacji zamówienia jest umożliwienie <text:span text:style-name="T67">s</text:span><text:span text:style-name="T68">zerszemu</text:span> gronu odbiorców <text:span text:style-name="T40">wzięci</text:span><text:span text:style-name="T72">a</text:span><text:span text:style-name="T40"> udziału w </text:span><text:span text:style-name="T70">prowadzonych działaniach </text:span><text:span text:style-name="T40">konsultac</text:span><text:span text:style-name="T70">yjnych</text:span><text:span text:style-name="T40"> </text:span><text:span text:style-name="T73">związanych z opracowywaniem </text:span><text:span text:style-name="T72">Strategii Lublin 2030, </text:span><text:span text:style-name="T71">dzięki</text:span> zapewniani<text:span text:style-name="T71">u</text:span><text:span text:style-name="T69"> </text:span>dostępności osobom <text:span text:style-name="T39">z niepełnosprawnością słuchową.</text:span></text:p>
      <text:p text:style-name="P12"><text:span text:style-name="Strong_20_Emphasis"><text:span text:style-name="T9">4</text:span></text:span><text:span text:style-name="Strong_20_Emphasis"><text:span text:style-name="T8">. Opis</text:span></text:span><text:span text:style-name="Strong_20_Emphasis"><text:span text:style-name="T6"> zamówienia</text:span></text:span></text:p>
      <text:p text:style-name="P8"><text:span text:style-name="Strong_20_Emphasis"><text:span text:style-name="T21">4</text:span></text:span><text:span text:style-name="Strong_20_Emphasis"><text:span text:style-name="T20">.</text:span></text:span><text:span text:style-name="Strong_20_Emphasis"><text:span text:style-name="T22">1</text:span></text:span><text:span text:style-name="Strong_20_Emphasis"><text:span text:style-name="T20">. Zamawiający przewiduje realizację usługi podczas minimalnie 10 i maksymalnie 15 </text:span></text:span><text:span text:style-name="Strong_20_Emphasis"><text:span text:style-name="T15">otwartych </text:span></text:span><text:span text:style-name="Strong_20_Emphasis"><text:span text:style-name="T14">spotkań</text:span></text:span><text:span text:style-name="Strong_20_Emphasis"><text:span text:style-name="T16"> o charakterze konsultacji społecznych </text:span></text:span><text:span text:style-name="Strong_20_Emphasis"><text:span text:style-name="T14">r</text:span></text:span><text:span text:style-name="Strong_20_Emphasis"><text:span text:style-name="T16">ealizowanych </text:span></text:span><text:span text:style-name="Strong_20_Emphasis"><text:span text:style-name="T17">na żywo </text:span></text:span><text:span text:style-name="Strong_20_Emphasis"><text:span text:style-name="T16">w formie on-line</text:span></text:span><text:span text:style-name="Strong_20_Emphasis"><text:span text:style-name="T18">.</text:span></text:span></text:p>
      <text:p text:style-name="P4"><text:span text:style-name="Strong_20_Emphasis"><text:span text:style-name="T21">4</text:span></text:span><text:span text:style-name="Strong_20_Emphasis"><text:span text:style-name="T18">.</text:span></text:span><text:span text:style-name="Strong_20_Emphasis"><text:span text:style-name="T22">2</text:span></text:span><text:span text:style-name="Strong_20_Emphasis"><text:span text:style-name="T18">. </text:span></text:span><text:span text:style-name="Strong_20_Emphasis"><text:span text:style-name="T16">Spotkania, o których mowa w pkt </text:span></text:span><text:span text:style-name="Strong_20_Emphasis"><text:span text:style-name="T21">4</text:span></text:span><text:span text:style-name="Strong_20_Emphasis"><text:span text:style-name="T16">.</text:span></text:span><text:span text:style-name="Strong_20_Emphasis"><text:span text:style-name="T22">1</text:span></text:span><text:span text:style-name="Strong_20_Emphasis"><text:span text:style-name="T16"> </text:span></text:span><text:span text:style-name="Strong_20_Emphasis"><text:span text:style-name="T19">o</text:span></text:span><text:span text:style-name="Strong_20_Emphasis"><text:span text:style-name="T17">dbywać się</text:span></text:span><text:span text:style-name="T52"> będą</text:span><text:span text:style-name="T51"> </text:span><text:span text:style-name="T52">od kwietnia 2021 r. do </text:span><text:span text:style-name="T54">czerwca</text:span><text:span text:style-name="T52"> 2021 r. </text:span><text:span text:style-name="T55">włącznie</text:span><text:span text:style-name="T52"> </text:span><text:span text:style-name="T51">w godzinach 17:00–</text:span><text:span text:style-name="T53">20</text:span><text:span text:style-name="T51">:00.</text:span></text:p>
      <text:p text:style-name="P11"><text:span text:style-name="T58">4</text:span><text:span text:style-name="T59">.</text:span><text:span text:style-name="T57">3</text:span><text:span text:style-name="T59">. </text:span><text:span text:style-name="T60">Wstępn</text:span><text:span text:style-name="T61">e </text:span><text:span text:style-name="T62">najbliższe</text:span><text:span text:style-name="T61"> terminy spotkań: 14.</text:span><text:span text:style-name="T63">04.2021 </text:span><text:span text:style-name="T66">r.</text:span><text:span text:style-name="T63">, </text:span><text:span text:style-name="T41">15.</text:span><text:span text:style-name="T63">04.2021 </text:span><text:span text:style-name="T66">r.</text:span><text:span text:style-name="T63">, </text:span><text:span text:style-name="T41">21.</text:span><text:span text:style-name="T63">04.2021 </text:span><text:span text:style-name="T66">r.</text:span><text:span text:style-name="T63">, </text:span><text:span text:style-name="T41">22.</text:span><text:span text:style-name="T63">04.2021 </text:span><text:span text:style-name="T66">r.</text:span><text:span text:style-name="T63">, </text:span><text:span text:style-name="T41">27.</text:span><text:span text:style-name="T63">04.2021 </text:span><text:span text:style-name="T66">r.</text:span><text:span text:style-name="T63">, </text:span><text:span text:style-name="T41">29.</text:span><text:span text:style-name="T63">04.2021 </text:span><text:span text:style-name="T66">r.</text:span><text:span text:style-name="T63">, 0</text:span><text:span text:style-name="T41">5.</text:span><text:span text:style-name="T63">05.2021 </text:span><text:span text:style-name="T66">r.</text:span><text:span text:style-name="T63">, 06.05.2021 </text:span><text:span text:style-name="T66">r.</text:span><text:span text:style-name="T63">, </text:span><text:span text:style-name="T41">10.</text:span><text:span text:style-name="T63">05.2021 </text:span><text:span text:style-name="T66">r.</text:span><text:span text:style-name="T63">, 1</text:span><text:span text:style-name="T41">1.</text:span><text:span text:style-name="T63">05.2021 </text:span><text:span text:style-name="T66">r.</text:span><text:span text:style-name="T63">, </text:span><text:span text:style-name="T41">19.</text:span><text:span text:style-name="T63">05.2021 </text:span><text:span text:style-name="T66">r.</text:span><text:span text:style-name="T63">, </text:span><text:span text:style-name="T41">24.</text:span><text:span text:style-name="T63">05.2021 </text:span><text:span text:style-name="T66">r.</text:span><text:span text:style-name="T63">, </text:span><text:span text:style-name="T61">31.</text:span><text:span text:style-name="T63">05.2021 </text:span><text:span text:style-name="T66">r.</text:span><text:span text:style-name="T63">.</text:span></text:p>
      <text:p text:style-name="P10"><text:span text:style-name="T58">4</text:span><text:span text:style-name="T61">.</text:span><text:span text:style-name="T57">4</text:span><text:span text:style-name="T61">.</text:span><text:span text:style-name="T60"> </text:span><text:span text:style-name="T61">O</text:span><text:span text:style-name="T60">stateczny t</text:span><text:span text:style-name="T56">ermin </text:span><text:span text:style-name="T64">oraz godzina </text:span><text:span text:style-name="T65">każdego ze </text:span><text:span text:style-name="T56">spotkań </text:span><text:span text:style-name="T65">zostanie przekazany </text:span><text:span text:style-name="T60">Wykonawc</text:span><text:span text:style-name="T65">y</text:span><text:span text:style-name="T56"> każdorazowo na co najmniej </text:span><text:span text:style-name="T66">5</text:span><text:span text:style-name="T56"> dni </text:span><text:span text:style-name="T66">kalendarzowych </text:span><text:span text:style-name="T56">przed spotkaniem.</text:span></text:p>
      <text:p text:style-name="P5"><text:span text:style-name="Strong_20_Emphasis"><text:span text:style-name="T31">4</text:span></text:span><text:span text:style-name="Strong_20_Emphasis"><text:span text:style-name="T23">.</text:span></text:span><text:span text:style-name="Strong_20_Emphasis"><text:span text:style-name="T33">5</text:span></text:span><text:span text:style-name="Strong_20_Emphasis"><text:span text:style-name="T25">. </text:span></text:span><text:span text:style-name="Strong_20_Emphasis"><text:span text:style-name="T23">Wykonawca </text:span></text:span><text:span text:style-name="Strong_20_Emphasis"><text:span text:style-name="T30">do </text:span></text:span><text:span text:style-name="Strong_20_Emphasis"><text:span text:style-name="T23">realizacji </text:span></text:span><text:span text:style-name="Strong_20_Emphasis"><text:span text:style-name="T30">usługi </text:span></text:span><text:span text:style-name="Strong_20_Emphasis"><text:span text:style-name="T23">tłumaczenia symultanicznego </text:span></text:span><text:span text:style-name="Strong_20_Emphasis"><text:span text:style-name="T30">treści spotkań </text:span></text:span><text:span text:style-name="Strong_20_Emphasis"><text:span text:style-name="T23">na Polski Język Migowy (PJM) powinien dysponować infrastrukturą techniczną niezbędną do połączenia się w czasie rzeczywistym z platformą Zoom.</text:span></text:span></text:p>
      <text:p text:style-name="P6"><text:span text:style-name="Strong_20_Emphasis"><text:span text:style-name="T31">4</text:span></text:span><text:span text:style-name="Strong_20_Emphasis"><text:span text:style-name="T23">.</text:span></text:span><text:span text:style-name="Strong_20_Emphasis"><text:span text:style-name="T33">6</text:span></text:span><text:span text:style-name="Strong_20_Emphasis"><text:span text:style-name="T23">. </text:span></text:span><text:span text:style-name="Strong_20_Emphasis"><text:span text:style-name="T24">Zamawiający wymaga, aby tłumacz </text:span></text:span><text:span text:style-name="Strong_20_Emphasis"><text:span text:style-name="T26">podczas wydarzeń on-line </text:span></text:span><text:span text:style-name="Strong_20_Emphasis"><text:span text:style-name="T24">ubrany b</text:span></text:span><text:span text:style-name="Strong_20_Emphasis"><text:span text:style-name="T25">ył</text:span></text:span><text:span text:style-name="Strong_20_Emphasis"><text:span text:style-name="T24"> w</text:span></text:span><text:span text:style-name="Strong_20_Emphasis"><text:span text:style-name="T23"> stosowny, </text:span></text:span><text:span text:style-name="Strong_20_Emphasis"><text:span text:style-name="T28">stonowany </text:span></text:span><text:span text:style-name="Strong_20_Emphasis"><text:span text:style-name="T23">strój bez znaków firmowych </text:span></text:span><text:span text:style-name="Strong_20_Emphasis"><text:span text:style-name="T29">i </text:span></text:span><text:span text:style-name="Strong_20_Emphasis"><text:span text:style-name="T23">elementów ozdobnych rozpraszających uwagę</text:span></text:span><text:span text:style-name="Strong_20_Emphasis"><text:span text:style-name="T27">.</text:span></text:span></text:p>
      <text:p text:style-name="P6"><text:span text:style-name="Strong_20_Emphasis"><text:span text:style-name="T34">4</text:span></text:span><text:span text:style-name="Strong_20_Emphasis"><text:span text:style-name="T32">.</text:span></text:span><text:span text:style-name="Strong_20_Emphasis"><text:span text:style-name="T33">7</text:span></text:span><text:span text:style-name="Strong_20_Emphasis"><text:span text:style-name="T32">. </text:span></text:span><text:span text:style-name="Strong_20_Emphasis"><text:span text:style-name="T35">Podstaw</text:span></text:span><text:span text:style-name="Strong_20_Emphasis"><text:span text:style-name="T36">ą ustalenia wynagrodzenia Wykonawcy jest 1 roboczogodzina tłumaczenia</text:span></text:span><text:span text:style-name="Strong_20_Emphasis"><text:span text:style-name="T3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Arial1" svg:font-family="Arial" style:font-family-generic="swiss"/>
    <style:font-face style:name="Calibri" svg:font-family="Calibri" style:font-family-generic="roman" style:font-pitch="variable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lavika Rg" svg:font-family="'Klavika Rg'" style:font-family-generic="system" style:font-pitch="variable"/>
    <style:font-face style:name="Klavika light1" svg:font-family="'Klavika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Klavika Rg" style:font-family-asian="'Klavika Rg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" fo:font-size="9pt" officeooo:rsid="0032a4a6" officeooo:paragraph-rsid="0032a4a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2.499cm" svg:y="-2.2cm" svg:width="16.002cm" style:rel-width="100%" svg:height="2.281cm" style:rel-height="scale" draw:z-index="1"><draw:image xlink:href="Pictures/10000000000009B000000162DF693A94EC5B022D.jpg" xlink:type="simple" xlink:show="embed" xlink:actuate="onLoad" draw:mime-type="image/jpeg"/></draw:frame></text:p>
      </style:header>
      <style:footer>
        <text:p text:style-name="MP1">Strona <text:page-number text:select-page="current">1</text:page-number><text:s/>z <text:page-count>1</text:page-count><draw:frame draw:style-name="Mfr1" draw:name="Obraz2" text:anchor-type="char" svg:x="-2.499cm" svg:y="1.208cm" svg:width="16.002cm" style:rel-width="100%" svg:height="2.281cm" style:rel-height="scale" draw:z-index="0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2M10S</meta:editing-duration>
    <meta:editing-cycles>31</meta:editing-cycles>
    <meta:generator>LibreOffice/7.0.4.2$Windows_X86_64 LibreOffice_project/dcf040e67528d9187c66b2379df5ea4407429775</meta:generator>
    <meta:initial-creator>Dominik Składanowski</meta:initial-creator>
    <dc:title>Poradnik jak wdrażać ustawę o zapewnieniu dostępności</dc:title>
    <dc:date>2021-03-24T12:08:33.488000000</dc:date>
    <meta:document-statistic meta:table-count="0" meta:image-count="2" meta:object-count="0" meta:page-count="1" meta:paragraph-count="18" meta:word-count="262" meta:character-count="1994" meta:non-whitespace-character-count="1751"/>
  </office:meta>
</office:document-meta>
</file>