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BB0D02655DC1FAA8.jpg" manifest:media-type="image/jpe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Klavika Light" officeooo:rsid="001e42fe" officeooo:paragraph-rsid="001e42f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Klavika Light" fo:font-size="11pt" officeooo:paragraph-rsid="001f1ef4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Arial" fo:font-size="10.5pt" officeooo:paragraph-rsid="002aaa06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" fo:font-size="11pt" officeooo:paragraph-rsid="001f1ef4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style:font-name="Klavika Light" fo:font-size="11pt" officeooo:paragraph-rsid="001e42fe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801cm" fo:margin-bottom="0.801cm" style:contextual-spacing="false" fo:text-align="center" style:justify-single-word="false"/>
      <style:text-properties style:font-name="Klavika Light" fo:font-size="11pt" officeooo:paragraph-rsid="001e42fe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9pt" fo:font-style="italic" officeooo:paragraph-rsid="002e3b4d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9pt" fo:font-style="italic" officeooo:paragraph-rsid="002e3b4d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42fe"/>
    </style:style>
    <style:style style:name="T3" style:family="text">
      <style:text-properties fo:color="#000000" loext:opacity="100%" style:font-name="Klavika Light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fo:color="#000000" loext:opacity="100%" style:font-name="Klavika Light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font-name="Klavika Light" fo:font-size="11pt" fo:font-weight="normal" officeooo:rsid="001f1ef4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loext:opacity="100%" style:font-name="Klavika Light" fo:font-size="11pt" fo:font-weight="normal" officeooo:rsid="007685e9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loext:opacity="100%" style:font-name="Klavika Light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officeooo:rsid="007685e9"/>
    </style:style>
    <style:style style:name="T9" style:family="text">
      <style:text-properties style:use-window-font-color="true" loext:opacity="0%" officeooo:rsid="007685e9"/>
    </style:style>
    <style:style style:name="T10" style:family="text">
      <style:text-properties style:use-window-font-color="true" loext:opacity="0%" officeooo:rsid="007a103e"/>
    </style:style>
    <style:style style:name="T11" style:family="text">
      <style:text-properties style:use-window-font-color="true" loext:opacity="0%" officeooo:rsid="001f1ef4"/>
    </style:style>
    <style:style style:name="T12" style:family="text">
      <style:text-properties officeooo:rsid="001f1ef4"/>
    </style:style>
    <style:style style:name="T13" style:family="text">
      <style:text-properties fo:color="#00000a" loext:opacity="100%" style:font-name="Klavika Light" fo:font-size="9pt" fo:font-style="italic" fo:font-weight="normal" officeooo:rsid="00219c02" style:font-name-asian="Klavika" style:font-size-asian="9pt" style:font-style-asian="italic" style:font-weight-asian="normal" style:font-name-complex="Klavika" style:font-size-complex="9pt" style:font-style-complex="italic" style:font-weight-complex="normal"/>
    </style:style>
    <style:style style:name="T14" style:family="text">
      <style:text-properties style:font-name="Klavika Light" fo:font-size="11pt" style:font-size-asian="11pt" style:font-size-complex="11pt"/>
    </style:style>
    <style:style style:name="T15" style:family="text">
      <style:text-properties style:font-name="Klavika Light" fo:font-size="11pt" style:font-size-asian="11pt" style:font-name-complex="Times New Roman" style:font-size-complex="11pt"/>
    </style:style>
    <style:style style:name="T16" style:family="text">
      <style:text-properties style:font-name="Klavika Light" fo:font-size="11pt" officeooo:rsid="002aaa06" style:font-size-asian="11pt" style:font-name-complex="Times New Roman" style:font-size-complex="11pt"/>
    </style:style>
    <style:style style:name="T17" style:family="text">
      <style:text-properties style:font-name="Klavika Light" fo:font-size="11pt" officeooo:rsid="00345623" style:font-size-asian="11pt" style:font-name-complex="Times New Roman" style:font-size-complex="11pt"/>
    </style:style>
    <style:style style:name="T18" style:family="text">
      <style:text-properties style:font-name="Klavika Light" fo:font-size="11pt" fo:language="pl" fo:country="PL" style:font-size-asian="11pt" style:font-size-complex="11pt"/>
    </style:style>
    <style:style style:name="T19" style:family="text">
      <style:text-properties style:font-name="Klavika Light" fo:font-size="11pt" fo:language="pl" fo:country="PL" officeooo:rsid="002a07b2" style:font-size-asian="11pt" style:font-size-complex="11pt"/>
    </style:style>
    <style:style style:name="T20" style:family="text">
      <style:text-properties style:font-name="Klavika Light" fo:font-size="11pt" fo:language="pl" fo:country="PL" fo:font-weight="normal" officeooo:rsid="002a07b2" fo:background-color="transparent" loext:char-shading-value="0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style:font-name="Klavika Light" fo:font-size="11pt" fo:language="pl" fo:country="PL" fo:font-weight="normal" officeooo:rsid="006cb772" fo:background-color="transparent" loext:char-shading-value="0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style:font-name="Klavika Light" fo:font-size="11pt" fo:background-color="#ffffff" loext:char-shading-value="0" style:font-size-asian="11pt" style:font-name-complex="Times New Roman" style:font-size-complex="11pt"/>
    </style:style>
    <style:style style:name="T23" style:family="text">
      <style:text-properties style:font-name="Klavika Light" fo:font-size="11pt" officeooo:rsid="002aaa06" fo:background-color="#ffffff" loext:char-shading-value="0" style:font-size-asian="11pt" style:font-name-complex="Times New Roman" style:font-size-complex="11pt"/>
    </style:style>
    <style:style style:name="T24" style:family="text">
      <style:text-properties style:font-name="Klavika Light" fo:font-size="11pt" officeooo:rsid="00345623" fo:background-color="#ffffff" loext:char-shading-value="0" style:font-size-asian="11pt" style:font-name-complex="Times New Roman" style:font-size-complex="11pt"/>
    </style:style>
    <style:style style:name="T25" style:family="text">
      <style:text-properties fo:font-weight="bold" style:font-weight-asian="bold" style:font-name-complex="Times New Roman" style:font-weight-complex="bold"/>
    </style:style>
    <style:style style:name="T26" style:family="text">
      <style:text-properties fo:font-weight="bold" officeooo:rsid="0074ea32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ZAPYTANIE O OSZACOWANIE WARTOŚCI ZAMÓWIENI</text:span><text:span text:style-name="T26">A</text:span></text:p>
      <text:p text:style-name="P5"><text:span text:style-name="T14">Gmina Lublin, z siedzibą w Lublinie przy Placu Króla Władysława Łokietka 1, zwana dalej „Zamawiającym”, zwraca się z prośbą o wstępną wycenę wartości zamówienia na</text:span><text:span text:style-name="T18"> </text:span><text:span text:style-name="T19">opracowanie Raportu Smart City Lublin </text:span><text:span text:style-name="Strong_20_Emphasis"><text:span text:style-name="T20">w związku z realizacją projektu „Wymyślmy wspólnie Lublin. Partycypacyjnie tworzymy inteligentną </text:span></text:span><text:span text:style-name="Strong_20_Emphasis"><text:span text:style-name="T21">S</text:span></text:span><text:span text:style-name="Strong_20_Emphasis"><text:span text:style-name="T20">trategię Lublin 2030”</text:span></text:span><text:span text:style-name="Domyślna_20_czcionka_20_akapitu"><text:span text:style-name="T20">.</text:span></text:span></text:p>
      <text:p text:style-name="P6">Opis przedmiotu planowanego zamówienia stanowi Załącznik nr 1 do <text:span text:style-name="T12">Z</text:span>apytania.</text:p>
      <text:p text:style-name="P3">Wycena <text:span text:style-name="T2">po</text:span>winna wskazywać wartość bez podatku od towarów i usług <text:span text:style-name="T8">oraz </text:span><text:span text:style-name="T9">wartość brutto </text:span><text:span text:style-name="T10">zgodnie z formularzem stanowiącym Załącznik nr 2 do </text:span><text:span text:style-name="T11">Z</text:span><text:span text:style-name="T10">apytania.</text:span></text:p>
      <text:p text:style-name="P8">Wycena powinna obejmować wszystkie koszty niezbędne do realizacji ww. zamówienia.</text:p>
      <text:p text:style-name="P7"><text:span text:style-name="Domyślna_20_czcionka_20_akapitu"><text:span text:style-name="T15">Proszę o przesłanie ww. wyceny do dnia </text:span></text:span><text:span text:style-name="Domyślna_20_czcionka_20_akapitu"><text:span text:style-name="T17">15</text:span></text:span><text:span text:style-name="Domyślna_20_czcionka_20_akapitu"><text:span text:style-name="T16"> marca 2021 r.</text:span></text:span><text:span text:style-name="Domyślna_20_czcionka_20_akapitu"><text:span text:style-name="T15"> do godzin</text:span></text:span><text:span text:style-name="Domyślna_20_czcionka_20_akapitu"><text:span text:style-name="T22">y </text:span></text:span><text:span text:style-name="Domyślna_20_czcionka_20_akapitu"><text:span text:style-name="T23">1</text:span></text:span><text:span text:style-name="Domyślna_20_czcionka_20_akapitu"><text:span text:style-name="T24">2:00</text:span></text:span><text:span text:style-name="Domyślna_20_czcionka_20_akapitu"><text:span text:style-name="T23"> </text:span></text:span><text:span text:style-name="Domyślna_20_czcionka_20_akapitu"><text:span text:style-name="T15">drogą elektroniczną na adres: </text:span></text:span><text:a xlink:type="simple" xlink:href="mailto:magdalena.opoka@lublin.eu" text:style-name="Internet_20_link" text:visited-style-name="Visited_20_Internet_20_Link"><text:span text:style-name="Domyślna_20_czcionka_20_akapitu"><text:span text:style-name="T16">magdalena.opoka@lublin.eu</text:span></text:span></text:a><text:span text:style-name="Domyślna_20_czcionka_20_akapitu"><text:span text:style-name="T15">.</text:span></text:span></text:p>
      <text:p text:style-name="P9"><text:span text:style-name="T14">Ewentualne pytania proszę kierować </text:span><text:span text:style-name="Domyślna_20_czcionka_20_akapitu"><text:span text:style-name="T15">drogą elektroniczną na adres: </text:span></text:span><text:a xlink:type="simple" xlink:href="mailto:magdalena.opoka@lublin.eu" text:style-name="Internet_20_link" text:visited-style-name="Visited_20_Internet_20_Link"><text:span text:style-name="Domyślna_20_czcionka_20_akapitu"><text:span text:style-name="T16">magdalena.opoka@lublin.eu</text:span></text:span></text:a><text:span text:style-name="Domyślna_20_czcionka_20_akapitu"><text:span text:style-name="T15">.</text:span></text:span></text:p>
      <text:p text:style-name="P4"><text:span text:style-name="Strong_20_Emphasis"><text:span text:style-name="T4">Sporządzona przez Państw</text:span></text:span><text:span text:style-name="Strong_20_Emphasis"><text:span text:style-name="T5">a</text:span></text:span><text:span text:style-name="Strong_20_Emphasis"><text:span text:style-name="T4"> wycena ma na celu oszacowani</text:span></text:span><text:span text:style-name="Strong_20_Emphasis"><text:span text:style-name="T6">e</text:span></text:span><text:span text:style-name="Strong_20_Emphasis"><text:span text:style-name="T4"> wartości zamówienia i pozyskani</text:span></text:span><text:span text:style-name="Strong_20_Emphasis"><text:span text:style-name="T6">e</text:span></text:span><text:span text:style-name="Strong_20_Emphasis"><text:span text:style-name="T4"> informacji o kosztach realizacji zamówienia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12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p>
      <text:p text:style-name="P11"><text:span text:style-name="Emphasis"><text:span text:style-name="T3">Projekt 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/text:span><text:span text:style-name="Emphasis"><text:span text:style-name="T13">Funduszy i Polityki Regionalnej</text:span></text:span><text:span text:style-name="Emphasis"><text:span text:style-name="T3">. Projekt jest współfinansowany ze środków Unii Europejskiej w ramach Funduszu Spójności ‒ Program Operacyjny Pomoc Techniczna 2014‒2020 oraz z budżetu państw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" officeooo:rsid="001e42fe" officeooo:paragraph-rsid="001e42f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4" text:anchor-type="char" svg:x="-2cm" svg:y="-2.2cm" svg:width="21.001cm" svg:height="2.995cm" draw:z-index="0"><draw:image xlink:href="Pictures/10000000000009B000000162BB0D02655DC1FAA8.jpg" xlink:type="simple" xlink:show="embed" xlink:actuate="onLoad" draw:mime-type="image/jpeg"/></draw:frame></text:p>
      </style:header>
      <style:footer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draw:frame draw:style-name="Mfr1" draw:name="Obraz1" text:anchor-type="char" svg:x="-2cm" svg:y="17.427cm" svg:width="21.001cm" svg:height="2.993cm" draw:z-index="1"><draw:image xlink:href="Pictures/10000000000009B0000001622264C7380397C1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29:36.175000000</meta:creation-date>
    <meta:editing-duration>PT40M4S</meta:editing-duration>
    <meta:editing-cycles>13</meta:editing-cycles>
    <meta:generator>LibreOffice/7.0.4.2$Windows_X86_64 LibreOffice_project/dcf040e67528d9187c66b2379df5ea4407429775</meta:generator>
    <meta:initial-creator>Paweł Cienkiera</meta:initial-creator>
    <dc:date>2021-03-09T07:41:38.687000000</dc:date>
    <meta:print-date>2021-03-03T12:19:24.642000000</meta:print-date>
    <meta:document-statistic meta:table-count="0" meta:image-count="2" meta:object-count="0" meta:page-count="1" meta:paragraph-count="11" meta:word-count="231" meta:character-count="1773" meta:non-whitespace-character-count="1553"/>
  </office:meta>
</office:document-meta>
</file>