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FD0401405BB5AD0C.jpg" manifest:media-type="image/jpeg"/>
  <manifest:file-entry manifest:full-path="Pictures/10000000000009B000000162BB0D02655DC1FA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" svg:font-family="Klavika" style:font-family-generic="modern" style:font-pitch="variable"/>
    <style:font-face style:name="Klavika Light1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1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1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Klavika Light" fo:font-size="10pt" fo:font-weight="bold" officeooo:paragraph-rsid="00104a35" style:font-size-asian="10pt" style:font-weight-asian="bold" style:font-size-complex="10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Klavika Light" officeooo:paragraph-rsid="00104a35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Klavika Light" officeooo:paragraph-rsid="00104a35" fo:hyphenate="fals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Klavika Light" officeooo:paragraph-rsid="00104a35" fo:hyphenate="false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Klavika Light" fo:font-weight="bold" officeooo:paragraph-rsid="00104a35" style:font-weight-asian="bold" style:font-weight-complex="bold" fo:hyphenate="false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Klavika Light" fo:font-weight="bold" officeooo:rsid="0048a442" officeooo:paragraph-rsid="00104a35" style:font-weight-asian="bold" style:font-weight-complex="bold" fo:hyphenate="false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Klavika Light" officeooo:rsid="001ec32d" officeooo:paragraph-rsid="00104a35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Klavika Light" officeooo:rsid="001f7146" officeooo:paragraph-rsid="00104a35" fo:hyphenate="false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Klavika Light" officeooo:paragraph-rsid="00104a35" fo:background-color="transparent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Klavika Light" officeooo:rsid="0062b05e" officeooo:paragraph-rsid="00104a35" fo:hyphenate="false" loext:hyphenation-no-caps="false"/>
    </style:style>
    <style:style style:name="P13" style:family="paragraph" style:parent-style-name="Heading" style:master-page-name="MPF0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style:page-number="auto" fo:break-before="page">
        <style:tab-stops>
          <style:tab-stop style:position="11.001cm" style:type="center"/>
          <style:tab-stop style:position="19.002cm" style:type="right"/>
        </style:tab-stops>
      </style:paragraph-properties>
      <style:text-properties officeooo:paragraph-rsid="00104a35" fo:hyphenate="false" loext:hyphenation-no-caps="false"/>
    </style:style>
    <style:style style:name="T1" style:family="text">
      <style:text-properties style:font-name="Klavika Light1" fo:font-size="9pt" style:font-size-asian="9pt" style:language-asian="pl" style:country-asian="PL" style:font-size-complex="9pt"/>
    </style:style>
    <style:style style:name="T2" style:family="text">
      <style:text-properties fo:color="#000000" loext:opacity="100%" style:font-name="Klavika Light" fo:font-size="10pt" fo:font-style="italic" officeooo:rsid="001e4e63" style:font-size-asian="10pt" style:font-style-asian="italic" style:font-size-complex="10pt" style:font-style-complex="italic"/>
    </style:style>
    <style:style style:name="T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" style:family="text">
      <style:text-properties fo:color="#000000" loext:opacity="100%" fo:font-size="11pt" fo:font-style="normal" officeooo:rsid="0048a442" style:font-size-asian="11pt" style:font-style-asian="normal" style:font-size-complex="11pt" style:font-style-complex="normal"/>
    </style:style>
    <style:style style:name="T5" style:family="text">
      <style:text-properties officeooo:rsid="0048a442"/>
    </style:style>
    <style:style style:name="T6" style:family="text">
      <style:text-properties fo:color="#00000a" loext:opacity="100%" officeooo:rsid="0048a442" style:font-name-asian="Klavika1" style:font-name-complex="Klavika1"/>
    </style:style>
    <style:style style:name="T7" style:family="text">
      <style:text-properties fo:color="#00000a" loext:opacity="100%" officeooo:rsid="0022ad30" style:font-name-asian="Klavika1" style:font-name-complex="Klavika1"/>
    </style:style>
    <style:style style:name="T8" style:family="text">
      <style:text-properties fo:color="#00000a" loext:opacity="100%" officeooo:rsid="002681c8" style:font-name-asian="Klavika1" style:font-name-complex="Klavika1"/>
    </style:style>
    <style:style style:name="T9" style:family="text">
      <style:text-properties fo:color="#00000a" loext:opacity="100%" officeooo:rsid="002f751a" style:font-name-asian="Klavika1" style:font-name-complex="Klavika1"/>
    </style:style>
    <style:style style:name="T10" style:family="text">
      <style:text-properties fo:color="#00000a" loext:opacity="100%" officeooo:rsid="0040b700" style:font-name-asian="Klavika1" style:font-name-complex="Klavika1"/>
    </style:style>
    <style:style style:name="T11" style:family="text">
      <style:text-properties fo:color="#00000a" loext:opacity="100%" officeooo:rsid="004907e8" style:font-name-asian="Klavika1" style:font-name-complex="Klavika1"/>
    </style:style>
    <style:style style:name="T12" style:family="text">
      <style:text-properties fo:color="#00000a" loext:opacity="100%" officeooo:rsid="0030c528" style:font-name-asian="Klavika1" style:font-name-complex="Klavika1"/>
    </style:style>
    <style:style style:name="T13" style:family="text">
      <style:text-properties fo:color="#00000a" loext:opacity="100%" officeooo:rsid="0032bd69" style:font-name-asian="Klavika1" style:font-name-complex="Klavika1"/>
    </style:style>
    <style:style style:name="T14" style:family="text">
      <style:text-properties fo:color="#00000a" loext:opacity="100%" officeooo:rsid="0055f166" style:font-name-asian="Klavika1" style:font-name-complex="Klavika1"/>
    </style:style>
    <style:style style:name="T15" style:family="text">
      <style:text-properties fo:color="#00000a" loext:opacity="100%" officeooo:rsid="00549938" style:font-name-asian="Klavika1" style:font-name-complex="Klavika1"/>
    </style:style>
    <style:style style:name="T16" style:family="text">
      <style:text-properties fo:color="#00000a" loext:opacity="100%" officeooo:rsid="0027e566" style:font-name-asian="Klavika1" style:font-name-complex="Klavika1"/>
    </style:style>
    <style:style style:name="T17" style:family="text">
      <style:text-properties fo:color="#00000a" loext:opacity="100%" officeooo:rsid="004a1a97" style:font-name-asian="Klavika1" style:font-name-complex="Klavika1"/>
    </style:style>
    <style:style style:name="T18" style:family="text">
      <style:text-properties fo:color="#00000a" loext:opacity="100%" officeooo:rsid="00573616" style:font-name-asian="Klavika1" style:font-name-complex="Klavika1"/>
    </style:style>
    <style:style style:name="T19" style:family="text">
      <style:text-properties fo:color="#00000a" loext:opacity="100%" officeooo:rsid="004d3222" style:font-name-asian="Klavika1" style:font-name-complex="Klavika1"/>
    </style:style>
    <style:style style:name="T20" style:family="text">
      <style:text-properties fo:color="#00000a" loext:opacity="100%" officeooo:rsid="004f90a9" style:font-name-asian="Klavika1" style:font-name-complex="Klavika1"/>
    </style:style>
    <style:style style:name="T21" style:family="text">
      <style:text-properties fo:color="#00000a" loext:opacity="100%" officeooo:rsid="004e44c1" style:font-name-asian="Klavika1" style:font-name-complex="Klavika1"/>
    </style:style>
    <style:style style:name="T22" style:family="text">
      <style:text-properties fo:color="#00000a" loext:opacity="100%" officeooo:rsid="005af469" style:font-name-asian="Klavika1" style:font-name-complex="Klavika1"/>
    </style:style>
    <style:style style:name="T23" style:family="text">
      <style:text-properties fo:color="#00000a" loext:opacity="100%" officeooo:rsid="0061ad87" style:font-name-asian="Klavika1" style:font-name-complex="Klavika1"/>
    </style:style>
    <style:style style:name="T24" style:family="text">
      <style:text-properties fo:color="#00000a" loext:opacity="100%" officeooo:rsid="0062b05e" style:font-name-asian="Klavika1" style:font-name-complex="Klavika1"/>
    </style:style>
    <style:style style:name="T25" style:family="text">
      <style:text-properties fo:color="#00000a" loext:opacity="100%" fo:background-color="transparent" loext:char-shading-value="0" style:font-name-asian="Klavika1" style:font-name-complex="Klavika1"/>
    </style:style>
    <style:style style:name="T26" style:family="text">
      <style:text-properties fo:color="#00000a" loext:opacity="100%" officeooo:rsid="00561421" fo:background-color="transparent" loext:char-shading-value="0" style:font-name-asian="Klavika1" style:font-name-complex="Klavika1"/>
    </style:style>
    <style:style style:name="T27" style:family="text">
      <style:text-properties fo:color="#00000a" loext:opacity="100%" officeooo:rsid="0064cac0" fo:background-color="transparent" loext:char-shading-value="0" style:font-name-asian="Klavika1" style:font-name-complex="Klavika1"/>
    </style:style>
    <style:style style:name="T28" style:family="text">
      <style:text-properties fo:color="#00000a" loext:opacity="100%" officeooo:rsid="001f7146" fo:background-color="transparent" loext:char-shading-value="0" style:font-name-asian="Klavika1" style:font-name-complex="Klavika1"/>
    </style:style>
    <style:style style:name="T29" style:family="text">
      <style:text-properties fo:color="#00000a" loext:opacity="100%" officeooo:rsid="00649d02" fo:background-color="transparent" loext:char-shading-value="0" style:font-name-asian="Klavika1" style:font-name-complex="Klavika1"/>
    </style:style>
    <style:style style:name="T30" style:family="text">
      <style:text-properties fo:color="#00000a" loext:opacity="100%" fo:font-size="11pt" fo:font-style="normal" officeooo:rsid="0048a442" style:font-name-asian="Klavika1" style:font-size-asian="11pt" style:font-style-asian="normal" style:font-name-complex="Klavika1" style:font-size-complex="11pt" style:font-style-complex="normal"/>
    </style:style>
    <style:style style:name="T31" style:family="text">
      <style:text-properties fo:font-size="11pt" officeooo:rsid="00461749" style:font-size-asian="11pt" style:font-size-complex="11pt"/>
    </style:style>
    <style:style style:name="T32" style:family="text">
      <style:text-properties fo:font-size="11pt" officeooo:rsid="001e4e63" style:font-size-asian="11pt" style:font-size-complex="11pt"/>
    </style:style>
    <style:style style:name="T33" style:family="text">
      <style:text-properties fo:font-size="11pt" officeooo:rsid="0047b2a6" style:font-size-asian="11pt" style:font-size-complex="11pt"/>
    </style:style>
    <style:style style:name="T34" style:family="text">
      <style:text-properties officeooo:rsid="001ec32d"/>
    </style:style>
    <style:style style:name="T35" style:family="text">
      <style:text-properties officeooo:rsid="002012b3"/>
    </style:style>
    <style:style style:name="T36" style:family="text">
      <style:text-properties officeooo:rsid="0022ad30"/>
    </style:style>
    <style:style style:name="T37" style:family="text">
      <style:text-properties officeooo:rsid="0021bce6"/>
    </style:style>
    <style:style style:name="T38" style:family="text">
      <style:text-properties officeooo:rsid="0023cff7"/>
    </style:style>
    <style:style style:name="T39" style:family="text">
      <style:text-properties officeooo:rsid="0024bad9"/>
    </style:style>
    <style:style style:name="T40" style:family="text">
      <style:text-properties officeooo:rsid="002681c8"/>
    </style:style>
    <style:style style:name="T41" style:family="text">
      <style:text-properties officeooo:rsid="0027af03"/>
    </style:style>
    <style:style style:name="T42" style:family="text">
      <style:text-properties officeooo:rsid="0040b700"/>
    </style:style>
    <style:style style:name="T43" style:family="text">
      <style:text-properties officeooo:rsid="002698bd"/>
    </style:style>
    <style:style style:name="T44" style:family="text">
      <style:text-properties officeooo:rsid="0027e566"/>
    </style:style>
    <style:style style:name="T45" style:family="text">
      <style:text-properties officeooo:rsid="0029ddcf"/>
    </style:style>
    <style:style style:name="T46" style:family="text">
      <style:text-properties officeooo:rsid="002f751a"/>
    </style:style>
    <style:style style:name="T47" style:family="text">
      <style:text-properties officeooo:rsid="0052c5e4"/>
    </style:style>
    <style:style style:name="T48" style:family="text">
      <style:text-properties officeooo:rsid="00284795"/>
    </style:style>
    <style:style style:name="T49" style:family="text">
      <style:text-properties officeooo:rsid="0055f166"/>
    </style:style>
    <style:style style:name="T50" style:family="text">
      <style:text-properties officeooo:rsid="001f7146"/>
    </style:style>
    <style:style style:name="T51" style:family="text">
      <style:text-properties officeooo:rsid="002b6cec"/>
    </style:style>
    <style:style style:name="T52" style:family="text">
      <style:text-properties officeooo:rsid="00461749"/>
    </style:style>
    <style:style style:name="T53" style:family="text">
      <style:text-properties officeooo:rsid="00573616"/>
    </style:style>
    <style:style style:name="T54" style:family="text">
      <style:text-properties officeooo:rsid="004ba0f2"/>
    </style:style>
    <style:style style:name="T55" style:family="text">
      <style:text-properties officeooo:rsid="004d3222"/>
    </style:style>
    <style:style style:name="T56" style:family="text">
      <style:text-properties officeooo:rsid="00561421"/>
    </style:style>
    <style:style style:name="T57" style:family="text">
      <style:text-properties officeooo:rsid="0056afbe"/>
    </style:style>
    <style:style style:name="T58" style:family="text">
      <style:text-properties officeooo:rsid="00601fbf"/>
    </style:style>
    <style:style style:name="T59" style:family="text">
      <style:text-properties officeooo:rsid="00561421" fo:background-color="transparent" loext:char-shading-value="0"/>
    </style:style>
    <style:style style:name="T60" style:family="text">
      <style:text-properties officeooo:rsid="00573616" fo:background-color="transparent" loext:char-shading-value="0"/>
    </style:style>
    <style:style style:name="T61" style:family="text">
      <style:text-properties officeooo:rsid="001f7146" fo:background-color="transparent" loext:char-shading-value="0"/>
    </style:style>
    <style:style style:name="T62" style:family="text">
      <style:text-properties officeooo:rsid="004f90a9"/>
    </style:style>
    <style:style style:name="T63" style:family="text">
      <style:text-properties officeooo:rsid="0061ad87"/>
    </style:style>
    <style:style style:name="T64" style:family="text">
      <style:text-properties officeooo:rsid="005112a2"/>
    </style:style>
    <style:style style:name="T65" style:family="text">
      <style:text-properties officeooo:rsid="006507c6"/>
    </style:style>
    <style:style style:name="T66" style:family="text">
      <style:text-properties officeooo:rsid="006406c3"/>
    </style:style>
    <style:style style:name="T67" style:family="text">
      <style:text-properties officeooo:rsid="00666df1"/>
    </style:style>
    <style:style style:name="T68" style:family="text">
      <style:text-properties officeooo:rsid="003ecd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Załącznik nr 1 do Zapytania o oszacowanie wartości zamówienia</text:span></text:span></text:p>
      <text:p text:style-name="P3"><text:span text:style-name="Domyślna_20_czcionka_20_akapitu"><text:span text:style-name="T31"/></text:span></text:p>
      <text:p text:style-name="P3"><text:span text:style-name="Domyślna_20_czcionka_20_akapitu"><text:span text:style-name="T31">SZCZEGÓŁOWY </text:span></text:span><text:span text:style-name="Domyślna_20_czcionka_20_akapitu"><text:span text:style-name="T32">OPIS PRZEDMIOTU ZAMÓWIENIA </text:span></text:span><text:span text:style-name="Domyślna_20_czcionka_20_akapitu"><text:span text:style-name="T33">(SOPZ)</text:span></text:span></text:p>
      <text:p text:style-name="P4"/>
      <text:p text:style-name="P7">1. Zamawiający</text:p>
      <text:p text:style-name="P5">1.1. Gmina Lublin, Plac Króla Władysława Łokietka 1, 20‒109 Lublin, NIP: 9462575811, REGON: 431019514.</text:p>
      <text:p text:style-name="P5"/>
      <text:p text:style-name="P7">2. Przedmiot zamówienia</text:p>
      <text:p text:style-name="P5">2.1. Przedmiotem zamówienia jest opracowanie Raportu Smart City Lublin w ramach projektu „Wymyślmy wspólnie Lublin. Partycypacyjnie tworzymy inteligentną Strategię Lublin 2030”.</text:p>
      <text:p text:style-name="P7"/>
      <text:p text:style-name="P7">3. Istotne informacje dotyczące przedmiotu zamówienia</text:p>
      <text:p text:style-name="P5">3.1. <text:span text:style-name="T34">W wyniku realizacji zamówienia opracowany zostanie raport, którego zakres powinien obejmować następujące aspekty:</text:span></text:p>
      <text:p text:style-name="P9">3.1.1. W<text:span text:style-name="T35">prowadzenie</text:span> ‒ <text:span text:style-name="T35">zawierające w szczególności opis celu powstania Raportu oraz metodologię </text:span><text:span text:style-name="T36">przeprowadzonych na jego potrzebę analiz.</text:span></text:p>
      <text:p text:style-name="P10">3.1.2. Opis koncepcji smart city <text:span text:style-name="T34">‒ </text:span><text:span text:style-name="T37">zawierający w szczególności: opis koncepcji, z uwzględnieniem zasad zrównoważonego rozwoju; trendy oraz kierunki rozwoju </text:span><text:span text:style-name="T36">koncepcji smart city</text:span><text:span text:style-name="T37"> </text:span><text:span text:style-name="T7">z wyodrębnieniem</text:span><text:span text:style-name="T37"> Pols</text:span><text:span text:style-name="T36">ki</text:span><text:span text:style-name="T37"> i Europ</text:span><text:span text:style-name="T36">y</text:span><text:span text:style-name="T37">; </text:span><text:span text:style-name="T36">przegląd dokumentów strategicznych i polityk,</text:span><text:span text:style-name="T37"> </text:span><text:span text:style-name="T36">europejskich i krajowych, mających wpływ na rozwój koncepcji smart city.</text:span></text:p>
      <text:p text:style-name="P10">3.1.3. Benchmarking <text:span text:style-name="T34">‒ </text:span><text:span text:style-name="T38">zawierający w szczególności zestawienie porównawcze min. 6 po</text:span><text:span text:style-name="T39">lskich miast, w tym obligatoryjnie Lublina oraz 5 wybranych spośród następujących: Białystok, Bydgoszcz, Gdańsk, Katowice, Kielce, Olsztyn, Poznań, Rzeszów, Toruń, z uwzględnieniem </text:span><text:span text:style-name="T40">zróżnicowania położenia geograficznego i dostępności danych </text:span><text:span text:style-name="T41">przynajmniej za 3 ostatnie lata</text:span><text:span text:style-name="T40">.</text:span></text:p>
      <text:p text:style-name="P10"><text:span text:style-name="T42">3.1.3.1. </text:span><text:span text:style-name="T40">Benchmarking wykonany będzie w oparciu o wskaźniki przyporządkowane do następujących obszarów: inteligentne zarządzanie, inteligentna gospodarka, inteligentna mobilność, inteligentne środowisko, inteligentne społeczeństwo, </text:span><text:span text:style-name="T43">inteligentna </text:span><text:span text:style-name="T40">jakość życia</text:span><text:span text:style-name="T44">. </text:span><text:span text:style-name="T40">W każd</text:span><text:span text:style-name="T8">ym obszarze </text:span><text:span text:style-name="T40">powinn</text:span><text:span text:style-name="T45">y</text:span><text:span text:style-name="T40"> znaleźć się: </text:span><text:span text:style-name="T46">charakterystyka obszarów, </text:span><text:span text:style-name="T40">co najmniej 5 wskaźników charakteryzujących dany obszar i umożliwiających mierzalny benchmarking </text:span><text:span text:style-name="T9">oraz </text:span><text:span text:style-name="T46">wnioski </text:span><text:span text:style-name="T47">sformułowane </text:span><text:span text:style-name="T9">na podstawie analizy danych</text:span><text:span text:style-name="T45">.</text:span></text:p>
      <text:p text:style-name="P10"><text:span text:style-name="T10">3.1.3.2. </text:span><text:span text:style-name="T9">W rozdziale </text:span><text:span text:style-name="T11">Benchmarking, porównane </text:span><text:span text:style-name="T9">zostaną </text:span><text:span text:style-name="T11">dodatkowo</text:span><text:span text:style-name="T9"> 2 miast</text:span><text:span text:style-name="T11">a</text:span><text:span text:style-name="T9"> europejski</text:span><text:span text:style-name="T11">e</text:span><text:span text:style-name="T9">, które </text:span><text:span text:style-name="T11">stanowić będą</text:span><text:span text:style-name="T9"> dobrą praktykę w zakresie rozwoju miasta inteligentnego i zostaną przeanalizowane z wykorzystaniem danych wskaźnikowych analogicznych jak w przypadku miast polskich. </text:span><text:span text:style-name="T12">W zależności od możliwości uzyskania danych, </text:span><text:span text:style-name="T11">benchmarking w tym zakresie dotyczył będzie 2 spośród następujących </text:span><text:span text:style-name="T12">miast: </text:span><text:span text:style-name="T13">Amsterdam,</text:span><text:span text:style-name="T12"> Ba</text:span><text:span text:style-name="T13">rcelona, Berlin, Kopenhaga, Londyn, Paryż, Praga.</text:span></text:p>
      <text:p text:style-name="P10"><text:span text:style-name="T10">3.1.3.</text:span><text:span text:style-name="T14">3</text:span><text:span text:style-name="T10">. </text:span><text:span text:style-name="T15">Wykonawca zobowiązany jest do przedłożenia listy miast oraz wskaźników do akceptacji przez Zamawiającego zgodnie z terminem wskazanym w pkt 4.1.1.</text:span></text:p>
      <text:p text:style-name="P10">3.1.4. Rozwój koncepcji smart city w Lublinie <text:span text:style-name="T34">‒ zawierający w szczególności </text:span>dotychczasowe doświadczenia <text:span text:style-name="T44">Lublina</text:span> z zakresu <text:span text:style-name="T44">rozwoju</text:span> koncepcji <text:span text:style-name="T44">s</text:span>mart <text:span text:style-name="T44">c</text:span>ity. Część ta zostanie przeanalizowana pod kątem wdrożonych lub wdrażanych projektów, prowadzonych działań <text:span text:style-name="T44">oraz</text:span> obowiązujących lub wprowadzanych polityk miejskich <text:span text:style-name="T44">(</text:span>tj. plany, programy, dokumenty strategiczne<text:span text:style-name="T44">)</text:span> o charakterze smart <text:soft-page-break/>city. Opisy projektów powinny zawierać: nazwę, datę rozpoczęcia i zakończenia lub planowaną datę zakończenia, koszt realizacji projektu, główne założenia projektu <text:span text:style-name="T48">oraz </text:span><text:span text:style-name="T45">dokumentacja fotograficzna (jeśli jest dostępna)</text:span>. <text:span text:style-name="T44">Analiza </text:span>wykonan<text:span text:style-name="T44">a</text:span> <text:span text:style-name="T16">zostanie</text:span> w oparciu o wskaźniki przyporządkowane do następujących obszarów: inteligentne zarządzanie, inteligentna gospodarka, inteligentna mobilność, inteligentne środowisko, inteligentne społeczeństwo, inteligentna jakość życia. </text:p>
      <text:p text:style-name="P10"><text:span text:style-name="T49">3.1.4.1.</text:span> W każdym obszarze <text:span text:style-name="T14">ma</text:span> znaleźć się <text:span text:style-name="T45">od 2 do maksymalnie 5 rozwiązań</text:span> charakteryzujących dany obszar. </text:p>
      <text:p text:style-name="P10"><text:span text:style-name="T49">3.1.4.2.</text:span> Wykonawca zobowiązany jest do przedłożenia listy <text:span text:style-name="T14">rozwiązań do ujęcia w raporcie</text:span> do akceptacji przez Zamawiającego zgodnie z terminem wskazanym w pkt 4.1.1.</text:p>
      <text:p text:style-name="P5"><text:span text:style-name="T50">3.1.5. </text:span><text:span text:style-name="T17">Pożądane kierunki rozwoju koncepcji smart city</text:span><text:span text:style-name="T50"> </text:span><text:span text:style-name="T34">‒ </text:span><text:span text:style-name="T45">zawierając</text:span><text:span text:style-name="T51">e</text:span><text:span text:style-name="T45"> w szczególności: </text:span><text:span text:style-name="T51">wnioski wynikające z części opisanych w pkt 3.1.3 i 3.1.4, ukazujące mocne i słabe strony Lublina pod kątem rozwoju koncepcji smart city; rekomendacje i kierunki działań miasta mające na celu dalszy rozwój koncepcji smart city przy uwzględnieniu trendów opisanych w części </text:span><text:span text:style-name="T50">3.1.2; wskazanie źródeł finansowania, </text:span><text:span text:style-name="T51">w tym źródeł zewnętrznych,</text:span><text:span text:style-name="T50"> </text:span><text:span text:style-name="T51">rekomendowanych kierunków działań.</text:span></text:p>
      <text:p text:style-name="P5">3.<text:span text:style-name="T51">2</text:span>. Raport <text:span text:style-name="T18">ma</text:span> zostać opracowany zgodnie z podstawowymi zasadami edytorskimi i zawierać <text:span text:style-name="T52">m.in</text:span>: bibliografię, spis tabel, rycin, wykresów, fotografii.</text:p>
      <text:p text:style-name="P11"><text:span text:style-name="T52">3.</text:span><text:span text:style-name="T53">3</text:span><text:span text:style-name="T52">.</text:span><text:span text:style-name="T50"> </text:span><text:span text:style-name="T18">Integralną częścią Raportu Smart City Lublin będzie</text:span> <text:span text:style-name="T53">s</text:span>treszczenie prezentujące <text:span text:style-name="T54">syntezę rozdział</text:span><text:span text:style-name="T55">ów opisanych w p</text:span><text:span text:style-name="T19">kt:</text:span><text:span text:style-name="T55"> 3.1.2., </text:span><text:span text:style-name="T50">3.1.</text:span><text:span text:style-name="T55">3., </text:span><text:span text:style-name="T50">3.1.</text:span><text:span text:style-name="T55">4</text:span><text:span text:style-name="T50">., 3.1.5.</text:span></text:p>
      <text:p text:style-name="P11"><text:span text:style-name="T50">3.</text:span><text:span text:style-name="T53">3</text:span><text:span text:style-name="T56">.1</text:span><text:span text:style-name="T54">.</text:span><text:span text:style-name="T50"> </text:span><text:span text:style-name="T56">Streszczenie ma mieć formę</text:span><text:span text:style-name="T57"> </text:span><text:span text:style-name="T56">broszury </text:span><text:span text:style-name="T53">opracowanej w formacie A5</text:span><text:span text:style-name="T56"> </text:span><text:span text:style-name="T57">i stanowić odrębne opracowanie względem </text:span><text:span text:style-name="T58">r</text:span><text:span text:style-name="T57">aportu</text:span><text:span text:style-name="T56">. </text:span></text:p>
      <text:p text:style-name="P5"><text:span text:style-name="T59">3.</text:span><text:span text:style-name="T60">3.</text:span><text:span text:style-name="T59">2.</text:span><text:span text:style-name="T61"> </text:span><text:span text:style-name="T26">Streszczenie ma być przygotowane w <text:s/></text:span><text:span text:style-name="T27">dwóch wersjach: w </text:span><text:span text:style-name="T26">języku polskim i angielskim.</text:span></text:p>
      <text:p text:style-name="P12"><text:span text:style-name="T26">3.</text:span><text:span text:style-name="T25">3.3.</text:span><text:span text:style-name="T28"> Wykonawca zobowiązany jest do przedłożenia</text:span><text:span text:style-name="T25"> projektu broszury </text:span><text:span text:style-name="T28">do akceptacji przez Zamawiającego </text:span><text:span text:style-name="T29">zgodnie z terminem wskazanym w pkt 4.1.1.</text:span></text:p>
      <text:p text:style-name="P5">3.<text:span text:style-name="T53">4</text:span>. Raport Smart City Lublin powinien zostać przekazany Zamawiającemu w wersji edytowalnej „.DOCX” i o rozszerzeniu „.PDF” oraz być zgodny z Systemem Identyfikacji Wizualnej projektu „Wymyślmy wspólnie Lublin. Partycypacyjnie tworzymy inteligentną Strategię Lublin 2030”.</text:p>
      <text:p text:style-name="P5">3.<text:span text:style-name="T53">5</text:span>. Zbieranie danych wykorzystywanych w raporcie należy do zadań <text:span text:style-name="T52">W</text:span>ykonawcy.</text:p>
      <text:p text:style-name="P5">3.<text:span text:style-name="T53">6</text:span>. Wykonawca zobowiązuje się dostarczyć <text:span text:style-name="T62">Z</text:span>amawiającemu bazę <text:span text:style-name="T62">wykorzystanych </text:span><text:span text:style-name="T63">zdjęć</text:span><text:span text:style-name="T62">, </text:span><text:span text:style-name="T64">grafik</text:span><text:span text:style-name="T62"> oraz</text:span> danych <text:span text:style-name="T20">użytych</text:span> <text:span text:style-name="T62">do opracowania </text:span><text:s/><text:span text:style-name="T21">map</text:span>, tabel <text:span text:style-name="T62">i</text:span> wykresów.</text:p>
      <text:p text:style-name="P5"><text:span text:style-name="T62">3.</text:span><text:span text:style-name="T53">6</text:span><text:span text:style-name="T62">.1. P</text:span>liki bitmapowe (np. wykresy) osadzone w tekście <text:span text:style-name="T64">przekazane będą </text:span>w plikach otwartych umożliwiających ich edycję w formacie „.xlsx”. </text:p>
      <text:p text:style-name="P5"><text:span text:style-name="T62">3.</text:span><text:span text:style-name="T53">6</text:span><text:span text:style-name="T62">.2. </text:span>Opracowane mapy dostarczone będą w formacie umożliwiającym ich edycję, <text:span text:style-name="T64">np.</text:span> „.shp” lub innym uzgodnionym z Zamawiającym.</text:p>
      <text:p text:style-name="P11"><text:span text:style-name="T52">3.</text:span><text:span text:style-name="T53">6</text:span><text:span text:style-name="T52">.</text:span><text:span text:style-name="T62">3</text:span><text:span text:style-name="T52">.</text:span><text:span text:style-name="T62"> </text:span><text:span text:style-name="T64">Opracowane grafiki <text:s/>dostarczone będą w formacie umożliwiającym ich edycję </text:span><text:span text:style-name="T65">np. „.Al”</text:span><text:span text:style-name="T64"> </text:span><text:span text:style-name="T65">lub innym</text:span><text:span text:style-name="T64"> uzgodnionym z Zamawiającym.</text:span></text:p>
      <text:p text:style-name="P11"><text:span text:style-name="T64">3.</text:span><text:span text:style-name="T53">6.</text:span><text:span text:style-name="T64">4.</text:span><text:span text:style-name="T62"> </text:span><text:span text:style-name="T22">Wykonawca samodzielnie pozyska</text:span><text:span text:style-name="T23"> niezbędne do realizacji zamówienia zdjęcia</text:span><text:span text:style-name="T22">.</text:span><text:span text:style-name="T20"> </text:span><text:span text:style-name="T22">Zamawiający </text:span><text:span text:style-name="T24">na potrzebę</text:span><text:span text:style-name="T22"> Wykonawcy </text:span><text:span text:style-name="T24">może przekazać, </text:span><text:span text:style-name="T22">możliwe do wykorzystania na cele zamówienia, </text:span><text:span text:style-name="T23">zdjęcia</text:span><text:span text:style-name="T22"> przedstawiające Lublin. </text:span></text:p>
      <text:p text:style-name="P5">3.<text:span text:style-name="T53">7</text:span>. Wykonawca powinien posiadać odpowiedni profesjonalny sprzęt niezbędny do wykonania zamówienia.</text:p>
      <text:p text:style-name="P5"/>
      <text:p text:style-name="P8"><text:soft-page-break/>4. Termin realizacji zamówienia</text:p>
      <text:p text:style-name="P5"><text:span text:style-name="T5">4</text:span>.<text:span text:style-name="T5">1</text:span>. Realizacja zamówienia odbywać się będzie dwu etapowo:</text:p>
      <text:p text:style-name="P5"><text:span text:style-name="T5">4.1</text:span><text:span text:style-name="T42">.</text:span><text:span text:style-name="T5">1.</text:span><text:span text:style-name="T42"> </text:span>Pierwszym etapem zamówienia jest przedłożenie <text:span text:style-name="T66">do akceptacji</text:span> Zamawiające<text:span text:style-name="T66">go</text:span> <text:span text:style-name="T66">projektu</text:span> Raport<text:span text:style-name="T66">u</text:span> Smart City Lublin <text:span text:style-name="T5">w terminie </text:span>do <text:span text:style-name="T67">10</text:span><text:span text:style-name="T68"> tygodni od dnia podpisania umowy.</text:span></text:p>
      <text:p text:style-name="P5"><text:span text:style-name="T5">4</text:span><text:span text:style-name="T42">.</text:span><text:span text:style-name="T5">1</text:span><text:span text:style-name="T42">.2 </text:span>Drugi<text:span text:style-name="T5">m</text:span> etap<text:span text:style-name="T5">em</text:span> <text:span text:style-name="T6">zamówienia jest przedłożenie Zamawiającemu</text:span> końcow<text:span text:style-name="T5">ego Raport</text:span><text:span text:style-name="T66">u</text:span><text:span text:style-name="T5"> Smart City Lublin</text:span>, zawiera<text:span text:style-name="T66">jącego</text:span> uwzględnione uwagi od Z<text:span text:style-name="T6">amawiającego</text:span>, <text:span text:style-name="T6">w terminie na min.</text:span> 10 dni roboczych przed końcem obowiązywania umowy.</text:p>
      <text:p text:style-name="P6"><text:span text:style-name="Domyślna_20_czcionka_20_akapitu"><text:span text:style-name="T4">4.2</text:span></text:span><text:span text:style-name="Domyślna_20_czcionka_20_akapitu"><text:span text:style-name="T3">. Termin realizacji zamówienia to 10 tygodni od </text:span></text:span><text:span text:style-name="Domyślna_20_czcionka_20_akapitu"><text:span text:style-name="T30">dnia</text:span></text:span><text:span text:style-name="Domyślna_20_czcionka_20_akapitu"><text:span text:style-name="T3"> podpisania umo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" svg:font-family="Klavika" style:font-family-generic="modern" style:font-pitch="variable"/>
    <style:font-face style:name="Klavika Light1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1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modern" style:font-pitch="variable" style:font-name-asian="Klavika" style:font-family-asian="Klavika" style:font-family-generic-asian="modern" style:font-pitch-asian="variable" style:font-name-complex="Klavika" style:font-family-complex="Klavika" style:font-family-generic-complex="moder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1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Klavika Light1" fo:font-size="9pt" style:font-size-asian="9pt" style:language-asian="pl" style:country-asian="P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3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3</text:page-count></text:span></text:span><draw:frame draw:style-name="Mfr1" draw:name="Obraz2" text:anchor-type="char" svg:x="-2.501cm" svg:y="1.205cm" svg:width="15.998cm" style:rel-width="100%" svg:height="2.281cm" style:rel-height="scale" draw:z-index="1"><draw:image xlink:href="Pictures/10000000000009B000000162FD0401405BB5AD0C.jpg" xlink:type="simple" xlink:show="embed" xlink:actuate="onLoad" draw:mime-type="image/jpeg"/></draw:frame></text:p>
      </style:footer>
    </style:master-page>
    <style:master-page style:name="MPF0" style:page-layout-name="Mpm2" style:next-style-name="MP0">
      <style:header>
        <text:p text:style-name="Heading"><draw:frame draw:style-name="Mfr2" draw:name="Obraz4" text:anchor-type="paragraph" svg:x="-2.501cm" svg:y="-1.866cm" svg:width="21.001cm" style:rel-width="scale" svg:height="2.995cm" style:rel-height="scale" draw:z-index="3"><draw:image xlink:href="Pictures/10000000000009B000000162BB0D02655DC1FAA8.jpg" xlink:type="simple" xlink:show="embed" xlink:actuate="onLoad" draw:mime-type="image/jpeg"/></draw:frame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3</text:page-count></text:span></text:span></text:p>
        <text:p text:style-name="MP2"><draw:frame draw:style-name="Mfr1" draw:name="Obraz1" text:anchor-type="char" svg:x="-2.501cm" svg:y="0.824cm" svg:width="15.998cm" style:rel-width="100%" svg:height="2.281cm" style:rel-height="scale" draw:z-index="2"><draw:image xlink:href="Pictures/10000000000009B000000162FD0401405BB5AD0C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3-09T08:08:45.423000000</dc:date>
    <meta:print-date>2021-02-24T17:27:00Z</meta:print-date>
    <meta:editing-cycles>34</meta:editing-cycles>
    <meta:editing-duration>PT4H46M5S</meta:editing-duration>
    <meta:document-statistic meta:table-count="0" meta:image-count="3" meta:object-count="0" meta:page-count="3" meta:paragraph-count="38" meta:word-count="822" meta:character-count="6481" meta:non-whitespace-character-count="568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Nextcloud/Strategia%20Lublin%202030/Zamówienia%20publiczne/Zamówienia/Marka%20Lublin/Szacunek/%5B2021.03.03%5D%20Marka%20Lublin%20-%20Zał.%20nr%201%20-%20SOPZ.odt/Normal"/>
  </office:meta>
</office:document-meta>
</file>