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57DF81556BB73A0C.png" manifest:media-type="image/png"/>
  <manifest:file-entry manifest:full-path="Pictures/10000000000009B000000162931F731FAA00157C.jpg" manifest:media-type="image/jpeg"/>
  <manifest:file-entry manifest:full-path="Pictures/10000000000009B0000001622264C7380397C1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 style:master-page-name="">
      <style:table-properties style:width="16.011cm" fo:margin-left="0cm" fo:margin-right="-0.012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898cm" style:rel-column-width="3674*"/>
    </style:style>
    <style:style style:name="Tabela1.B" style:family="table-column">
      <style:table-column-properties style:column-width="3.997cm" style:rel-column-width="16360*"/>
    </style:style>
    <style:style style:name="Tabela1.C" style:family="table-column">
      <style:table-column-properties style:column-width="7.112cm" style:rel-column-width="29110*"/>
    </style:style>
    <style:style style:name="Tabela1.D" style:family="table-column">
      <style:table-column-properties style:column-width="4.004cm" style:rel-column-width="16391*"/>
    </style:style>
    <style:style style:name="Tabela1.1" style:family="table-row">
      <style:table-row-properties style:min-row-height="1.39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9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78cm" fo:keep-together="auto"/>
    </style:style>
    <style:style style:name="Tabela1.4" style:family="table-row">
      <style:table-row-properties style:min-row-height="1cm" fo:keep-together="auto"/>
    </style:style>
    <style:style style:name="Tabela1.5" style:family="table-row">
      <style:table-row-properties style:min-row-height="1.05cm" fo:keep-together="auto"/>
    </style:style>
    <style:style style:name="Tabela1.10" style:family="table-row">
      <style:table-row-properties style:min-row-height="0.37cm" fo:keep-together="auto"/>
    </style:style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2" style:family="paragraph" style:parent-style-name="Heading">
      <style:paragraph-properties fo:margin-left="0cm" fo:margin-right="0cm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573d8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Klavika Light" officeooo:paragraph-rsid="002b39af"/>
    </style:style>
    <style:style style:name="P6" style:family="paragraph" style:parent-style-name="Standard">
      <style:paragraph-properties fo:margin-left="0cm" fo:margin-right="0cm" fo:margin-top="0.499cm" fo:margin-bottom="0.2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Klavika Light" fo:font-size="10pt" fo:font-weight="bold" officeooo:paragraph-rsid="002b39af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1pt" officeooo:paragraph-rsid="002b39af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Klavika Light" fo:font-size="10.5pt" officeooo:paragraph-rsid="002b39af" style:font-size-asian="10.5pt" style:font-name-complex="Times New Roman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Klavika Light" fo:font-size="10.5pt" officeooo:rsid="002a7660" officeooo:paragraph-rsid="002b39af" style:font-size-asian="10.5pt" style:font-name-complex="Times New Roman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Klavika Light" fo:font-size="10.5pt" officeooo:rsid="002a7660" officeooo:paragraph-rsid="002b39af" style:font-size-asian="10.5pt" style:font-name-complex="Times New Roman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Klavika Light" fo:font-size="10.5pt" officeooo:rsid="002c1732" officeooo:paragraph-rsid="002c1732" style:font-size-asian="10.5pt" style:font-name-complex="Times New Roman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Klavika Light" fo:font-size="10.5pt" officeooo:rsid="0031998f" officeooo:paragraph-rsid="0031998f" style:font-size-asian="10.5pt" style:font-name-complex="Times New Roman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Klavika Light" fo:font-size="10.5pt" fo:font-weight="bold" officeooo:rsid="0029c8fc" officeooo:paragraph-rsid="002b39af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Arial" fo:font-size="10.5pt" fo:font-style="italic" officeooo:paragraph-rsid="002b39af" fo:background-color="transparent" style:font-name-asian="MS Mincho" style:font-size-asian="10.5pt" style:font-style-asian="italic" style:font-name-complex="Times New Roman" style:font-size-complex="10.5pt" style:language-complex="zxx" style:country-complex="none" style:font-style-complex="italic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" officeooo:paragraph-rsid="002b39af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snap-to-layout-grid="false"/>
      <style:text-properties style:font-name="Klavika Light" fo:font-size="10.5pt" officeooo:rsid="0030e70f" officeooo:paragraph-rsid="002b39af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Klavika Light" fo:font-size="10.5pt" officeooo:rsid="002ecd10" officeooo:paragraph-rsid="002ecd10" style:font-size-asian="10.5pt" style:font-name-complex="Times New Roman" style:font-size-complex="10.5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Klavika Light" fo:font-size="10.5pt" officeooo:paragraph-rsid="002b39af" style:font-size-asian="10.5pt" style:font-name-complex="Times New Roman" style:font-size-complex="10.5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Klavika Light" fo:font-size="10.5pt" fo:font-weight="normal" officeooo:paragraph-rsid="002b39af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Heading" style:master-page-name="MPF0">
      <style:paragraph-properties fo:margin-left="0cm" fo:margin-right="0cm" fo:margin-top="0cm" fo:margin-bottom="0.212cm" style:contextual-spacing="false" fo:text-align="end" style:justify-single-word="false" fo:text-indent="0cm" style:auto-text-indent="false" style:page-number="auto">
        <style:tab-stops>
          <style:tab-stop style:position="11.001cm" style:type="center"/>
          <style:tab-stop style:position="19.002cm" style:type="right"/>
        </style:tab-stops>
      </style:paragraph-properties>
      <style:text-properties officeooo:paragraph-rsid="002b39af"/>
    </style:style>
    <style:style style:name="T1" style:family="text">
      <style:text-properties style:language-asian="pl" style:country-asian="PL"/>
    </style:style>
    <style:style style:name="T2" style:family="text">
      <style:text-properties fo:font-size="9pt" officeooo:rsid="002573d8" style:font-size-asian="9pt" style:language-asian="pl" style:country-asian="PL" style:font-size-complex="9pt"/>
    </style:style>
    <style:style style:name="T3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T4" style:family="text">
      <style:text-properties fo:color="#000000" loext:opacity="100%" style:font-name="Klavika Light" fo:font-size="10pt" fo:font-style="italic" officeooo:rsid="001e4e63" style:font-size-asian="10pt" style:font-style-asian="italic" style:font-size-complex="10pt" style:font-style-complex="italic"/>
    </style:style>
    <style:style style:name="T5" style:family="text">
      <style:text-properties fo:color="#000000" loext:opacity="100%" style:font-name="Klavika Light" fo:font-size="10pt" fo:font-style="italic" officeooo:rsid="002b65a7" style:font-name-asian="Klavika" style:font-size-asian="10pt" style:font-style-asian="italic" style:font-name-complex="Klavika" style:font-size-complex="10pt" style:font-style-complex="italic"/>
    </style:style>
    <style:style style:name="T6" style:family="text">
      <style:text-properties fo:color="#000000" loext:opacity="100%" style:font-name="Klavika Light" fo:font-style="normal" fo:font-weight="normal" officeooo:rsid="0030e70f" style:font-name-asian="Times New Roman" style:language-asian="pl" style:country-asian="P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Klavika Light" fo:font-style="normal" fo:font-weight="normal" officeooo:rsid="002819f5" style:font-name-asian="Times New Roman" style:language-asian="pl" style:country-asian="P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font-name="Klavika Light" fo:font-style="normal" fo:font-weight="normal" officeooo:rsid="0028c55d" style:font-name-asian="Times New Roman" style:language-asian="pl" style:country-asian="PL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Klavika Light" fo:font-size="10.5pt" style:font-name-asian="Times New Roman" style:font-size-asian="10.5pt" style:language-asian="pl" style:country-asian="PL" style:font-name-complex="Times New Roman" style:font-size-complex="10.5pt"/>
    </style:style>
    <style:style style:name="T10" style:family="text">
      <style:text-properties style:use-window-font-color="true" loext:opacity="0%" style:font-name="Klavika Light" fo:font-size="9pt" fo:font-style="normal" fo:font-weight="normal" officeooo:rsid="0088fb29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loext:opacity="0%" style:font-name="Klavika Light" fo:font-size="9pt" fo:font-style="normal" fo:font-weight="normal" officeooo:rsid="0088fb29" fo:background-color="transparent" loext:char-shading-value="0" style:font-name-asian="Klavika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loext:opacity="0%" style:font-name="Klavika Light" fo:font-size="9pt" fo:font-style="normal" fo:font-weight="normal" officeooo:rsid="002e6f3a" fo:background-color="transparent" loext:char-shading-value="0" style:font-name-asian="Klavika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officeooo:rsid="0030e70f"/>
    </style:style>
    <style:style style:name="T14" style:family="text">
      <style:text-properties fo:color="#00000a" loext:opacity="100%" style:font-name-asian="Klavika"/>
    </style:style>
    <style:style style:name="T15" style:family="text">
      <style:text-properties fo:color="#00000a" loext:opacity="100%" officeooo:rsid="002c1732" style:font-name-asian="Klavika"/>
    </style:style>
    <style:style style:name="T16" style:family="text">
      <style:text-properties officeooo:rsid="002ecd10"/>
    </style:style>
    <style:style style:name="T17" style:family="text">
      <style:text-properties officeooo:rsid="003199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4">Załącznik nr 2 do Zapytania o </text:span></text:span><text:span text:style-name="Domyślna_20_czcionka_20_akapitu"><text:span text:style-name="T5">cenę</text:span></text:span></text:p>
      <text:p text:style-name="P6"><text:span text:style-name="Domyślna_20_czcionka_20_akapitu">FORMULARZ OFERTOWY ZAMÓWIENI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8">Zamawiający</text:p>
          </table:table-cell>
          <table:covered-table-cell/>
          <table:table-cell table:style-name="Tabela1.C1" table:number-columns-spanned="2" office:value-type="string">
            <text:p text:style-name="P7"><text:span text:style-name="Domyślna_20_czcionka_20_akapitu"><text:span text:style-name="T9">Gmina Lublin<text:line-break/>Plac Króla Władysława Łokietka 1<text:line-break/>20‒109 Lublin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9">Przedmiot zamówienia</text:p>
          </table:table-cell>
          <table:covered-table-cell/>
          <table:table-cell table:style-name="Tabela1.C2" table:number-columns-spanned="2" office:value-type="string">
            <text:p text:style-name="P14"><text:span text:style-name="Domyślna_20_czcionka_20_akapitu"><text:span text:style-name="T7">O</text:span></text:span><text:span text:style-name="Domyślna_20_czcionka_20_akapitu"><text:span text:style-name="T6">pracowani</text:span></text:span><text:span text:style-name="Domyślna_20_czcionka_20_akapitu"><text:span text:style-name="T7">e</text:span></text:span><text:span text:style-name="Domyślna_20_czcionka_20_akapitu"><text:span text:style-name="T6"> dokumentu diagnozy strategicznej aktualnego stanu marki Lublina wraz z rekonstrukcją tożsamości i rekomendacjami </text:span></text:span><text:span text:style-name="Domyślna_20_czcionka_20_akapitu"><text:span text:style-name="T8">dotyczącymi</text:span></text:span><text:span text:style-name="Domyślna_20_czcionka_20_akapitu"><text:span text:style-name="T6"> strategicznych kierunków rozwoju marki miasta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8">Nazwa i adres Wykonawcy</text:p>
          </table:table-cell>
          <table:covered-table-cell/>
          <table:table-cell table:style-name="Tabela1.C1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18">Adres e-mail Wykonawcy</text:p>
          </table:table-cell>
          <table:covered-table-cell/>
          <table:table-cell table:style-name="Tabela1.C2" table:number-columns-spanned="2" office:value-type="string">
            <text:p text:style-name="P8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8">Cena <text:span text:style-name="T13">netto*</text:span></text:p>
          </table:table-cell>
          <table:covered-table-cell/>
          <table:table-cell table:style-name="Tabela1.C1" table:number-columns-spanned="2" office:value-type="string">
            <text:p text:style-name="P8"/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16">Cena brutto*</text:p>
          </table:table-cell>
          <table:covered-table-cell/>
          <table:table-cell table:style-name="Tabela1.C2" table:number-columns-spanned="2" office:value-type="string">
            <text:p text:style-name="P8"/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17">Imię i nazwisko K<text:span text:style-name="T14">oordynatora</text:span> Projektu</text:p>
          </table:table-cell>
          <table:covered-table-cell/>
          <table:table-cell table:style-name="Tabela1.C2" table:number-columns-spanned="2" office:value-type="string">
            <text:p text:style-name="P8"/>
          </table:table-cell>
          <table:covered-table-cell/>
        </table:table-row>
        <table:table-row table:style-name="Tabela1.4">
          <table:table-cell table:style-name="Tabela1.C2" table:number-columns-spanned="4" office:value-type="string">
            <text:p text:style-name="P13">Doświadczenie <text:span text:style-name="T16">Koordynatora</text:span> w zakresie realizacji zamówień dotyczących opracowania strategii marki jednostki samorządu terytorialnego lub podmiotu gospodarczego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0">Lp.</text:p>
          </table:table-cell>
          <table:table-cell table:style-name="Tabela1.A2" office:value-type="string">
            <text:p text:style-name="P10"><text:span text:style-name="T15">Data </text:span>realizacji</text:p>
          </table:table-cell>
          <table:table-cell table:style-name="Tabela1.A2" office:value-type="string">
            <text:p text:style-name="P10">Podmiot, na rzec<text:span text:style-name="T17">z</text:span> którego zostało zrealizowane opracowanie</text:p>
          </table:table-cell>
          <table:table-cell table:style-name="Tabela1.C2" office:value-type="string">
            <text:p text:style-name="P12">Wartość zamówienia</text:p>
          </table:table-cell>
        </table:table-row>
        <table:table-row table:style-name="Tabela1.10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11">..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15"><text:span text:style-name="Strong_20_Emphasis"><text:span text:style-name="T10"/></text:span></text:p>
      <text:p text:style-name="P15"><text:span text:style-name="Strong_20_Emphasis"><text:span text:style-name="T11">* </text:span></text:span><text:span text:style-name="Strong_20_Emphasis"><text:span text:style-name="T12">W</text:span></text:span><text:span text:style-name="Strong_20_Emphasis"><text:span text:style-name="T11"> przypadku gdy </text:span></text:span><text:span text:style-name="Strong_20_Emphasis"><text:span text:style-name="T12">W</text:span></text:span><text:span text:style-name="Strong_20_Emphasis"><text:span text:style-name="T11">ykonawcą będzie osoba fizyczna jako cenę netto i cenę brutto należy wskazać przychód/wynagrodzenie brutto przed potrąceniem składek na ubezpieczenie społeczne i ubezpieczenie zdrowotne i podatku dochodowego, łącznie z pochodnymi zamawiającego – jeśli występują, w rozumieniu przepis</text:span></text:span><text:span text:style-name="Strong_20_Emphasis"><text:span text:style-name="T12">ó</text:span></text:span><text:span text:style-name="Strong_20_Emphasis"><text:span text:style-name="T11">w ustawy o podatku dochodowym od osób fizycz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3" style:family="paragraph" style:parent-style-name="Heading">
      <style:paragraph-properties fo:margin-left="0cm" fo:margin-right="0cm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573d8"/>
    </style:style>
    <style:style style:name="MT1" style:family="text">
      <style:text-properties style:language-asian="pl" style:country-asian="PL"/>
    </style:style>
    <style:style style:name="MT2" style:family="text">
      <style:text-properties fo:font-size="9pt" officeooo:rsid="002573d8" style:font-size-asian="9pt" style:language-asian="pl" style:country-asian="PL" style:font-size-complex="9pt"/>
    </style:style>
    <style:style style:name="MT3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Obraz 18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1"/></text:span></text:p>
      </style:footer>
    </style:master-page>
    <style:master-page style:name="MPF0" style:page-layout-name="Mpm3" style:next-style-name="MP0">
      <style:header>
        <text:p text:style-name="MP3"><draw:frame draw:style-name="Mfr2" draw:name="Obraz4" text:anchor-type="char" svg:x="-2.501cm" svg:y="-2.2cm" svg:width="21.001cm" svg:height="2.99cm" draw:z-index="0"><draw:image xlink:href="Pictures/10000000000009B000000162931F731FAA00157C.jpg" xlink:type="simple" xlink:show="embed" xlink:actuate="onLoad" draw:mime-type="image/jpeg"/></draw:frame><text:span text:style-name="Domyślna_20_czcionka_20_akapitu"><text:span text:style-name="MT1"/></text:span></text:p>
      </style:header>
      <style:footer>
        <text:p text:style-name="MP4"><text:span text:style-name="Domyślna_20_czcionka_20_akapitu"><text:span text:style-name="MT2">S</text:span></text:span><text:span text:style-name="Domyślna_20_czcionka_20_akapitu"><text:span text:style-name="MT3">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1</text:page-count></text:span></text:span></text:p>
      </style:footer>
    </style:master-page>
    <style:master-page style:name="MP1" style:page-layout-name="Mpm4">
      <style:header>
        <text:p text:style-name="MP1"/>
      </style:header>
      <style:footer>
        <text:p text:style-name="MP2"><draw:frame draw:style-name="Mfr1" draw:name="Obraz1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1"/></text:span></text:p>
      </style:footer>
    </style:master-page>
    <style:master-page style:name="MPF1" style:page-layout-name="Mpm4" style:next-style-name="MP1">
      <style:header>
        <text:p text:style-name="Heading"/>
      </style:header>
      <style:footer>
        <text:p text:style-name="Footer"><draw:frame draw:style-name="Mfr2" draw:name="Obraz2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creation-date>2021-02-12T12:09:00Z</meta:creation-date>
    <dc:date>2021-03-11T08:05:19.943000000</dc:date>
    <meta:editing-cycles>23</meta:editing-cycles>
    <meta:editing-duration>PT1H31M43S</meta:editing-duration>
    <meta:print-date>2021-02-15T14:47:10.240000000</meta:print-date>
    <meta:document-statistic meta:table-count="1" meta:image-count="4" meta:object-count="0" meta:page-count="1" meta:paragraph-count="25" meta:word-count="143" meta:character-count="1071" meta:non-whitespace-character-count="95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Papier%20firmowy%20ODT.odt/Normal"/>
  </office:meta>
</office:document-meta>
</file>