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BB0D02655DC1FA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" svg:font-family="Klavika" style:font-family-generic="modern" style:font-pitch="variable"/>
    <style:font-face style:name="Klavika Light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Ligh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font-weight="bold" style:font-weight-asian="bold" style:font-weight-complex="bold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tru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Heading" style:master-page-name="MPF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T1" style:family="text">
      <style:text-properties style:font-name="Klavika Light"/>
    </style:style>
    <style:style style:name="T2" style:family="text">
      <style:text-properties style:font-name="Klavika Light" fo:font-size="9pt" style:font-size-asian="9pt" style:language-asian="pl" style:country-asian="PL" style:font-size-complex="9pt"/>
    </style:style>
    <style:style style:name="T3" style:family="text">
      <style:text-properties style:font-name="Klavika Light" fo:font-weight="bold" style:font-weight-asian="bold" style:font-weight-complex="bold"/>
    </style:style>
    <style:style style:name="T4" style:family="text">
      <style:text-properties style:font-name="Klavika Light" officeooo:rsid="000ee202"/>
    </style:style>
    <style:style style:name="T5" style:family="text">
      <style:text-properties fo:color="#000000" loext:opacity="100%" style:font-name="Klavika Light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loext:opacity="100%" style:font-name="Klavika Light" fo:font-size="10pt" fo:font-style="italic" officeooo:rsid="000d8ff4" style:font-name-asian="Klavika" style:font-size-asian="10pt" style:font-style-asian="italic" style:font-name-complex="Klavika" style:font-size-complex="10pt" style:font-style-complex="italic"/>
    </style:style>
    <style:style style:name="T7" style:family="text">
      <style:text-properties officeooo:rsid="000c68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5">Załącznik nr 1 do Zapytania o </text:span></text:span><text:span text:style-name="Domyślna_20_czcionka_20_akapitu"><text:span text:style-name="T6">cenę</text:span></text:span></text:p>
      <text:p text:style-name="P3"/>
      <text:p text:style-name="P9">SZCZEGÓŁOWY OPIS PRZEDMIOTU ZAMÓWIENIA (SOPZ)</text:p>
      <text:p text:style-name="P4"/>
      <text:p text:style-name="P7"><text:span text:style-name="Domyślna_20_czcionka_20_akapitu"><text:span text:style-name="T3">1. Zamawiający</text:span></text:span></text:p>
      <text:p text:style-name="P5">1.1. Gmina Lublin, Plac Króla Władysława Łokietka 1, 20‒109 Lublin, NIP: 9462575811, REGON: 431019514.</text:p>
      <text:p text:style-name="P5"/>
      <text:p text:style-name="P6">2. Przedmiot zamówienia</text:p>
      <text:p text:style-name="P5">2.1. Przedmiotem zamówienia jest opracowanie dokumentu diagnozy strategicznej (dalej: Diagnoza) aktualnego stanu marki Lublina wraz z rekonstrukcją tożsamości i rekomendacjami dotyczącymi strategicznych kierunków rozwoju marki miasta.</text:p>
      <text:p text:style-name="P5">2.2. Celami realizacji zamówienia są:</text:p>
      <text:p text:style-name="P5">2.2.1. Dokonanie wieloaspektowej analizy kondycji i stanu marki Lublina, która będzie stanowić źródło wiedzy na temat aktualnego wizerunku miasta.</text:p>
      <text:p text:style-name="P5">2.2.2. Rekonstrukcja tożsamości marki Lublina oraz opracowanie strategicznych wytycznych i kierunków rozwoju marki Lublina w zakresie budowy silnej marki miasta, co pozwoli na optymalizację działań w najważniejszych obszarach, tj. zarządzanie instytucjonalne marką, doświadczenia i produkty marki oraz komunikacja marketingowa marki.</text:p>
      <text:p text:style-name="P6"/>
      <text:p text:style-name="P8">3. Istotne informacje dotyczące przedmiotu zamówienia</text:p>
      <text:p text:style-name="P5">3.1. Podstawą do opracowania Diagnozy będą działania przeprowadzone przez Wykonawcę w ramach wskazanych przez Zamawiającego poniższych etapów:</text:p>
      <text:p text:style-name="P5">3.1.1. Etap I ‒ prace przygotowawcze, przedstawienie i akceptacja harmonogramu oraz założeń organizacyjnych wykonania zamówienia.</text:p>
      <text:p text:style-name="P5">3.1.2. Etap II ‒ przeprowadzenie analizy danych zastanych, o której mowa w punkcie 4.1.</text:p>
      <text:p text:style-name="P5">3.1.3. Etap III ‒ przeprowadzenie wywiadów pogłębionych z interesariuszami marki Lublina, o których mowa w punkcie 4.2.</text:p>
      <text:p text:style-name="P5">3.1.4. Etap IV ‒ przeprowadzenie warsztatów, o których mowa w punkcie 4.3.</text:p>
      <text:p text:style-name="P5">3.1.5. Etap V ‒ przygotowanie i konsultacje wstępnej wersji Diagnozy, o których mowa w punkcie 4.4.</text:p>
      <text:p text:style-name="P5">3.1.6. Etap VI ‒ przygotowanie finalnej wersji dokumentu Diagnozy strategicznej aktualnego stanu marki Lublina wraz z rekonstrukcją tożsamości i rekomendacjami dotyczącymi strategicznych kierunków rozwoju marki miasta.</text:p>
      <text:p text:style-name="P5">3.2. Wykonawca powinien posiadać odpowiedni profesjonalny sprzęt niezbędny do wykonania zamówienia.</text:p>
      <text:p text:style-name="P5"/>
      <text:p text:style-name="P6">4. Opis etapów realizacji zamówienia</text:p>
      <text:p text:style-name="P5">4.1. Analiza danych zastanych:</text:p>
      <text:p text:style-name="P5">4.1.2. Analiza danych zastanych obejmie diagnozę istniejącego stanu wiedzy na temat marki Lublina na podstawie źródeł wtórnych. Do źródeł wtórnych należy zaliczyć: raporty, publikacje, dokumenty strategiczne, opracowania/artykuły, strony internetowe itp. powiązane z tematem marki Lublina.</text:p>
      <text:p text:style-name="P5"><text:soft-page-break/>4.1.3. Wykonawca dokona analizy dokumentów, przekazanych przez Zamawiającego, w tym m.in.: dokumentów strategicznych Lublina, dokumentów dotyczących marki Lublina oraz badań poświęconych Lublinowi. Lista źródeł do analizy zostanie określona po konsultacji z Wykonawcą i akceptacji Zamawiającego.</text:p>
      <text:p text:style-name="P5">4.2. Indywidualne wywiady pogłębione z interesariuszami marki Lublina:</text:p>
      <text:p text:style-name="P5">4.2.1. Wykonawca przeprowadzi co najmniej 15 indywidualnych wywiadów pogłębionych z kluczowymi interesariuszami marki Lublina, w tym przedstawicielami Urzędu Miasta Lublina oraz reprezentantami środowiska: biznesowego, świata kultury, nauki oraz NGO. Lista kandydatów do wywiadów zostanie ustalona we współpracy z Zamawiającym.</text:p>
      <text:p text:style-name="P5">4.2.2. W przypadku trwania zagrożenia wynikającego z rozprzestrzeniania się koronawirusa (SARS–CoV-2) wywołującego chorobę COVID-19, skutkującego niemożnością realizacji wywiadów w formie stacjonarnej, Wykonawca przeprowadzi wywiady w formie online lub telefonicznie.</text:p>
      <text:p text:style-name="P5">4.3. Warsztaty diagnostyczne:</text:p>
      <text:p text:style-name="P5">4.3.1. Wykonawca zorganizuje i przeprowadzi 3 (trwające od 4 do 5 godzin) warsztaty diagnostyczne dla nie mniej niż 30 i nie więcej niż 50 uczestników, w podziale na grupy ustalone we współpracy z Zamawiającym. Wykonawca zapewni kompleksową organizację techniczną warsztatów.</text:p>
      <text:p text:style-name="P5">4.3.2. Wykonawca zaplanuje i przedstawi do akceptacji koncepcję warsztatów Zamawiającemu. Warsztaty skierowane będą do przedstawicieli lubelskiego środowiska nauki, kultury, biznesu, NGO i innych, zgodnie z ustaleniami z Zamawiającym. W Warsztatach wezmą również udział przedstawiciele komórek organizacyjnych Urzędu Miasta Lublin i jednostek organizacyjnych Miasta Lublin – przede wszystkim osoby, które zawodowo są zaangażowane w tworzenie oraz realizację projektów wpływających na kreowanie marki Lublina, istotnych z punktu widzenia realizacji poszczególnych celów strategicznych w obszarach: edukacji, kultury, smart city, gospodarki i turystyki.</text:p>
      <text:p text:style-name="P5">4.3.3. W przypadku trwania zagrożenia wynikającego z rozprzestrzeniania się koronawirusa (SARS–CoV-2) wywołującego chorobę COVID-19, skutkującego niemożnością realizacji warsztatów w formie stacjonarnej Wykonawca zorganizuje warsztaty w formie online.</text:p>
      <text:p text:style-name="P5">4.4. Przygotowanie i konsultacje wstępnej wersji Diagnozy:</text:p>
      <text:p text:style-name="P5">4.4.1. Na podstawie przeprowadzonych działań w Etapie II, III oraz IV, Wykonawca przygotuje wstępną wersję Diagnozy.</text:p>
      <text:p text:style-name="P5">4.4.2. Dokument Diagnozy będzie zawierać:</text:p>
      <text:p text:style-name="P5">4.4.2.1. Wstęp i opis przyjętej metodologii.</text:p>
      <text:p text:style-name="P5">4.4.2.2. Część właściwą zawierającą zgodny z podziałem na etapy opis przeprowadzonych analiz, wywiadów i warsztatów, wraz z ich analizą i interpretacją.</text:p>
      <text:p text:style-name="P5">4.4.2.3. Rekonstrukcję tożsamości marki Lublina.</text:p>
      <text:p text:style-name="P5">4.4.2.4. Wnioski i wynikające z nich rekomendacje strategiczne oraz proponowane kierunki rozwoju marki.</text:p>
      <text:p text:style-name="P5">4.4.3. Wykonawca zobowiązuje się do przedstawienia w celu konsultacji wstępnej wersji Diagnozy osobom wskazanym przez Zamawiającego.</text:p>
      <text:p text:style-name="P5">4.4.4. Po otrzymaniu uwag i opinii Wykonawca przygotuje finalną wersję dokumentu Diagnozy strategicznej aktualnego stanu marki Lublina wraz z rekonstrukcją tożsamości i rekomendacjami dotyczącymi strategicznych kierunków rozwoju marki miasta.</text:p>
      <text:p text:style-name="P7"><text:soft-page-break/><text:span text:style-name="Domyślna_20_czcionka_20_akapitu"><text:span text:style-name="T3">5. Pozostałe wymagania w zakresie dokumentu Diagnozy</text:span></text:span></text:p>
      <text:p text:style-name="P5">5.1. Diagnoza powinna zostać opracowana zgodnie z podstawowymi zasadami edytorskimi i zawierać m.in: bibliografię, spis tabel, grafik/rycin, wykresów, fotografii.</text:p>
      <text:p text:style-name="P5">5.2. Wykonawca powinien przekazać Zamawiającemu bazę danych wykorzystanych zdjęć, grafik, rycin, tabel oraz wykresów na zewnętrznym nośniku elektronicznym.</text:p>
      <text:p text:style-name="P5">5.3. Zdjęcia, grafiki, ryciny, tabele oraz wykresy powinny być osadzone w tekście z dostępem do plików źródłowych umożliwiającym edycję danych.</text:p>
      <text:p text:style-name="P5">5.4. Diagnoza zostanie przygotowana i dostarczona w formie edytowalnego opracowania tekstowego („.docx”) w formie gotowej do druku publikacji (pliki otwarte i „.pdf”) oraz w postaci skróconej wersji prezentacyjnej umożliwiającej publiczną prezentację treści (pliki otwarte i „.pdf”). Wszystkie publikacje zostaną opracowane zgodnie ze standardami Systemu Identyfikacji Wizualnej Strategii Lublin 2030.</text:p>
      <text:p text:style-name="P5">5.5. Diagnoza zostanie zwizualizowana materiałem zdjęciowym przekazanym przez Zamawiającego, a w sytuacji braku adekwatnego materiału zdjęciowego w zasobach Zamawiającego, własnym materiałem zdjęciowym pozyskanym przez Wykonawcę.</text:p>
      <text:p text:style-name="P5">5.6. Objętość Diagnozy zostanie uzgodniona z Zamawiającym po zakończeniu prac związanych z Etapami: II, III i IV, <text:span text:style-name="T7">o których mowa w punktach 3.1.2-3.1.4.</text:span></text:p>
      <text:p text:style-name="P5"/>
      <text:p text:style-name="P6">6. Termin realizacji zamówienia</text:p>
      <text:p text:style-name="P7"><text:span text:style-name="Domyślna_20_czcionka_20_akapitu"><text:span text:style-name="T4">6.1 .</text:span></text:span><text:span text:style-name="Domyślna_20_czcionka_20_akapitu"><text:span text:style-name="T1">Termin realizacji zamówienia to 12 tygodni od dnia podpisania umo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" svg:font-family="Klavika" style:font-family-generic="modern" style:font-pitch="variable"/>
    <style:font-face style:name="Klavika Light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modern" style:font-pitch="variable" style:font-name-asian="Klavika" style:font-family-asian="Klavika" style:font-family-generic-asian="modern" style:font-pitch-asian="variable" style:font-name-complex="Klavika" style:font-family-complex="Klavika" style:font-family-generic-complex="moder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Klavika Light"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3</text:page-count></text:span></text:span></text:p>
      </style:footer>
    </style:master-page>
    <style:master-page style:name="MPF0" style:page-layout-name="Mpm2" style:next-style-name="MP0">
      <style:header>
        <text:p text:style-name="Heading"><draw:frame draw:style-name="Mfr1" draw:name="Obraz4" text:anchor-type="paragraph" svg:x="-2.501cm" svg:y="-2.2cm" svg:width="21.001cm" style:rel-width="scale" svg:height="2.995cm" style:rel-height="scale" draw:z-index="0"><draw:image xlink:href="Pictures/10000000000009B000000162BB0D02655DC1FAA8.jpg" xlink:type="simple" xlink:show="embed" xlink:actuate="onLoad" draw:mime-type="image/jpeg"/></draw:frame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3-10T08:01:47.292000000</dc:date>
    <meta:print-date>2021-02-24T17:27:00Z</meta:print-date>
    <meta:editing-cycles>34</meta:editing-cycles>
    <meta:editing-duration>PT4H48M42S</meta:editing-duration>
    <meta:document-statistic meta:table-count="0" meta:image-count="1" meta:object-count="0" meta:page-count="3" meta:paragraph-count="49" meta:word-count="862" meta:character-count="6866" meta:non-whitespace-character-count="605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