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0000002892747F26AD09AD554.png" manifest:media-type="image/png"/>
  <manifest:file-entry manifest:full-path="Pictures/1000000000000168000000C608773CA81EF1329C.jpg" manifest:media-type="image/jpeg"/>
  <manifest:file-entry manifest:full-path="Pictures/1000000000000401000000309A71091F6A1CF3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, Helvetica, Geneva, sans-serif"/>
    <style:font-face style:name="Arial4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5f7e5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1">
      <style:text-properties officeooo:paragraph-rsid="006a1404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ext_20_body">
      <style:paragraph-properties fo:text-align="justify" style:justify-single-word="false"/>
      <style:text-properties style:font-name="Arial2" fo:font-size="11pt" officeooo:paragraph-rsid="00669cb7" style:font-size-asian="11pt" style:font-size-complex="11pt"/>
    </style:style>
    <style:style style:name="P11" style:family="paragraph" style:parent-style-name="UM_5f_Podpis">
      <style:text-properties fo:font-size="11pt" fo:font-style="italic" fo:font-weight="bold" officeooo:rsid="00682c36" officeooo:paragraph-rsid="00682c36" style:font-size-asian="11pt" style:font-style-asian="italic" style:font-size-complex="11pt" style:font-style-complex="italic"/>
    </style:style>
    <style:style style:name="P12" style:family="paragraph" style:parent-style-name="UM_5f_PodpisMale">
      <style:text-properties officeooo:paragraph-rsid="00541a68"/>
    </style:style>
    <style:style style:name="P13" style:family="paragraph" style:parent-style-name="UM_5f_Podpis">
      <style:text-properties fo:font-size="11pt" officeooo:paragraph-rsid="00541a68" style:font-size-asian="11pt" style:font-size-complex="11pt"/>
    </style:style>
    <style:style style:name="P14" style:family="paragraph" style:parent-style-name="Text_20_body" style:master-page-name="UM_5f_Strona_5f_1">
      <style:paragraph-properties fo:text-align="center" style:justify-single-word="false" style:page-number="auto"/>
      <style:text-properties style:font-name="Arial2" fo:font-size="11pt" fo:font-weight="bold" officeooo:paragraph-rsid="00669cb7" style:font-size-asian="11pt" style:font-weight-asian="bold" style:font-size-complex="11pt" style:font-weight-complex="bold"/>
    </style:style>
    <style:style style:name="P15" style:family="paragraph" style:parent-style-name="Text_20_body" style:master-page-name="">
      <style:paragraph-properties fo:margin-top="0cm" fo:margin-bottom="0.4cm" style:contextual-spacing="false" fo:text-align="justify" style:justify-single-word="false" fo:hyphenation-ladder-count="no-limit" style:page-number="auto"/>
      <style:text-properties fo:language="pl" fo:country="PL" officeooo:paragraph-rsid="00669cb7" fo:hyphenate="tru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.4cm" style:contextual-spacing="false" fo:text-align="justify" style:justify-single-word="false" fo:hyphenation-ladder-count="no-limit"/>
      <style:text-properties fo:language="pl" fo:country="PL" officeooo:paragraph-rsid="00669cb7" fo:hyphenate="true" fo:hyphenation-remain-char-count="2" fo:hyphenation-push-char-count="2" loext:hyphenation-no-caps="false"/>
    </style:style>
    <style:style style:name="P17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8pt" style:font-size-asian="10.5pt"/>
    </style:style>
    <style:style style:name="T3" style:family="text">
      <style:text-properties fo:font-variant="normal" fo:text-transform="none" fo:color="#000000" loext:opacity="100%" style:font-name="Arial1" fo:font-size="8pt" fo:letter-spacing="normal" fo:font-style="normal" fo:font-weight="normal" style:font-size-asian="10.5pt"/>
    </style:style>
    <style:style style:name="T4" style:family="text">
      <style:text-properties fo:font-variant="normal" fo:text-transform="none" fo:color="#000000" loext:opacity="100%" style:font-name="Arial2" fo:font-size="11pt" fo:letter-spacing="normal" fo:language="en" fo:country="GB" fo:font-style="normal" fo:font-weight="normal" officeooo:rsid="0075fc1b" style:font-size-asian="11pt" style:font-weight-asian="normal" style:font-name-complex="Arial2" style:font-size-complex="11pt" style:font-weight-complex="normal"/>
    </style:style>
    <style:style style:name="T5" style:family="text">
      <style:text-properties fo:font-variant="normal" fo:text-transform="none" fo:color="#000000" loext:opacity="100%" style:font-name="Arial2" fo:font-size="11pt" fo:letter-spacing="normal" fo:language="pl" fo:country="PL" fo:font-style="normal" fo:font-weight="normal" officeooo:rsid="0075fc1b" style:font-size-asian="11pt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2" fo:font-size="11pt" fo:letter-spacing="normal" fo:font-style="normal" fo:font-weight="normal" officeooo:rsid="0075fc1b" style:font-size-asian="11pt" style:font-weight-asian="normal" style:font-name-complex="Arial2" style:font-size-complex="11pt" style:font-weight-complex="normal"/>
    </style:style>
    <style:style style:name="T7" style:family="text">
      <style:text-properties officeooo:rsid="0037ddb9"/>
    </style:style>
    <style:style style:name="T8" style:family="text">
      <style:text-properties officeooo:rsid="00388cf4"/>
    </style:style>
    <style:style style:name="T9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2" fo:font-size="11pt" fo:font-weight="normal" officeooo:rsid="006a1404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Arial2" fo:font-size="11pt" fo:language="en" fo:country="GB" fo:font-weight="normal" officeooo:rsid="0075fc1b" style:font-size-asian="11pt" style:font-weight-asian="normal" style:font-name-complex="Arial2" style:font-size-complex="11pt" style:font-weight-complex="normal"/>
    </style:style>
    <style:style style:name="T12" style:family="text">
      <style:text-properties officeooo:rsid="00682c3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541a68" style:font-style-asian="italic" style:font-style-complex="italic"/>
    </style:style>
    <style:style style:name="T15" style:family="text">
      <style:text-properties fo:font-style="italic" officeooo:rsid="005cc76e" style:font-style-asian="italic" style:font-style-complex="italic"/>
    </style:style>
    <style:style style:name="T16" style:family="text">
      <style:text-properties fo:font-style="italic" officeooo:rsid="00682c36" style:font-style-asian="italic" style:font-style-complex="italic"/>
    </style:style>
    <style:style style:name="T17" style:family="text">
      <style:text-properties officeooo:rsid="0069e6d0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CJA O <text:span text:style-name="T17">UNIEWAŻNIENIU</text:span> POSTĘPOWANIA</text:p>
      <text:p text:style-name="P10"/>
      <text:p text:style-name="P15"><text:span text:style-name="T9">Gmina Lublin, z siedzibą w Lublinie przy Placu Króla Władysława Łokietka 1 informuje, że </text:span><text:span text:style-name="T10">z </text:span><text:span text:style-name="T6">uwagi na zmianę okoliczności powodującą, że udzielenie zamówienia nie leży w interesie publicznym, postępowanie zostało unieważnione.</text:span></text:p>
      <text:p text:style-name="P16"><text:span text:style-name="T6"/></text:p>
      <text:p text:style-name="P13"><text:span text:style-name="T16">Zastępca </text:span><text:span text:style-name="T13">Dyrektor</text:span><text:span text:style-name="T16">a</text:span><text:span text:style-name="T13"><text:line-break/>Wydziału Strategii i Przedsiębiorczości</text:span></text:p>
      <text:p text:style-name="P11">Robert Żyśko</text:p>
      <text:p text:style-name="P12"><text:span text:style-name="T13">(dokument w postaci elektronicznej podpisany<text:line-break/>kwalifikowanym podpisem elektronicz</text:span><text:span text:style-name="T14">nym</text:span><text:span text:style-name="T1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, Helvetica, Geneva, sans-serif"/>
    <style:font-face style:name="Arial4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style:contextual-spacing="false" fo:line-height="115%" fo:text-align="justify" style:justify-single-word="false" fo:text-indent="0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801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65f7e5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1">
      <style:text-properties officeooo:paragraph-rsid="006a1404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8pt" style:font-size-asian="10.5pt"/>
    </style:style>
    <style:style style:name="MT4" style:family="text">
      <style:text-properties fo:font-variant="normal" fo:text-transform="none" fo:color="#000000" loext:opacity="100%" style:font-name="Arial1" fo:font-size="8pt" fo:letter-spacing="normal" fo:font-style="normal" fo:font-weight="normal" style:font-size-asian="10.5pt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UML_Herb_KonturMiasta_Czb" text:anchor-type="paragraph" svg:x="-3.009cm" svg:y="-0.176cm" svg:width="20.997cm" svg:height="2.746cm" draw:z-index="2"><draw:image xlink:href="Pictures/1000000000001360000002892747F26AD09AD554.png" xlink:type="simple" xlink:show="embed" xlink:actuate="onLoad" draw:mime-type="image/png"/><svg:title>UML_Herb_KonturMiasta_Czb</svg:title></draw:frame></text:p>
          <text:p text:style-name="MP4"><draw:frame draw:style-name="Mfr2" draw:name="PN_ISO_37120-2015_czb" text:anchor-type="paragraph" svg:x="-2.24cm" svg:y="5.468cm" svg:width="1.588cm" svg:height="0.938cm" draw:z-index="0"><draw:image xlink:href="Pictures/1000000000000168000000C608773CA81EF1329C.jpg" xlink:type="simple" xlink:show="embed" xlink:actuate="onLoad" draw:mime-type="image/jpeg"/></draw:frame><draw:g text:anchor-type="paragraph" draw:z-index="1" draw:name="Kształt1" draw:style-name="Mgr1"><draw:path draw:style-name="Mgr2" draw:text-style-name="MP5" svg:width="1.586cm" svg:height="0.691cm" svg:x="-2.24cm" svg:y="4.215cm" svg:viewBox="0 0 1587 692" svg:d="M1495 536c-213 104-453 156-694 156-242 0-487-52-708-156l-93-536c520 317 1067 317 1587 0z"><text:p/></draw:path><draw:path draw:style-name="Mgr3" draw:text-style-name="MP6" svg:width="1.388cm" svg:height="1.388cm" svg:x="-2.141cm" svg:y="2.998cm" svg:viewBox="0 0 1389 1389" svg:d="M691 0c-382 2-691 312-691 694 0 384 311 695 694 695s693-310 695-692v-6c-2-381-310-689-691-691z"><text:p/></draw:path><draw:path draw:style-name="Mgr2" draw:text-style-name="MP5" svg:width="0.826cm" svg:height="0.974cm" svg:x="-1.859cm" svg:y="3.222cm" svg:viewBox="0 0 827 975" svg:d="M142 619c2-4 5-7 7-11 2-3 5-7 7-12-6 37-7 72 7 108 28-22 46-50 63-80 0 2 0 3 0 4-4 8-8 16-11 23-1 2-1 5-1 7 2 0 5 0 6-1 10-4 17-10 25-18 10-10 16-21 21-34 2-5 4-10 5-15h-10c-1 4-2 8-4 11-5 13-11 23-19 32-2 1-4 3-6 5 1-2 2-4 2-5 2-3 1-6 1-7s0-1 0-2l-2-17c-1-1-3-2-4-1l-12 13c-15 28-29 50-49 68-7-23-4-75-2-97h-15c-7 9-16 21-17 23-10 13-19 25-32 32-1 0-3 1-4 1-4 2-8 5-13 5 4-4 7-8 10-12 2-3 4-6 6-9 5-9 11-17 16-26 3-6 6-11 9-17l-10-2c-3 5-5 10-8 14-6 12-14 23-21 34-5 8-12 15-21 19-4 1-4 4-1 6 1 1 4 2 5 2 5 1 9 0 13 0 9 1 16-3 23-7 16-7 26-20 36-34zM142 619zM727 763c-1-1-2-2-3-3-8-7-17-8-25-2-5 4-9 5-15 6-7 0-15 1-22 2-8 1-16 3-24 4-3 0-9-1-7-5 2-7-2-7-6-9-5-2-8-6-8-11 0-1-2-4-3-4-8-2-14-9-14-15 0-7-3-6-7-9-6-4-13-8-11-17 0-1-2-3-3-4-5-4-11-8-16-12-5-6-9-12-14-19 13 1 26 1 37-5 2-1 4-3 4-4-1-2-3-4-4-4-8-1-10-8-16-12 0-1 0-3 0-3 3-5-1-8-4-11-2-2-3-4-5-7-2-2-3-5 0-8 2-2 2-4-1-6-2-2-4-4-6-6-2-1-4-3-3-5h-10c0 1 0 1 0 1 0 6 5 10 7 12 0 0 0 1 1 1 0 1 1 1 2 2-2 3-3 9 2 16 2 2 4 4 7 7l1 1c-2 4-1 10 3 13 1 1 3 2 4 4 1 1 2 2 3 4-4 0-8 1-13 1-3 0-5 0-9-1l-21-1 13 17c1 2 3 4 4 6 3 5 7 9 11 13s8 7 12 10c1 1 2 2 4 3 0 11 9 17 14 21 0 1 1 1 1 1 2 1 3 1 3 2 1 9 8 18 18 22 1 7 6 13 13 16 0 3 0 6 2 9 3 3 8 6 14 6 0 0 1 0 2-1 5 0 9-1 14-2 3-1 7-1 10-2 8-1 15-1 21-2 6 0 14-1 21-7 2-2 3-2 5-2s5 1 7 3 4 4 7 5c4 2 7 6 11 12l1 1c1 2 2 4 2 7-1-1-1-1-1-1-3-3-7-5-12-5-3 0-6 1-8 1 0 0 0 1-1 1s-2 0-3 0-2 0-5-3c-3-2-6-4-11-4-6 0-10 3-14 6l-13 10 15 6c1 1 2 1 3 2 3 2 7 4 11 5 1 0 3 1 5 1 1 0 3-1 4-1s1 0 1 0c2 0 4 0 6 0 4 0 7 1 9 4v1c0 1 1 2 1 4 1 5 1 10 0 13-1 4-2 7-2 9s0 3-1 4c0 2-1 3-2 5-1-6-5-11-12-14-6-3-7-5-8-7-2-8-8-12-16-12-2 0-4 0-6-1-3 0-6 0-9 0-1 0-1 0-2 0h-27l22 17c0 1 2 2 3 3 3 2 6 5 10 7 6 3 7 5 7 10 0 3 1 6 2 7 0 1 0 2 0 3 0 2 0 3 0 3-5 8-8 14-15 16-1 1-3 1-4 1 4-6 3-12-4-20-3-3-4-6-4-11 1-4-1-9-4-13-3-2-5-3-7-5-3-3-5-4-7-7-3-2-5-5-8-8-1-2-2-3-3-4l-3-4-5 1c-2 0-4 0-6 0-4 0-9 0-14 1-7 2-12 8-13 14-1 5 2 10 5 13-1 0-3 1-4 1-3 0-6-2-10-4-1-2-2-3-4-4-5-4-5-5-5-8 0-4-1-8-2-10s-1-3-1-4c0-2 1-4 2-5 2-3 5-4 8-4 2 0 3 1 4 1 2 1 3 1 5 1 2 1 5 1 7 1l15 2-2-13c0 0 0-1 0-2-1-3-1-7-4-11-5-7-10-13-15-19-1-2-2-3-3-4-7-9-16-19-24-29-3-3-5-6-8-9-1-1-3-2-4-3-2-2-3-4-5-6-3-3-7-7-10-10-3-4-7-7-10-11-2-1-3-3-5-5l-4-4c-2-2-6-2-8 1l-3 4c-3 4-6 8-10 11 1-6 2-12 3-15l3-20c0-2-3-3-4-2l-10 9c-2-23-9-44-21-63-1-2-3-4-4-6-1-1-2-2-2-3l-2-3c0 0-1 0-1-1h-7l-4 2-3 1c-2 1-4 3-3 6v3c1 6 2 11 3 16 1 12 3 24 5 36 2 14 5 27 11 39l-14-8 3 20c2 11 5 24 16 35 6 6 14 9 21 9 3 0 6 0 9-1 0 5-2 9-5 13-2 3-6 7-13 7-4 0-7 0-10-1-2 0-4 0-7 0l-23-1 16 17c1 2 3 3 4 5 3 4 6 8 10 11 7 5 15 9 22 12l2 1c4 2 8 2 11 2 10 0 22-4 26-14 1-4 2-7 2-11 3 1 6 2 8 4 6 3 9 11 8 18-2 10-5 16-11 20l-15 9c-1 0-3 0-4 0h-1-1c-2 0-5 0-7 0-2 1-4 1-5 1-3 0-4 0-6-1-5-1-11-4-16-6-3-1-6-2-9-3l-27-10 15 24c0 1 1 2 2 3 1 2 2 4 4 7 6 8 16 20 32 23 4 1 6 1 9 1 9 0 17-3 22-9 4-5 7-12 7-17-1-3-1-5-3-7l3 2c2 1 3 1 4 2 2 1 4 2 5 3 8 5 12 12 13 21 0 5 1 21-24 31-7 3-13 5-19 5h-1c-12-1-24-4-33-11-6-4-11-8-16-12-2-2-5-4-8-7l-16-13v21 1c0 2 0 4 1 6 1 20-6 39-13 58 0 1-1 2-1 2-7-10-11-19-14-28-2-6-2-13-3-20 0-1 0-4-1-6 0-2 0-4 0-7 0-1 0-2 0-3v-19l-15 11c-3 2-6 4-8 6-6 4-12 9-18 12-12 7-24 11-37 11-4 0-8 0-13-1-10-2-17-6-22-13-4-6-6-13-5-21 2-7 5-13 11-17 0 5 2 10 5 13 4 6 10 9 19 10 1 0 2 0 3 0 8 0 15-2 19-4 13-5 23-14 30-22 3-2 5-5 6-7 1-1 2-2 2-3l-12-15c-3 2-6 3-9 5-7 3-14 6-21 8-2 1-5 2-8 2-7 0-13-2-20-4h-3l-2-2c-12-13-15-22-10-34 2-6 6-11 12-13-1 6 0 11 3 15 4 5 11 9 19 10 1 0 3 0 4 0 17 0 29-9 39-18 5-5 10-11 15-17l11-18-21 3c-1 0-3 0-4 0-4 1-7 1-10 1h-1c-5 0-9-2-13-6-3-3-4-6-5-9 2 1 3 1 5 1 11 0 18-7 24-13 9-12 15-26 16-43l2-20-14 9c5-11 9-22 11-30 3-11 5-22 7-32 0-2 0-4 1-6 0-3 0-5 0-8 0 0 0-1 0-2v-3c0-2-1-4-3-4l-4-2-13 4c-1 1-2 2-2 3-3 3-6 7-8 10-8 12-13 27-17 45-2 7-1 15-1 21h-3l-3 8c-1 3-1 6-1 9-3-2-7-5-11-10-3-3-7-4-10-4s-6 2-8 4c-6 5-11 11-16 17-5 4-9 8-13 13-3 3-6 6-9 9-4 4-8 9-13 13-8 9-16 19-24 27v1c-3 3-5 7-6 11-2 5-1 12 3 17 4 4 9 5 13 5 1 0 2 0 3 0 2-1 4-1 6-1 3 0 6 1 8 6 1 2 2 5 2 8 0 2 1 3 1 5 0 3 0 4-2 5-5 2-6 7-7 9-1 3-7 8-12 10 0-1 1-3 2-5 3-6 1-12-5-18h-1c0-1-1-1-1-2-3-5-9-11-20-11-2 0-4 0-5 0-2-1-4-1-6-1-9 0-13 6-15 10-1 0-1 1-1 1-2 3-5 5-7 8s-4 6-6 8c-4 5-6 10-6 15 0 4-1 7-2 10-6 7-6 15 0 22-1 0-3 1-5 1-1 0-3-1-5-2-2-2-4-5-7-8-2-3-4-6-5-10-1-2-2-3-3-5-3-6 2-13 7-16 0 0 1-1 3-1 4-2 10-5 15-13l9-19-21 5c-1 1-3 1-5 2-4 1-9 2-13 3s-6 4-7 6h-1c-1 1-2 3-3 4-1 2-3 4-4 5-7 5-10 12-9 20-4-3-9-7-10-16-1-8-1-15 0-22 1-3 2-5 7-5 1 0 2 0 4 1 4 0 7 1 11 1 6 0 10-2 15-6l14-8-14-8c0 0-1-1-2-2-4-2-7-4-12-4-3 0-7 1-10 2-2 1-5 2-8 2-1 0-2 0-3-1-1 0-1 0-1 0-7 0-13 3-17 9-1-4-1-8 1-12 5-7 10-14 16-20 2-3 4-4 7-4 2 0 5 2 7 4 8 7 16 10 27 11 6 0 13 3 20 5l3 1c3 1 6 1 8 1 8 0 15-4 20-11l5-6h-1c7-3 13-8 16-17 9-4 14-12 15-20 15-9 19-18 19-25 10-7 17-16 24-24l9-12c1-2 0-5-3-5h-14c-1 0-3 0-4 0-6 0-12 0-17-1l11-7c4-2 4-7 2-9s-4-4-4-4c5-2 8-4 14-10l7-7c1-2 1-5-2-6l-5-2c2-2 5-4 7-6 1-2 3-4 4-5l4-4c2-2 1-7-2-9l-1-1c2-2 4-4 6-7h-13c-2 2-4 4-6 5-2 0-3 2-4 3 1 1 3 2 4 3 2 1 3 1 5 1 0 1 0 2 0 2-5 6-10 11-16 16-3 3-4 6 0 8 2 1 3 1 5 2-8 8-8 8-19 11-1 0-2 3-2 4 2 3 4 5 7 9-6 4-13 7-20 12 0 0 0 1 0 2s0 2 1 3c12 6 25 8 38 7-7 10-14 20-26 25 3 9-4 18-19 25 2 8-3 16-14 19-2 14-13 16-25 17 2 4 4 6 6 8-4 6-11 8-17 5-9-2-17-5-25-6-9 0-15-2-21-8-10-9-20-9-28 0-7 7-12 14-17 22-8 12-2 28 8 36 1-2 2-4 2-6 2-7 8-12 14-12 5 0 11 0 15-1 5-2 10-3 14 1h1c1 0 1 1 1 1-8 6-10 5-19 3s-20 0-22 12c-2 9-2 17-1 26 3 16 15 24 28 26 2 0 5-1 7-2-1-2-2-4-3-6-4-6-3-12 3-16 4-3 6-7 9-11 1-1 2-2 3-3 6-1 11-2 18-4-4 6-10 7-14 10-10 5-17 18-11 29 3 5 6 11 9 15s6 8 10 11c8 6 16 3 24 1 4-1 9-1 9-7-3-2-6-4-9-6-4-3-5-7-2-11 4-5 5-10 5-16 0-3 2-6 4-9 4-6 8-11 13-16 2-5 5-9 12-6 0 0 1 0 2 0 7-1 14-1 17 7 0 1 1 1 2 2 2 3 6 4 4 8s-3 7-4 11c-1 2-3 5-2 5 1 2 4 3 7 4 8 2 24-10 27-18 0-1 1-3 2-4 6-3 8-8 7-14s-1-12-3-17c-6-10-13-12-25-10-2 1-5 0-7-2-1-1-2-5-1-7 1-3 3-6 4-8 8-9 16-18 24-27 7-8 15-15 22-22 10-10 19-21 29-30 0-1 3-1 4 0 7 7 11 11 21 16 3 2 8 2 11 3 0-3-6-17-4-22 8 2 8 0 8-7-1-7-2-16 0-23 2-15 7-29 15-42 3-4 7-9 10-14 1 1 2 1 2 1 0 3 1 5 0 8-2 13-4 25-7 38-4 17-22 51-22 53 2 0 17-8 23-11-2 14-6 27-15 38-8 9-15 11-27 7-4-1-4 0-5 3-1 17 14 34 31 33 4-1 10-1 14-2-3 6-8 11-13 16-10 9-21 16-35 15-11-1-16-8-13-17 1-3 2-6 3-10-17 0-28 7-34 22-8 17-1 31 12 44-12 6-20 15-22 28-2 10 0 20 6 28 7 9 17 14 28 16 21 5 40 0 57-10 10-6 18-13 27-19 0 3-1 8 0 11 1 9 1 18 3 27 5 15 12 28 21 40 2 3 4 4 6 0 2-5 5-8 7-13 8-20 15-40 13-62 0-2 0-4 0-6 9 7 16 13 24 19 12 8 25 12 39 12 8 1 16-2 24-5 15-6 31-18 30-40-1-13-7-22-17-29-3-3-6-4-10-6 10-6 14-16 16-26 2-12-4-23-13-29-5-3-11-4-16-6-6-1-7 1-7 7 1 4 0 8-2 12-2 7-17 9-23 6-7-3-15-7-22-12-5-4-8-9-13-14 7 0 12 1 16 1 21 0 32-20 27-38-1-4-3-5-7-3-8 4-17 3-24-4-8-7-11-17-13-29 7 4 14 5 20 5-15-24-19-46-20-56-3-18-6-35-8-52 1 0 1-1 2-1 2 3 4 5 6 8 13 19 19 41 19 64 0 1 0 8 1 10 0 2 4 0 6-1 1 0 2-2 4-3-1 9-7 36-7 36 13-5 25-15 32-25 5 5 10 10 15 15 5 6 10 11 15 16 4 4 8 8 12 12 8 10 16 19 24 29 6 8 12 15 17 23 2 2 2 6 2 9-3 0-6-1-9-1-1 0-1 0-1 0-12-7-30 3-29 17 0 4 3 8 3 13-1 10 7 13 13 19 8 8 19 9 30 2 3-1 6-5 6-8 1-4-4-2-7-4-2-1-5-3-5-5 1-2 3-6 5-6 6-1 12-1 20-1 3 3 6 8 11 12 4 5 9 8 14 12 1 1 2 4 2 5-1 7 1 14 6 19 5 6 5 6 0 12-2 1-4 2-5 4 0 1 0 4 0 4 8 3 15 5 24 2 10-4 15-13 20-21 1-3 1-6 1-9s-2-6-2-9c0-9-4-15-13-19-4-2-8-6-11-9 6 0 11 2 16 2 4 0 6 2 7 5 1 7 7 10 14 13 5 2 7 6 6 11-1 3-2 5-3 8 0 1-1 3 0 4s3 1 4 0c8-5 17-10 20-20 1-4 1-9 2-12 3-8 1-15 0-22 0-2-1-4-2-5-6-9-15-10-25-9-2 1-3 1-5 1-4-2-9-4-13-6 6-5 9-6 13-2s10 6 17 4c3-1 7-3 11 0 2 4 5 7 7 10 1 1 2 3 3 4 8-7 10-23 4-31-4-7-9-14-17-17zM727 763zM517 866c-6 7-14 7-22 6-12-2-20-10-26-20-2-3-4-6-6-9 10 3 18 8 27 9 7 2 14 1 21 1 2 0 6-1 8 0 3 3 1 10-2 13zM517 866zM308 856c12 3 24 5 35 2 11-4 21-9 32-13-3 2-5 6-8 9-7 8-16 15-26 19-6 2-12 4-18 3-10-1-17-6-15-20zM308 856zM741 635c-7-9-12-17-18-27-4-6-8-13-11-19h-12c5 8 10 16 15 24 5 10 12 19 18 28-2 0-3 0-5 0-3 0-6-1-8-2-1-1-3-1-4-2-2-2-5-3-6-4-6-7-12-15-19-22-2-4-5-7-8-11-1-2-3-4-5-6-1-1-1-2-2-2l-11-13-5 5-1 13c-1 6-1 11-2 16-1 12-2 24-3 36 0 12-3 23-7 34-8-10-14-22-20-35-5-10-9-22-14-32-1-4-8-18-14-30l-11 5c-1 8 0 19 4 35-8-2-14-9-16-17-1-5-2-10-3-14h-10c1 5 2 10 4 16 4 17 19 28 36 25 2 0 3-1 3-2 1-1 0-3 0-4-8-9-8-19-9-30 7 18 13 35 21 53 8 16 17 33 32 47 8-16 13-32 14-50 1-17 3-35 5-52 2 3 4 6 7 8 9 11 17 22 27 33 3 3 8 6 11 8 8 5 16 4 24 3 5 0 11-1 15-7-1-1-3-1-4-2-3-2-7-3-8-6zM741 635zM523 305c-3-5-4-9-4-14 0-14 2-28 8-40 7-17 18-34 31-49l1-1c13-15 54-62 132-82 8-2 22-4 33-5-3 11-8 21-15 32l-12 20c-1 2 1 5 4 4l20-10c2 0 4-1 5-2 3-1 6-3 9-4 7-3 14-5 21-6-3 15-9 38-11 46-2 7-3 14-3 14 0 1 2 2 3 2 0 0 11-6 14-9 3-4 10-9 15-15 0 5-1 9-3 14-2 4-5 9-8 13-1 2-2 4-3 6l-5 10c-2 2 0 5 3 5h11c7-1 16-1 26-1 2 0 4 0 6 0-4 8-10 17-16 22-1 2-12 15-16 21-1 3 0 6 4 6 6 0 35-6 43-11 0 2-1 4-2 6-3 5-8 9-14 14-2 2-5 4-7 6l-10 9c-1 2-1 4 1 5l16-6h-1c9-8 18-14 23-23 5-8 7-23 3-31-12 15-27 16-43 22 4-5 6-7 10-11 10-10 20-27 24-38-17-1-37-1-47 0 3-7 7-13 10-20 6-10 7-23 0-38-2 2-19 21-26 28 4-9 14-42 15-57-13 1-25 3-36 8-5 2-10 4-15 7 10-16 16-31 19-49-2 0-34 3-48 7-82 21-124 70-137 85-14 16-25 34-33 52-6 14-9 29-9 44 0 5 1 9 3 14zM523 305zM329 187c9 3 18 3 27 1 6-1 13-4 19-7 3-1 6-2 8 2 1 1 4 1 5 1 2 0 4-2 6-2 10 1 16 6 21 14 7 11 8 23 3 35-5 11-19 22-31 22-3 0-5 2-4 5 1 6 4 11 6 16 1 0 1 1 0 2-8 8-16 17-25 24-1 1-2 2-3 3l9 2h4c5-5 10-11 15-16 2-2 5-4 7-6 2-3 4-7 3-11-1-1-1-2-2-3 0-1 0-2-1-4 0 0-1-2-1-3 13-3 26-15 32-26 7-16 6-31-4-45-7-12-17-18-29-18-2 0-4 0-6 1-2-2-5-3-8-3s-6 0-7 1h-1c-3 1-5 2-8 3-3 2-7 3-10 4-3 0-7 1-10 1-1 0-2 0-3 0 1-1 2-1 4-1 7-2 13-4 19-6 3-2 5-3 8-4l15-5-11-11c-6-6-14-9-22-9-6 0-12 2-18 5-1-3-1-6 0-9 2-8 8-11 21-14 5-1 10-5 11-9 2-7 5-10 8-12 6-4 7-12 5-17-8-21-15-39-22-55 2 1 3 1 4 1 6 5 12 5 17 6 2 0 4 0 5 1 2 0 3 0 5 0 1 0 3 0 4 0l-5 5c-5 5-7 11-6 16 0 5 3 11 9 15l1 1c2 2 5 2 8 1l8-4c2-1 3-4 4-6v-2c0-11-1-16-11-22l-6-5c2-1 4-1 7-2 1 0 2-1 2-1l8-3-1-8c0-1-1-3 5-7 2-1 4-2 5-4 2 2 4 3 5 4 1 0 2 1 2 1 1 1 1 1 2 1 1 1 2 2 3 3 0 5 6 10 11 13l-3 5c-1 1-1 2-2 3-2 3-5 6-6 10-1 6 0 13 4 18s11 5 13 5c3 0 5-1 8-2 5-3 9-11 7-18-1-4-3-8-5-12 0-1-1-2-2-3l-1-2 1-1c3 1 5 2 7 2 6 0 11-3 14-5 1 0 2-1 3-1s1-1 1-1c1 1 1 2 2 3-9 18-18 36-24 57v1c-1 6 4 11 10 10 0 0 6-1 7-1 0 2 1 21 1 21 0 0 12 1 17-1 1 2 0 4-1 7-3 6-3 13-1 22 3 13 3 24 2 36-1 5-2 11-3 16-3 14-6 29-5 45 1 4 2 8 4 13-7 2-10 7-10 15 0 3 0 7 0 10 0 5 0 11 0 16h9c0-9 0-18 0-26 0-3 1-6 5-7 9-2 9-7 4-14-1-2-2-5-2-8-2-20 4-39 7-58 2-14 1-27-1-40-2-5-2-12 0-16 3-7 3-13 0-20-1-3-5-6-8-9-2 5-3 10-8 10 0-6 0-28-3-30 0 0-8 7-10 8-1 1-2 1-5 3 9-29 23-54 35-80-1-1-2-1-2-1-7 4-14 9-24 9 0 0-1 0-1 1-6 2-10 8-17 4-1-1-3 0-4 0-3 0-14-6-15-9-1-5-4-7-8-10-4-2-8-5-9-10-1-1-3-2-5-2-1 0-2 2-3 3-2 2-3 7-6 8-7 4-11 9-10 17-3 1-6 2-9 3-1 0-3 1-5 0-7-2-15 0-21-6-9-1-17-3-25-8 0 0-1 0-1 1s0 2 0 3c3 5 6 9 8 13 8 19 15 38 23 57 1 2 0 5-1 5-6 5-9 11-12 17 0 2-2 4-4 4-12 2-24 6-28 21-3 9 0 18 3 27 17-14 30-13 39-5-9 3-18 7-26 9s-16 1-22-7c0-1-2-1-4-1 0 3 0 6 0 9 2 7 5 14 12 17zM329 187zM457 60c0 2-2 7-3 8-2 1-7 0-8-1-2-2-3-7-2-9 1-4 4-7 6-11 3 5 5 9 7 13zM457 60zM397 53c6 4 7 5 6 14-2 1-3 2-5 3-7-6-7-11-1-17zM397 53zM28 284l29 5c2-1 2-3-1-4l-22-9c-15-6-22-14-24-24 3 2 7 5 11 6 13 7 36 15 39 16 9 3 24 1 24 1 4 0-4-11-13-17-8-5-35-27-48-43 9-2 16-3 24-3 4 0 9 0 13 1l17 2c3 1 5-3 3-6l-11-12c-1-2-2-3-3-4-2-2-4-4-4-6-5-6-6-12-5-19 5 6 11 13 16 16l1 1c3 2 7 4 12 7l20 9c3 1 6-2 4-5l-12-18c-1-3-3-5-4-6-3-4-5-8-7-12-4-8-8-16-10-23 4 1 8 2 11 2l3 1c6 1 14 3 20 4 16 4 22 1 22 1 4 0 6-5 3-8l-3-6c-3-3-11-20-15-32 21 5 58 17 73 23 63 25 106 88 116 108 7 16 10 32 9 49-1 7-2 12-4 17l10 1c2-5 3-11 4-17 1-19-2-37-11-54-11-23-56-88-120-113-20-8-78-25-90-27-1 9 16 46 20 51-2 0-21-5-32-7-8-1-23-4-30-5 2 11 10 29 15 40 3 6 8 12 12 18-4-2-8-4-12-7-7-5-23-24-24-27-2 3-15 22-1 44 2 3 6 6 9 10-19-3-37 0-55 6 17 25 39 43 62 58-14-5-29-11-43-17-9-5-16-11-24-16-6 24 4 40 26 50z"><text:p/></draw:path><draw:path draw:style-name="Mgr2" draw:text-style-name="MP5" svg:width="1.388cm" svg:height="1.388cm" svg:x="-2.141cm" svg:y="2.998cm" svg:viewBox="0 0 1389 1389" svg:d="M691 0c-382 2-691 312-691 694 0 384 311 695 694 695s693-310 695-692v-6c-2-381-310-689-691-691zM691 0zM695 180c284 0 515 230 515 514s-231 514-515 514-514-230-514-514 230-514 514-514z"><text:p/></draw:path><draw:path draw:style-name="Mgr2" draw:text-style-name="MP5" svg:width="0.823cm" svg:height="0.283cm" svg:x="-1.867cm" svg:y="3.536cm" svg:viewBox="0 0 824 284" svg:d="M700 3c3 5 5 11 9 18 3 7 7 15 10 23 4 8 8 16 11 25 4 8 8 16 11 24 3-8 6-16 10-24 3-9 7-17 11-25 3-8 7-16 10-23 4-7 7-13 10-18h30c2 10 3 22 4 34s2 25 3 38c1 14 2 27 3 41 1 13 2 26 2 37h-33c0-14-1-30-2-47 0-17-1-35-3-52-3 6-5 13-9 20-3 7-6 15-9 22s-6 14-9 21-5 13-7 17h-24c-2-4-4-10-7-17s-6-14-9-21-7-15-10-22-6-14-8-20c-2 17-3 35-4 52s-1 33-1 47h-33c0-11 1-24 2-37 1-14 1-27 2-41 1-13 2-26 4-38 1-12 2-24 4-34zM700 3zM529 153v-150h101v29h-68v29h61v28h-61v36h73v28zM529 153zM50 128c5 0 9-1 12-1 3-1 6-2 7-4 2-1 4-3 4-5 1-1 1-3 1-6 0-5-2-9-7-12-4-3-12-7-23-11-5-1-10-3-15-6-5-2-10-4-13-8-4-3-7-8-10-13-2-4-3-10-3-17s1-13 3-19c3-5 7-10 12-14 4-4 10-7 17-9 6-2 14-3 23-3 10 0 18 1 26 3 7 2 13 5 18 7l-10 27c-4-2-9-4-14-6-5-1-11-2-18-2-8 0-14 1-18 3-3 2-5 6-5 10 0 3 1 5 2 7s3 4 6 5c2 2 5 3 8 4 3 2 6 3 10 4 8 3 15 6 20 9 6 3 11 6 15 10s6 8 8 13 3 11 3 18c0 14-5 25-15 33-9 8-24 12-44 12-7 0-12-1-18-2-5 0-10-2-14-3s-8-2-11-3c-3-2-5-3-7-4l9-27c5 3 10 5 17 7 6 2 14 3 24 3zM50 128zM188 65c6-11 12-21 17-31 6-10 11-20 16-31h37c-8 16-17 32-26 47-8 15-18 31-28 46v57h-34v-56c-9-16-19-31-28-46-9-16-17-32-25-48h39c5 11 9 21 15 31 5 10 11 20 17 31zM188 65zM315 128c5 0 9-1 12-1 3-1 5-2 7-4 2-1 4-3 4-5 1-1 1-3 1-6 0-5-2-9-7-12-4-3-12-7-23-11-5-1-10-3-15-6-5-2-10-4-13-8-4-3-7-8-10-13-3-4-3-10-3-17s1-13 3-19c3-5 7-10 11-14 5-4 11-7 18-9 6-2 14-3 23-3 10 0 18 1 26 3 7 2 13 5 18 7l-10 27c-4-2-9-4-14-6-5-1-11-2-18-2-8 0-14 1-18 3-3 2-5 6-5 10 0 3 1 5 2 7s3 4 6 5c2 2 5 3 8 4 3 2 6 3 10 4 8 3 15 6 20 9 6 3 11 6 15 10s6 8 8 13 3 11 3 18c0 14-5 25-15 33-9 8-24 12-44 12-7 0-13-1-18-2-5 0-10-2-14-3s-8-2-11-3c-3-2-5-3-7-4l9-27c5 3 10 5 17 7 6 2 14 3 24 3zM315 128zM507 3v29h-45v121h-34v-121h-45v-29zM507 3zM805 259c-1-3-1-6-2-9s-2-6-3-8h-31c-1 2-2 5-3 8s-2 6-3 9h-18c3-9 6-16 9-24 2-7 5-13 7-20 3-6 5-13 8-18 2-6 5-11 7-17h17c3 6 5 11 8 17 2 5 5 12 7 18 3 7 5 13 8 20 2 8 5 15 8 24zM805 259zM784 198c0 1-1 3-2 4 0 2-1 5-2 7-1 3-2 6-3 9-2 3-3 6-4 10h23c-2-4-3-7-4-10s-2-6-3-9c-1-2-2-5-3-7-1-1-1-3-2-4zM784 198zM717 259h18v-79h-18zM717 259zM684 259c-5-9-10-18-16-27s-12-17-19-25v52h-17v-79h14c3 3 6 6 8 9 4 4 7 8 10 12s6 8 9 13c3 4 6 9 9 13v-47h17v79zM684 259zM603 259c-1-3-2-6-3-9s-2-6-3-8h-31c-1 2-2 5-3 8s-2 6-2 9h-19c3-9 6-16 9-24 3-7 5-13 8-20 2-6 4-13 7-18 2-6 5-11 8-17h16c3 6 6 11 8 17 2 5 5 12 7 18 3 7 6 13 8 20 3 8 6 15 9 24zM603 259zM582 198c-1 1-1 3-2 4-1 2-2 5-3 7-1 3-2 6-3 9s-2 6-4 10h23c-2-4-3-7-4-10s-2-6-3-9c-1-2-2-5-3-7 0-1-1-3-1-4zM582 198zM534 192c-3 3-6 6-9 10s-7 8-10 13c-4 5-7 10-11 15-3 5-6 9-9 14h40v15h-62v-11c2-4 5-8 8-13 3-4 6-9 10-14 3-5 6-10 10-14 3-5 6-8 9-12h-35v-15h59zM534 192zM465 220c0 6-1 12-3 17s-5 9-9 13c-4 3-9 6-14 7-6 2-12 3-19 3-3 0-7-1-11-1-5 0-9-1-13-1v-77c4-1 9-1 13-1s8-1 11-1c7 0 13 1 19 2 5 2 10 4 14 8 4 3 7 7 9 12s3 11 3 19zM465 220zM414 244c1 0 2 0 3 0s2 0 4 0c9 0 15-2 19-6 5-5 7-11 7-18 0-9-2-15-6-19-4-5-11-7-20-7-1 0-2 0-3 0-2 0-3 0-4 0zM414 244zM377 284c-5 0-8-1-10-3-3-2-4-5-4-8 0-1 1-3 1-4 1-2 2-3 3-5 1-1 2-2 3-3s2-2 3-2h-5c-1-3-2-6-3-9s-2-6-3-8h-31c-1 2-2 5-3 8s-2 6-3 9h-18c3-9 6-16 8-24 3-7 6-13 8-20 3-6 5-13 8-18 2-6 5-11 7-17h17c3 6 5 11 7 17 3 5 6 11 8 18 3 6 5 13 8 20s5 15 8 24c-1 0-1 1-2 2s-2 2-3 2c-1 1-1 2-2 3s-1 2-1 3c0 0 0 1 1 2 0 0 1 1 3 1 0 0 1 0 2-1 1 0 2 0 3 0l2 11c-2 0-4 1-6 1-2 1-4 1-6 1zM377 284zM346 198c0 1-1 3-1 4-1 2-2 5-3 7-1 3-2 6-3 9s-3 6-4 10h22c-1-4-2-7-3-10s-2-6-3-9c-1-2-2-5-3-7-1-1-1-3-2-4zM346 198zM298 192c-2 3-5 6-8 10s-7 8-10 13c-4 5-7 10-11 15-3 5-7 9-9 14h40v15h-62v-11c2-4 5-8 8-13 3-4 6-9 9-14 4-5 7-10 11-14 3-5 6-8 9-12h-35v-15h58zM298 192zM189 179c11 0 21 2 27 7 6 4 9 10 9 19 0 5-1 10-4 14-2 3-6 6-10 8 1 2 3 4 4 6 2 3 4 6 6 8 1 3 3 6 4 9 2 3 3 6 5 9h-20c-1-3-3-6-5-8-1-3-2-5-4-8-2-2-3-5-5-7-1-2-3-4-4-6h-9v29h-17v-78c3-1 7-1 11-1 5 0 8-1 12-1zM189 179zM189 194c-1 0-2 0-3 0s-2 0-3 0v22h5c7 0 11-1 14-2 3-2 5-5 5-9s-2-7-5-8c-3-2-7-3-13-3zM189 194zM137 259c-1-3-2-6-3-9s-2-6-3-8h-31c-1 2-2 5-3 8s-2 6-2 9h-19c3-9 6-16 9-24 2-7 5-13 7-20 3-6 5-13 8-18 2-6 5-11 7-17h17c3 6 5 11 8 17 2 5 5 12 7 18 3 7 6 13 8 20 3 8 6 15 8 24zM137 259zM116 198c-1 1-2 3-2 4-1 2-2 5-3 7-1 3-2 6-3 9s-3 6-4 10h23c-2-4-3-7-4-10s-2-6-3-9c-1-2-2-5-3-7 0-1-1-3-1-4zM116 198zM68 192c-3 3-6 6-9 10s-7 8-10 13c-4 5-7 10-11 15-3 5-6 9-9 14h40v15h-62v-11c2-4 5-8 8-13 3-4 6-9 10-14 3-5 6-10 10-14 3-5 6-8 9-12h-35v-15h59z"><text:p/></draw:path><draw:g draw:style-name="Mgr4"><draw:path draw:style-name="Mgr3" draw:text-style-name="MP6" svg:width="0.083cm" svg:height="0.092cm" svg:x="-1.623cm" svg:y="4.231cm" svg:viewBox="0 0 84 93" svg:d="M36 89c-14-3-24-8-30-14-6-7-7-15-5-26 3-11 8-18 16-21 9-3 20-3 33 0l6 2 8-30 20 4-21 89c-5 0-9-1-15-2-4-1-9-1-12-2zM36 89zM38 71c2 1 3 1 5 1 1 1 2 1 4 1l6-26-7-1c-7-2-12-2-16-1s-7 4-8 9c-1 3-1 5 0 7 0 1 1 3 3 5 1 1 3 2 6 3 2 1 4 2 7 2z"><text:p/></draw:path><draw:path draw:style-name="Mgr3" draw:text-style-name="MP6" svg:width="0.093cm" svg:height="0.096cm" svg:x="-1.739cm" svg:y="4.191cm" svg:viewBox="0 0 94 97" svg:d="M5 30c4-8 7-14 12-18 5-5 10-8 15-10 6-2 11-2 17-2s12 2 18 5c6 2 11 6 15 10s7 9 9 14c3 6 4 12 3 18 0 7-2 13-5 21-3 7-7 13-12 17-5 5-10 8-16 10-5 2-11 2-17 2-5 0-11-2-17-5-6-2-11-6-15-10s-7-9-9-14c-2-6-3-12-3-18 0-7 2-13 5-20zM5 30zM69 59c2-4 4-8 4-12 1-4 1-7 0-11-1-3-3-6-5-8-2-3-5-5-9-7-3-1-6-2-10-2-3 0-6 1-9 2-3 2-6 4-8 7-3 3-5 6-7 11-2 3-3 8-4 11-1 4 0 8 0 11 1 3 3 6 5 8 2 3 5 5 9 7 3 1 7 2 10 2s7-1 9-2c3-2 6-4 9-7 2-3 5-6 6-10z"><text:p/></draw:path><draw:polygon draw:style-name="Mgr3" draw:text-style-name="MP6" svg:width="0.069cm" svg:height="0.109cm" svg:x="-1.81cm" svg:y="4.124cm" svg:viewBox="0 0 70 110" draw:points="9,14 20,0 70,35 17,110 0,98 43,38"><text:p/></draw:polygon><draw:path draw:style-name="Mgr3" draw:text-style-name="MP6" svg:width="0.102cm" svg:height="0.09cm" svg:x="-1.914cm" svg:y="4.071cm" svg:viewBox="0 0 103 91" svg:d="M73 27c-2-2-4-4-5-5-2-1-4-2-5-2-2 0-3 0-4 1-1 0-2 1-3 2-2 2-3 5-2 8 0 4 2 9 6 15 1 3 2 6 3 9 2 3 2 7 3 10 0 3-1 6-2 9s-3 6-6 9-6 6-10 7c-3 1-7 1-11 1s-7-1-11-3-8-5-11-9c-5-4-8-9-10-12-2-5-4-8-5-12l16-7c1 3 2 6 3 9 2 3 4 5 7 9 4 3 6 5 9 6 3 0 5 0 7-2 1-2 2-3 2-4 0-2 0-3 0-5-1-2-1-3-2-5s-2-4-3-6c-2-5-4-9-5-13s-2-7-2-10c0-4 0-7 2-10 1-3 4-6 6-9 6-6 14-9 21-8 8 1 16 6 25 14 3 3 5 6 7 8 2 3 3 5 5 8 1 2 2 4 3 6s1 3 2 5l-16 7c-1-3-3-6-5-10s-5-7-9-11z"><text:p/></draw:path><draw:path draw:style-name="Mgr3" draw:text-style-name="MP6" svg:width="0.118cm" svg:height="0.116cm" svg:x="-1.995cm" svg:y="3.974cm" svg:viewBox="0 0 119 117" svg:d="M88 20c-1 3-3 7-4 11-2 4-3 8-4 13-1 4-2 8-3 13-1 4-1 9-2 13l33-23 11 17-75 53-12-17 29-19c-8-2-16-3-24-4-9-1-16-2-23-3l-14-20c10 1 19 2 28 3 10 2 19 3 29 5 1-10 3-20 5-30 4-11 7-21 12-32z"><text:p/></draw:path><draw:polygon draw:style-name="Mgr3" draw:text-style-name="MP6" svg:width="0.091cm" svg:height="0.059cm" svg:x="-2.024cm" svg:y="3.931cm" svg:viewBox="0 0 92 60" draw:points="9,60 0,41 82,0 92,18"><text:p/></draw:polygon><draw:polygon draw:style-name="Mgr3" draw:text-style-name="MP6" svg:width="0.106cm" svg:height="0.09cm" svg:x="-2.063cm" svg:y="3.84cm" svg:viewBox="0 0 107 91" draw:points="107,61 20,91 0,32 16,27 30,66 46,60 35,25 51,20 63,55 84,48 69,5 86,0"><text:p/></draw:polygon><draw:path draw:style-name="Mgr3" draw:text-style-name="MP6" svg:width="0.095cm" svg:height="0.078cm" svg:x="-2.088cm" svg:y="3.685cm" svg:viewBox="0 0 96 79" svg:d="M96 30c1 15-2 27-10 35-8 9-20 13-35 14-8 1-14 0-20-2-7-2-12-5-17-9-4-4-7-9-10-15-2-5-4-11-4-18 0-4 0-7 0-10 1-4 1-7 2-9 0-3 1-5 2-6 0-2 1-3 1-4l17 5c-1 3-2 6-3 10s-1 9-1 13 1 6 2 9c2 3 4 6 6 8 3 2 6 4 10 5 3 1 8 2 13 2 5-1 8-1 12-3 4-1 7-2 9-5 3-2 5-5 6-8 2-3 2-8 2-12 0-3-1-6-1-8-1-3-1-5-2-7 0-2-1-4-2-5 0-1-1-2-2-4l17-6c1 3 3 7 5 12s3 12 3 18z"><text:p/></draw:path><draw:polygon draw:style-name="Mgr3" draw:text-style-name="MP6" svg:width="0.098cm" svg:height="0.071cm" svg:x="-2.086cm" svg:y="3.586cm" svg:viewBox="0 0 99 72" draw:points="91,72 0,62 7,0 24,2 19,43 37,45 41,9 59,11 54,47 76,50 82,5 99,7"><text:p/></draw:polygon><draw:path draw:style-name="Mgr3" draw:text-style-name="MP6" svg:width="0.11cm" svg:height="0.102cm" svg:x="-2.069cm" svg:y="3.461cm" svg:viewBox="0 0 111 103" svg:d="M106 44c-12 3-24 6-35 9-12 4-24 8-35 12l58 19-6 19-88-28 5-16c4-2 8-4 13-6s11-4 16-6c6-2 12-4 18-6s12-3 17-5l-51-17 6-19 87 28z"><text:p/></draw:path><draw:polygon draw:style-name="Mgr3" draw:text-style-name="MP6" svg:width="0.103cm" svg:height="0.085cm" svg:x="-2.027cm" svg:y="3.355cm" svg:viewBox="0 0 104 86" draw:points="36,0 51,8 38,33 104,68 94,86 28,51 15,76 0,67"><text:p/></draw:polygon><draw:path draw:style-name="Mgr3" draw:text-style-name="MP6" svg:width="0.117cm" svg:height="0.099cm" svg:x="-1.967cm" svg:y="3.276cm" svg:viewBox="0 0 118 100" svg:d="M15 21c8-10 17-17 25-20 9-2 17-1 25 6 5 4 8 8 10 13 1 5 1 10-1 16 3 0 6 0 10 0s7 1 11 1c4 1 8 1 12 2 4 0 7 1 11 2l-14 19c-4-1-7-2-11-2-3-1-7-1-11-2-3 0-6 0-9-1-3 0-6 0-9 0l-6 8 26 21-13 16-71-56c2-4 4-8 7-12s5-8 8-11zM15 21zM29 31c-1 1-2 2-2 3-1 1-2 2-2 3l20 16 3-5c5-6 8-11 8-15 1-3-1-7-4-10-4-3-7-3-11-2-3 2-7 5-12 10z"><text:p/></draw:path><draw:path draw:style-name="Mgr3" draw:text-style-name="MP6" svg:width="0.104cm" svg:height="0.105cm" svg:x="-1.893cm" svg:y="3.182cm" svg:viewBox="0 0 105 106" svg:d="M90 96c-5 4-10 7-15 8-5 2-9 3-14 2-4 0-8-2-12-4s-8-6-12-10l-37-43 16-14 36 43c2 2 5 4 7 6 2 1 5 2 7 2 2 1 4 1 6 0s4-2 6-4c4-3 6-7 6-12 1-4-2-9-7-15l-36-42 16-13 38 43c3 4 6 8 8 13 1 4 2 9 2 13-1 5-2 9-4 14-3 4-6 8-11 13z"><text:p/></draw:path><draw:path draw:style-name="Mgr3" draw:text-style-name="MP6" svg:width="0.127cm" svg:height="0.125cm" svg:x="-1.787cm" svg:y="3.108cm" svg:viewBox="0 0 128 126" svg:d="M17 32c3 2 6 5 10 7 4 3 8 6 12 9 5 4 9 7 14 11 4 3 8 7 12 10 0-5-1-10-1-16-1-6-1-11-2-17 0-5-1-11-1-15 0-5 0-9 0-12l17-9c4 5 7 11 12 17 4 6 8 13 13 19 4 7 8 14 13 21 4 8 8 14 12 20l-18 10c-4-8-9-16-14-26-6-8-12-17-17-27 0 5 0 9 1 14 0 5 1 10 1 14 1 5 1 10 1 15 1 4 1 8 1 11l-12 7c-3-2-6-4-10-7-3-3-7-6-10-9-4-3-8-6-12-9s-7-6-11-9c5 11 9 20 14 30 4 9 9 18 13 26l-18 9c-3-6-6-13-10-21-3-7-7-15-10-22-4-8-7-15-10-22s-5-13-7-19z"><text:p/></draw:path><draw:path draw:style-name="Mgr3" draw:text-style-name="MP6" svg:width="0.083cm" svg:height="0.096cm" svg:x="-1.599cm" svg:y="3.059cm" svg:viewBox="0 0 84 97" svg:d="M47 94c-4 1-10 2-15 2-5 1-10 1-15 1l-17-88c4-1 8-3 13-4s10-2 14-3c5-1 11-2 16-2s10 0 13 2c4 1 7 3 10 6 2 3 4 7 5 11 2 8-1 14-7 20 6 1 11 3 14 6 2 4 4 8 5 12 2 10 0 18-6 24s-16 10-30 13zM47 94zM26 40l10-2c7-1 11-3 13-5 3-2 4-5 3-8-1-5-3-7-6-8s-7-1-13 1c-1 0-3 0-5 0-2 1-4 1-6 2zM26 40zM29 55l5 24c1 0 3 0 5-1 1 0 4 0 6-1 6-1 10-3 14-5 3-3 4-6 3-11 0-4-2-7-6-8-3-1-8-1-14 0z"><text:p/></draw:path><draw:path draw:style-name="Mgr3" draw:text-style-name="MP6" svg:width="0.092cm" svg:height="0.091cm" svg:x="-1.49cm" svg:y="3.049cm" svg:viewBox="0 0 93 92" svg:d="M71 92c-1-4-2-7-3-10-2-3-3-7-4-10h-36c-1 3-2 7-3 10s-3 7-4 10h-21c3-10 6-19 10-27 3-9 6-17 8-25 4-7 7-14 10-21 3-6 5-13 9-19h19c3 6 6 13 9 19 3 7 6 14 9 21 3 8 6 16 9 24 4 9 7 18 10 28zM71 92zM46 21c0 1-1 3-2 5s-2 5-3 8-2 6-4 10c-1 4-3 8-4 12h26c-1-4-3-8-4-12s-2-7-4-10c-1-3-2-6-3-8s-2-4-2-5z"><text:p/></draw:path><draw:path draw:style-name="Mgr3" draw:text-style-name="MP6" svg:width="0.088cm" svg:height="0.096cm" svg:x="-1.372cm" svg:y="3.055cm" svg:viewBox="0 0 89 97" svg:d="M88 60c-2 7-5 14-8 20-4 5-8 9-13 12-6 3-12 5-18 5-7 1-15 0-23-1-3-1-8-2-12-3-5-2-10-3-14-5l18-88c4 0 9 0 14 1 6 1 10 2 14 2 8 2 14 4 20 7s11 7 15 11c3 5 6 11 7 17s1 14 0 22zM88 60zM23 77c1 0 2 0 3 1 2 0 3 0 5 1 10 2 18 1 24-4 6-4 10-10 12-20 2-9 1-16-3-22-3-6-10-10-21-12-1-1-3-1-4-1-2 0-3-1-4-1z"><text:p/></draw:path><draw:path draw:style-name="Mgr3" draw:text-style-name="MP6" svg:width="0.087cm" svg:height="0.106cm" svg:x="-1.277cm" svg:y="3.094cm" svg:viewBox="0 0 88 107" svg:d="M66 98c0-3 0-7 1-10 0-4 0-7 0-11l-33-14c-2 3-5 5-7 8-3 3-5 5-7 8l-20-8c7-8 13-15 19-22 7-6 13-12 18-18 6-6 11-12 16-17 6-4 11-10 16-14l19 7c0 7 0 14 0 22 0 7 1 15 0 23 0 8 0 16 0 25-1 10-1 19-2 30zM66 98zM70 23c-1 1-2 2-4 4s-4 4-6 6c-2 3-5 5-7 8-3 3-6 6-9 9l25 10c0-4 0-8 0-12 1-4 1-8 1-11s0-6 0-8c0-3 0-5 0-6z"><text:p/></draw:path><draw:path draw:style-name="Mgr3" draw:text-style-name="MP6" svg:width="0.116cm" svg:height="0.124cm" svg:x="-1.168cm" svg:y="3.133cm" svg:viewBox="0 0 117 125" svg:d="M51 116c1-13 1-25 1-37s0-25-2-37l-33 50-17-11 51-77 14 10c1 4 2 9 2 14 1 6 1 12 2 18 0 6 0 12 0 18 0 7 0 13 0 18l31-44 17 11-51 76zM51 116zM111 16l-28 3-3-12 27-7z"><text:p/></draw:path><draw:polygon draw:style-name="Mgr3" draw:text-style-name="MP6" svg:width="0.081cm" svg:height="0.076cm" svg:x="-1.04cm" svg:y="3.258cm" svg:viewBox="0 0 82 77" draw:points="69,0 82,15 14,77 0,61"><text:p/></draw:polygon><draw:path draw:style-name="Mgr3" draw:text-style-name="MP6" svg:width="0.099cm" svg:height="0.093cm" svg:x="-0.964cm" svg:y="3.37cm" svg:viewBox="0 0 100 94" svg:d="M7 70c-7-13-9-25-5-36 3-11 12-20 26-27 6-4 13-6 19-7 6 0 13 0 18 2 6 1 11 4 16 8 4 4 8 9 11 15 2 4 4 7 4 10 1 3 2 6 3 9 0 2 0 4 0 6 1 2 1 3 0 4l-17 2c0-3 0-6-1-10s-3-8-5-12c-2-3-4-5-6-8-2-2-5-4-9-5-3-1-6-1-10 0-4 0-8 2-13 5-4 2-7 4-10 6-3 3-5 6-6 9-2 3-2 6-2 10s2 8 4 12c1 3 3 5 4 7 2 2 3 4 4 5 2 1 3 3 4 4 2 1 3 1 3 2l-11 13c-3-2-7-5-10-9-4-4-8-9-11-15z"><text:p/></draw:path><draw:polygon draw:style-name="Mgr3" draw:text-style-name="MP6" svg:width="0.106cm" svg:height="0.09cm" svg:x="-0.928cm" svg:y="3.462cm" svg:viewBox="0 0 107 91" draw:points="0,29 87,0 107,59 90,64 77,25 60,31 72,66 55,71 44,36 23,43 37,85 20,91"><text:p/></draw:polygon><draw:path draw:style-name="Mgr3" draw:text-style-name="MP6" svg:width="0.096cm" svg:height="0.086cm" svg:x="-0.903cm" svg:y="3.571cm" svg:viewBox="0 0 97 87" svg:d="M96 26c2 14 1 25-3 33s-11 13-21 14c-7 1-12 0-16-2-5-3-9-7-12-12-2 2-4 5-7 8-2 2-5 4-8 7-3 2-6 4-9 7-3 2-7 4-10 6l-3-23c3-2 6-4 8-6 3-2 6-5 9-7 2-2 5-4 7-6s4-4 6-6l-1-10-33 4-3-21 89-12c2 4 3 9 4 13 2 5 2 10 3 13zM96 26zM78 30c0-1 0-3 0-4s-1-2-1-3l-24 3v6c1 8 3 13 6 16 2 3 5 4 10 4 5-1 7-3 9-7 1-3 1-8 0-15z"><text:p/></draw:path><draw:polygon draw:style-name="Mgr3" draw:text-style-name="MP6" svg:width="0.093cm" svg:height="0.076cm" svg:x="-0.891cm" svg:y="3.683cm" svg:viewBox="0 0 94 77" draw:points="91,77 74,76 75,48 0,46 1,25 75,27 76,0 94,1"><text:p/></draw:polygon><draw:path draw:style-name="Mgr3" draw:text-style-name="MP6" svg:width="0.101cm" svg:height="0.083cm" svg:x="-0.91cm" svg:y="3.796cm" svg:viewBox="0 0 102 84" svg:d="M55 34c6 5 11 10 16 15 5 4 11 9 16 13l-5 22c-8-7-16-14-24-22-8-7-16-15-24-23l-34-8 4-20 34 8c11-4 22-7 32-10 10-4 21-6 32-9l-6 23c-7 2-14 3-20 5-7 2-14 4-21 6z"><text:p/></draw:path><draw:polygon draw:style-name="Mgr3" draw:text-style-name="MP6" svg:width="0.092cm" svg:height="0.092cm" svg:x="-0.934cm" svg:y="3.881cm" svg:viewBox="0 0 93 93" draw:points="8,0 93,36 69,93 53,86 68,48 51,41 37,74 21,67 35,34 0,19"><text:p/></draw:polygon><draw:polygon draw:style-name="Mgr3" draw:text-style-name="MP6" svg:width="0.088cm" svg:height="0.064cm" svg:x="-0.974cm" svg:y="3.967cm" svg:viewBox="0 0 89 65" draw:points="89,47 79,65 0,18 11,0"><text:p/></draw:polygon><draw:path draw:style-name="Mgr3" draw:text-style-name="MP6" svg:width="0.12cm" svg:height="0.116cm" svg:x="-1.042cm" svg:y="4.011cm" svg:viewBox="0 0 121 117" svg:d="M15 42c4 1 8 1 12 1 5 0 9 1 13 0 5 0 10 0 14 0 5-1 9-2 13-3l-30-24 12-16 72 58-13 16-27-22c1 8 2 15 4 24 1 8 2 15 3 22l-15 19c-2-9-4-18-5-28-1-9-3-19-4-29-9 2-19 3-30 3s-22 0-34-2z"><text:p/></draw:path><draw:path draw:style-name="Mgr3" draw:text-style-name="MP6" svg:width="0.101cm" svg:height="0.106cm" svg:x="-1.129cm" svg:y="4.087cm" svg:viewBox="0 0 102 107" svg:d="M17 45c3 2 6 3 9 5s6 4 9 6l28-23c-2-3-3-7-4-10s-3-6-4-10l17-13c3 10 7 19 10 27 3 9 6 17 8 24 2 8 5 16 7 23 2 6 4 13 5 20l-15 13c-6-4-13-6-19-10-7-3-14-7-21-10-7-4-14-8-22-13-8-4-16-9-25-15zM17 45zM82 84c-1-1-1-3-2-5-1-3-2-5-3-8-1-4-2-7-3-11-2-3-3-7-5-11l-20 17c4 2 7 4 11 6 3 2 6 3 9 5s5 3 7 4c3 1 5 2 6 3z"><text:p/></draw:path><draw:path draw:style-name="Mgr3" draw:text-style-name="MP6" svg:width="0.093cm" svg:height="0.098cm" svg:x="-1.209cm" svg:y="4.169cm" svg:viewBox="0 0 94 99" svg:d="M23 7c14-7 26-9 37-5 10 3 20 11 27 25 4 6 6 13 7 19 1 7 0 13-1 18-2 6-5 11-9 16-4 4-9 8-15 12-3 2-7 3-9 4-4 1-6 2-9 2-2 1-4 1-6 1s-3 0-4 0l-3-17c3 0 7-1 11-2 3 0 7-2 12-5 2-1 5-3 7-5 2-3 4-6 5-9s1-7 0-10c0-5-2-9-5-13-2-4-4-7-7-10-2-3-5-5-8-6-3-2-7-2-10-2-4 0-8 2-12 4-3 1-5 3-7 4-2 2-4 3-5 4-1 2-3 3-4 4-1 2-1 3-2 4l-13-12c2-3 4-6 8-10s9-8 15-11z"><text:p/></draw:path><draw:path draw:style-name="Mgr3" draw:text-style-name="MP6" svg:width="0.05cm" svg:height="0.102cm" svg:x="-1.279cm" svg:y="4.206cm" svg:viewBox="0 0 51 103" svg:d="M3 45c-2-5-3-9-3-13s0-8 2-11c1-4 3-7 7-10 3-3 9-6 15-8 5-2 10-3 15-3s9 0 12 1l-1 17c-3 0-6 0-9 0-4-1-7 0-10 1-5 2-8 4-9 7s-1 7 1 13l20 56-20 8z"><text:p/></draw:path><draw:polygon draw:style-name="Mgr3" draw:text-style-name="MP6" svg:width="0.038cm" svg:height="0.093cm" svg:x="-1.342cm" svg:y="4.229cm" svg:viewBox="0 0 39 94" draw:points="39,90 19,94 0,4 20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7">plac Litewski 1, 20-080 Lublin, tel.: +48 81 466 2500, fax: +48 81 466 2501</text:p>
          <text:p text:style-name="MP7">ePUAP: /UMLublin/SkrytkaESP, e-mail: <text:a xlink:type="simple" xlink:href="mailto:biznes@lublin.eu" text:style-name="Internet_20_link" text:visited-style-name="Visited_20_Internet_20_Link">biznes</text:a><text:a xlink:type="simple" xlink:href="mailto:biznes@lublin.eu" text:style-name="Internet_20_link" text:visited-style-name="Visited_20_Internet_20_Link">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WSP-PR.0543.1.3.2021</text:text-input><text:reference-mark-end text:name="o_ZnakSprawy"/><text:tab/>Lublin, <text:text-input text:description="p_DataDokumentu">dnia 16 czerwca 2021 r.</text:text-input></text:p>
        </text:section>
      </style:header>
      <style:footer>
        <text:section text:style-name="MSect2" text:name="S1">
          <text:p text:style-name="MP9"><text:reference-mark-start text:name="o_NrDokMdok"/>Nr dokumentu Mdo<text:span text:style-name="MT3">k: </text:span><text:reference-mark-end text:name="o_NrDokMdok"/><text:span text:style-name="MT4">74361/06/2021</text:span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9A71091F6A1CF36E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WSP-PR.0543.1.3.2021</text:reference-ref></text:p>
          <text:p text:style-name="MP10">Strona <text:page-number text:select-page="current">0</text:page-number><text:s/>z <text:page-count>1</text:page-count><text:tab/><text:tab/><text:reference-ref text:reference-format="text" text:ref-name="o_NrDokMdok">Nr dokumentu Mdok: 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9A71091F6A1CF36E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1"><text:span text:style-name="MT6">Znak sprawy: </text:span><text:reference-ref text:reference-format="text" text:ref-name="o_ZnakSprawy">WSP-PR.0543.1.3.2021</text:reference-ref></text:p>
          <text:p text:style-name="UM_5f_Stopka_5f_StronaKolejna"><text:reference-ref text:reference-format="text" text:ref-name="o_NrDokMdok">Nr dokumentu Mdok: 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 Woźniak </meta:initial-creator>
    <meta:creation-date>2021-03-08T19:11:47.580000000</meta:creation-date>
    <meta:generator>LibreOffice/7.0.4.2$Windows_X86_64 LibreOffice_project/dcf040e67528d9187c66b2379df5ea4407429775</meta:generator>
    <meta:editing-duration>PT10M34S</meta:editing-duration>
    <meta:editing-cycles>7</meta:editing-cycles>
    <dc:title>UrzadMiastaLublin</dc:title>
    <dc:date>2021-06-16T14:09:25.996000000</dc:date>
    <meta:document-statistic meta:table-count="0" meta:image-count="4" meta:object-count="0" meta:page-count="1" meta:paragraph-count="17" meta:word-count="123" meta:character-count="894" meta:non-whitespace-character-count="785"/>
  </office:meta>
</office:document-meta>
</file>