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family-generic="system" style:font-charset="x-symbol"/>
    <style:font-face style:name="arial" svg:font-family="arial, sans-serif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-0.042cm" fo:margin-right="0.037cm" table:align="margins" style:writing-mode="lr-tb"/>
    </style:style>
    <style:style style:name="Tabela1.A" style:family="table-column">
      <style:table-column-properties style:column-width="4.392cm" style:rel-column-width="16925*"/>
    </style:style>
    <style:style style:name="Tabela1.B" style:family="table-column">
      <style:table-column-properties style:column-width="1.711cm" style:rel-column-width="6593*"/>
    </style:style>
    <style:style style:name="Tabela1.C" style:family="table-column">
      <style:table-column-properties style:column-width="5.701cm" style:rel-column-width="21969*"/>
    </style:style>
    <style:style style:name="Tabela1.D" style:family="table-column">
      <style:table-column-properties style:column-width="2.6cm" style:rel-column-width="10019*"/>
    </style:style>
    <style:style style:name="Tabela1.E" style:family="table-column">
      <style:table-column-properties style:column-width="2.602cm" style:rel-column-width="10029*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198cm" fo:keep-together="auto"/>
    </style:style>
    <style:style style:name="Tabela1.6" style:family="table-row">
      <style:table-row-properties style:min-row-height="0.199cm" fo:keep-together="auto"/>
    </style:style>
    <style:style style:name="Tabela4" style:family="table">
      <style:table-properties style:width="17.013cm" fo:margin-left="-0.042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0.684cm" style:rel-column-width="2636*"/>
    </style:style>
    <style:style style:name="Tabela4.B" style:family="table-column">
      <style:table-column-properties style:column-width="3.708cm" style:rel-column-width="14282*"/>
    </style:style>
    <style:style style:name="Tabela4.C" style:family="table-column">
      <style:table-column-properties style:column-width="12.621cm" style:rel-column-width="48617*"/>
    </style:style>
    <style:style style:name="Tabela4.1" style:family="table-row">
      <style:table-row-properties style:min-row-height="0.37cm" fo:keep-together="auto"/>
    </style:style>
    <style:style style:name="Tabela4.A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="0.5pt solid #000000" style:writing-mode="lr-tb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Times New Roman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Arial" fo:font-size="10pt" fo:background-color="#ffffff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officeooo:paragraph-rsid="0009f097" fo:background-color="#ffffff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7pt" fo:font-weight="normal" officeooo:rsid="0009f097" officeooo:paragraph-rsid="0009f097" fo:background-color="#ffffff" style:font-size-asian="7pt" style:font-weight-asian="normal" style:font-name-complex="Times New Roman" style:font-size-complex="7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fo:background-color="#ffffff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paragraph-properties style:snap-to-layout-grid="false"/>
      <style:text-properties fo:color="#ce181e" loext:opacity="100%"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fo:color="#ce181e" loext:opacity="100%" style:font-name="Arial" fo:font-size="10pt" fo:background-color="#ffffff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use-window-font-color="true" loext:opacity="0%" style:font-name="Arial" fo:font-size="12pt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snap-to-layout-grid="false">
        <style:tab-stops>
          <style:tab-stop style:position="-0.624cm"/>
        </style:tab-stops>
      </style:paragraph-properties>
      <style:text-properties style:font-name="Arial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8" style:family="paragraph" style:parent-style-name="Standard">
      <style:paragraph-properties fo:margin-top="0.801cm" fo:margin-bottom="0.801cm" style:contextual-spacing="false" fo:line-height="115%" fo:text-align="center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801cm" fo:margin-bottom="0cm" style:contextual-spacing="false" fo:line-height="115%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snap-to-layout-grid="false"/>
      <style:text-properties style:font-name="Arial" fo:font-size="10.5pt" fo:font-style="normal" fo:background-color="transparent" style:font-name-asian="MS Mincho" style:font-size-asian="10.5pt" style:font-style-asian="normal" style:font-name-complex="Times New Roman" style:font-size-complex="10.5pt" style:language-complex="zxx" style:country-complex="none" style:font-style-complex="normal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Arial" fo:font-weight="normal" style:font-name-asian="Times New Roman" style:language-asian="pl" style:country-asian="PL" style:font-weight-asian="normal" style:font-weight-complex="normal"/>
    </style:style>
    <style:style style:name="T4" style:family="text">
      <style:text-properties style:use-window-font-color="true" loext:opacity="0%" style:text-position="0% 100%" fo:font-size="10.5pt" fo:font-style="normal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5" style:family="text">
      <style:text-properties style:use-window-font-color="true" loext:opacity="0%" style:text-position="0% 100%" style:font-name="Arial" fo:font-size="9pt" fo:font-style="italic" fo:font-weight="normal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style:use-window-font-color="true" loext:opacity="0%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" style:family="text">
      <style:text-properties style:use-window-font-color="true" loext:opacity="0%" style:font-name="Arial" fo:font-size="10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style:text-line-through-style="none" style:text-line-through-type="none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officeooo:rsid="00088c39"/>
    </style:style>
    <style:style style:name="T12" style:family="text">
      <style:text-properties officeooo:rsid="0009f0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5">Załącznik nr 1 Formularz ofertowy</text:span></text:span></text:p>
      <text:p text:style-name="P18"><text:span text:style-name="Strong_20_Emphasis"><text:span text:style-name="T4">FORMULARZ OFERTOWY ZAMÓWIEN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Zamawiający</text:p>
          </table:table-cell>
          <table:table-cell table:style-name="Tabela1.B1" table:number-columns-spanned="4" office:value-type="string">
            <text:p text:style-name="P7"><text:span text:style-name="Domyślna_20_czcionka_20_akapitu"><text:span text:style-name="T1">Gmina Lublin<text:line-break/>Plac Króla Władysława Łokietka 1<text:line-break/>20‒109 Lublin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Przedmiot zamówienia</text:p>
          </table:table-cell>
          <table:table-cell table:style-name="Tabela1.B2" table:number-columns-spanned="4" office:value-type="string">
            <text:p text:style-name="P20"><text:span text:style-name="Domyślna_20_czcionka_20_akapitu"><text:span text:style-name="T3">przeprowadzenie w formie warsztatowej przemiany wnętrza lokali przedsiębiorców, zwycięzców konkursu „Kreatywne Przemiany”, w ramach którego uczestnicy przygotowywali strategię rozwoju swojej firmy. 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6" office:value-type="string">
            <text:p text:style-name="P3"/>
            <text:p text:style-name="P3">Część zamówienia</text:p>
          </table:table-cell>
          <table:table-cell table:style-name="Tabela1.B2" table:number-columns-spanned="4" office:value-type="string">
            <text:p text:style-name="P9">Proszę wskazać przedsiębiorcę, na rzecz którego ma być realizowana usługa (<text:span text:style-name="T11">N</text:span>a każdą <text:bookmark text:name="OBJ_PREFIX_DWT6933_com_zimbra_date"/><text:bookmark text:name="OBJ_PREFIX_DWT6940_com_zimbra_date"/>część zamówienia Wykonawca musi złożyć odrębny formularz ofertowy. Wykonawca może przedstawić kilka <text:span text:style-name="T12">formularzy ofertowych</text:span> na odrębne <text:bookmark text:name="OBJ_PREFIX_DWT6941_com_zimbra_date"/><text:bookmark text:name="OBJ_PREFIX_DWT6934_com_zimbra_date"/>części zamówienia): 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8">Wstaw znak „X” w jednej<text:line-break/>z poniższych pozycji:</text:p>
          </table:table-cell>
          <table:table-cell table:style-name="Tabela1.A2" office:value-type="string">
            <text:p text:style-name="P6">Lokale nagrodzone w konkursie: </text:p>
          </table:table-cell>
          <table:table-cell table:style-name="Tabela1.A2" office:value-type="string">
            <text:p text:style-name="P5">Cena netto</text:p>
          </table:table-cell>
          <table:table-cell table:style-name="Tabela1.B2" office:value-type="string">
            <text:p text:style-name="P5">Cena brutto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6"><text:span text:style-name="Emphasis"><text:span text:style-name="T2"/></text:span></text:p>
          </table:table-cell>
          <table:table-cell table:style-name="Tabela1.A2" office:value-type="string">
            <text:p text:style-name="P16"><text:span text:style-name="Emphasis"><text:span text:style-name="T2">Tanie Firany i Tkaniny Włoskie Beata Piekarska</text:span></text:span></text:p>
          </table:table-cell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6">
          <table:covered-table-cell/>
          <table:table-cell table:style-name="Tabela1.A2" office:value-type="string">
            <text:p text:style-name="P16"><text:span text:style-name="Emphasis"><text:span text:style-name="T9"/></text:span></text:p>
          </table:table-cell>
          <table:table-cell table:style-name="Tabela1.A2" office:value-type="string">
            <text:p text:style-name="P16"><text:span text:style-name="Emphasis"><text:span text:style-name="T9">NPKU ,,Klein’’- Akademia Kreatywności’’ Agnieszka Żółkowska</text:span></text:span></text:p>
          </table:table-cell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3">
          <table:covered-table-cell/>
          <table:table-cell table:style-name="Tabela1.A2" office:value-type="string">
            <text:p text:style-name="P16"><text:span text:style-name="Emphasis"><text:span text:style-name="T10"/></text:span></text:p>
          </table:table-cell>
          <table:table-cell table:style-name="Tabela1.A2" office:value-type="string">
            <text:p text:style-name="P16"><text:span text:style-name="Emphasis"><text:span text:style-name="T10">,,BŁAWAT’’ sklep tekstylny Alicja Chołojczyk-Kisyłyczko</text:span></text:span></text:p>
          </table:table-cell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6">
          <table:covered-table-cell/>
          <table:table-cell table:style-name="Tabela1.A2" office:value-type="string">
            <text:p text:style-name="P16"><text:span text:style-name="Emphasis"><text:span text:style-name="T10"/></text:span></text:p>
          </table:table-cell>
          <table:table-cell table:style-name="Tabela1.A2" office:value-type="string">
            <text:p text:style-name="P16"><text:span text:style-name="Emphasis"><text:span text:style-name="T10">FHU SIM LOCK Dariusz Bartosiak<text:line-break/></text:span></text:span></text:p>
          </table:table-cell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">Nazwa i adres Wykonawcy</text:p>
          </table:table-cell>
          <table:table-cell table:style-name="Tabela1.B1" table:number-columns-spanned="4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Adres e-mail Wykonawcy</text:p>
          </table:table-cell>
          <table:table-cell table:style-name="Tabela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Imię i nazwisko osoby wyznaczonej do realizacji zamówienia</text:p>
          </table:table-cell>
          <table:table-cell table:style-name="Tabela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"><text:span text:style-name="Strong_20_Emphasis"><text:span text:style-name="T7">Doświadczenie osoby wyznaczonej do realizacji zamówienia – zrealizowane projekty</text:span>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7">Nazwa projektu</text:p>
          </table:table-cell>
          <table:table-cell table:style-name="Tabela4.C2" office:value-type="string">
            <text:p text:style-name="P17">Nazwa zleceniodawcy</text:p>
          </table:table-cell>
        </table:table-row>
        <table:table-row table:style-name="Tabela4.1">
          <table:table-cell table:style-name="Tabela4.A3" office:value-type="string">
            <text:p text:style-name="P15">1.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</table:table-row>
        <table:table-row table:style-name="Tabela4.1">
          <table:table-cell table:style-name="Tabela4.A3" office:value-type="string">
            <text:p text:style-name="P15">2.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</table:table-row>
        <table:table-row table:style-name="Tabela4.1">
          <table:table-cell table:style-name="Tabela4.A3" office:value-type="string">
            <text:p text:style-name="P15">3.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</table:table-row>
        <table:table-row table:style-name="Tabela4.1">
          <table:table-cell table:style-name="Tabela4.A3" office:value-type="string">
            <text:p text:style-name="P15">4.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</table:table-row>
        <table:table-row table:style-name="Tabela4.1">
          <table:table-cell table:style-name="Tabela4.A3" office:value-type="string">
            <text:p text:style-name="P15">5.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</table:table-row>
        <table:table-row table:style-name="Tabela4.1">
          <table:table-cell table:style-name="Tabela4.A3" office:value-type="string">
            <text:p text:style-name="P15">...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</table:table-row>
      </table:table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4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family-generic="system" style:font-charset="x-symbol"/>
    <style:font-face style:name="arial" svg:font-family="arial, sans-serif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style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9pt"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style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Stopka_5f_Strona1" style:display-name="UM_Stopka_Strona1" style:family="paragraph" style:parent-style-name="Footer">
      <style:paragraph-properties fo:margin-top="1.235cm" fo:margin-bottom="0cm" style:contextual-spacing="false"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paragraph-properties fo:margin-top="1.129cm" fo:margin-bottom="0cm" style:contextual-spacing="false"/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style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egoe UI" fo:font-family="'Segoe UI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fo:font-style="normal" fo:font-weight="normal" style:font-size-asian="9.14999961853027pt" style:font-style-asian="normal" style:font-weight-asian="normal" style:font-size-complex="10.5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3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ta Patoleta</meta:initial-creator>
    <meta:creation-date>2019-10-08T14:39:16.281000000</meta:creation-date>
    <dc:date>2021-06-22T14:33:02.118000000</dc:date>
    <meta:editing-duration>PT4H58M54S</meta:editing-duration>
    <meta:editing-cycles>33</meta:editing-cycles>
    <meta:generator>LibreOffice/7.0.4.2$Windows_X86_64 LibreOffice_project/dcf040e67528d9187c66b2379df5ea4407429775</meta:generator>
    <meta:print-date>2019-11-21T12:07:04.489000000</meta:print-date>
    <meta:printed-by>Agata Patoleta</meta:printed-by>
    <meta:document-statistic meta:table-count="2" meta:image-count="0" meta:object-count="0" meta:page-count="1" meta:paragraph-count="28" meta:word-count="145" meta:character-count="1120" meta:non-whitespace-character-count="998"/>
  </office:meta>
</office:document-meta>
</file>